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line-height-at-least="0.423cm" fo:text-align="center" style:justify-single-word="false"/>
      <style:text-properties fo:font-size="8pt" fo:font-weight="bold" style:font-size-asian="8pt" style:font-weight-asian="bold"/>
    </style:style>
    <style:style style:name="P3" style:family="paragraph" style:parent-style-name="Heading_20_2">
      <style:paragraph-properties fo:margin-left="0.173cm" fo:margin-right="0cm" fo:text-indent="0cm" style:auto-text-indent="false"/>
      <style:text-properties style:text-underline-style="none" style:font-size-complex="12pt"/>
    </style:style>
    <style:style style:name="P4" style:family="paragraph" style:parent-style-name="Heading_20_3">
      <style:paragraph-properties fo:margin-left="0.148cm" fo:margin-right="0cm" fo:text-indent="0cm" style:auto-text-indent="false"/>
      <style:text-properties style:font-size-complex="12pt"/>
    </style:style>
    <style:style style:name="P5" style:family="paragraph" style:parent-style-name="Heading_20_3">
      <style:paragraph-properties fo:margin-left="0.148cm" fo:margin-right="0cm" fo:text-indent="0cm" style:auto-text-indent="false">
        <style:tab-stops>
          <style:tab-stop style:position="0.377cm"/>
        </style:tab-stops>
      </style:paragraph-properties>
      <style:text-properties style:font-size-complex="12pt"/>
    </style:style>
    <style:style style:name="P6" style:family="paragraph" style:parent-style-name="Heading_20_3">
      <style:paragraph-properties fo:margin-left="0.099cm" fo:margin-right="0cm" fo:text-indent="0cm" style:auto-text-indent="false">
        <style:tab-stops>
          <style:tab-stop style:position="0.377cm"/>
        </style:tab-stops>
      </style:paragraph-properties>
      <style:text-properties style:font-size-complex="12pt"/>
    </style:style>
    <style:style style:name="P7" style:family="paragraph" style:parent-style-name="Heading_20_3">
      <style:paragraph-properties>
        <style:tab-stops>
          <style:tab-stop style:position="0.377cm"/>
        </style:tab-stops>
      </style:paragraph-properties>
      <style:text-properties style:font-size-complex="12pt"/>
    </style:style>
    <style:style style:name="P8" style:family="paragraph" style:parent-style-name="Heading_20_3">
      <style:paragraph-properties fo:margin-left="0.099cm" fo:margin-right="0cm" fo:text-indent="0cm" style:auto-text-indent="false">
        <style:tab-stops>
          <style:tab-stop style:position="15.129cm"/>
        </style:tab-stops>
      </style:paragraph-properties>
      <style:text-properties style:font-size-complex="12pt"/>
    </style:style>
    <style:style style:name="P9" style:family="paragraph" style:parent-style-name="Heading_20_3">
      <style:paragraph-properties fo:margin-left="0.074cm" fo:margin-right="0cm" fo:text-indent="0cm" style:auto-text-indent="false">
        <style:tab-stops>
          <style:tab-stop style:position="15.129cm"/>
        </style:tab-stops>
      </style:paragraph-properties>
    </style:style>
    <style:style style:name="P10" style:family="paragraph" style:parent-style-name="Heading_20_3">
      <style:paragraph-properties fo:margin-left="0.074cm" fo:margin-right="0cm" fo:text-indent="0cm" style:auto-text-indent="false">
        <style:tab-stops>
          <style:tab-stop style:position="15.129cm"/>
        </style:tab-stops>
      </style:paragraph-properties>
      <style:text-properties fo:language="it" fo:country="IT" fo:font-weight="normal" style:font-weight-asian="normal" style:font-size-complex="12pt"/>
    </style:style>
    <style:style style:name="P11" style:family="paragraph" style:parent-style-name="Heading_20_4">
      <style:paragraph-properties fo:margin-left="0.131cm" fo:margin-right="0cm" fo:text-align="justify" style:justify-single-word="false" fo:text-indent="0cm" style:auto-text-indent="false"/>
      <style:text-properties style:text-underline-style="none" style:font-size-complex="12pt"/>
    </style:style>
    <style:style style:name="P12" style:family="paragraph" style:parent-style-name="Heading_20_5">
      <style:paragraph-properties fo:margin-left="0.099cm" fo:margin-right="0cm" fo:text-indent="0cm" style:auto-text-indent="false"/>
      <style:text-properties fo:font-weight="bold" style:font-weight-asian="bold" style:font-size-complex="12pt"/>
    </style:style>
    <style:style style:name="P13" style:family="paragraph" style:parent-style-name="Heading_20_5">
      <style:paragraph-properties fo:margin-left="0.099cm" fo:margin-right="0cm" fo:text-indent="0cm" style:auto-text-indent="false">
        <style:tab-stops>
          <style:tab-stop style:position="15.129cm"/>
        </style:tab-stops>
      </style:paragraph-properties>
      <style:text-properties fo:font-weight="bold" style:font-weight-asian="bold" style:font-size-complex="12pt"/>
    </style:style>
    <style:style style:name="P14" style:family="paragraph" style:parent-style-name="Heading_20_6">
      <style:paragraph-properties fo:margin-left="0.148cm" fo:margin-right="0cm" fo:text-align="justify" style:justify-single-word="false" fo:text-indent="0cm" style:auto-text-indent="false"/>
      <style:text-properties fo:font-size="12pt" fo:font-weight="bold" style:font-size-asian="12pt" style:font-weight-asian="bold" style:font-size-complex="12pt"/>
    </style:style>
    <style:style style:name="P15" style:family="paragraph" style:parent-style-name="Paragrafo_20_elenco">
      <style:paragraph-properties fo:margin-left="0cm" fo:margin-right="0cm" fo:margin-top="0cm" fo:margin-bottom="0cm" style:contextual-spacing="false" fo:line-height="0.988cm" fo:text-indent="0cm" style:auto-text-indent="false"/>
    </style:style>
    <style:style style:name="P16" style:family="paragraph" style:parent-style-name="Paragrafo_20_elenco">
      <style:paragraph-properties fo:margin-left="0cm" fo:margin-right="0cm" fo:margin-top="0cm" fo:margin-bottom="0cm" style:contextual-spacing="false" fo:line-height="0.988cm" fo:text-indent="0cm" style:auto-text-indent="false"/>
      <style:text-properties style:font-size-complex="12pt"/>
    </style:style>
    <style:style style:name="P17" style:family="paragraph" style:parent-style-name="Riga_20_d_27_intestazione">
      <style:paragraph-properties>
        <style:tab-stops>
          <style:tab-stop style:position="6.001cm" style:type="center"/>
          <style:tab-stop style:position="17cm" style:type="right"/>
        </style:tab-stops>
      </style:paragraph-properties>
      <style:text-properties fo:language="none" fo:country="none" style:language-asian="none" style:country-asian="none"/>
    </style:style>
    <style:style style:name="P18" style:family="paragraph" style:parent-style-name="Standard">
      <style:paragraph-properties style:line-height-at-least="0.988cm" fo:text-align="justify"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131cm" fo:text-align="justify" style:justify-single-word="false" fo:text-indent="0cm" style:auto-text-indent="false">
        <style:tab-stops>
          <style:tab-stop style:position="0.377cm"/>
          <style:tab-stop style:position="15.129cm"/>
        </style:tab-stops>
      </style:paragraph-properties>
    </style:style>
    <style:style style:name="P21" style:family="paragraph" style:parent-style-name="Standard">
      <style:paragraph-properties fo:margin-left="0.131cm" fo:margin-right="0.131cm" fo:text-align="justify" style:justify-single-word="false" fo:text-indent="0cm" style:auto-text-indent="false">
        <style:tab-stops>
          <style:tab-stop style:position="0.377cm"/>
          <style:tab-stop style:position="15.129cm"/>
        </style:tab-stops>
      </style:paragraph-properties>
    </style:style>
    <style:style style:name="P22" style:family="paragraph" style:parent-style-name="Standard">
      <style:paragraph-properties fo:margin-left="0.131cm" fo:margin-right="0.131cm" fo:text-align="justify" style:justify-single-word="false" fo:text-indent="0cm" style:auto-text-indent="false">
        <style:tab-stops>
          <style:tab-stop style:position="0.628cm"/>
          <style:tab-stop style:position="11.252cm"/>
        </style:tab-stops>
      </style:paragraph-properties>
    </style:style>
    <style:style style:name="P23" style:family="paragraph" style:parent-style-name="Standard">
      <style:paragraph-properties fo:margin-left="0.099cm" fo:margin-right="0.131cm" fo:text-align="justify" style:justify-single-word="false" fo:text-indent="0cm" style:auto-text-indent="false">
        <style:tab-stops>
          <style:tab-stop style:position="0.628cm"/>
          <style:tab-stop style:position="11.252cm"/>
        </style:tab-stops>
      </style:paragraph-properties>
    </style:style>
    <style:style style:name="P24" style:family="paragraph" style:parent-style-name="Standard">
      <style:paragraph-properties fo:margin-left="0.127cm" fo:margin-right="0.131cm" fo:text-align="justify" style:justify-single-word="false" fo:text-indent="0cm" style:auto-text-indent="false">
        <style:tab-stops>
          <style:tab-stop style:position="0.377cm"/>
          <style:tab-stop style:position="11.252cm"/>
          <style:tab-stop style:position="15.129cm"/>
        </style:tab-stops>
      </style:paragraph-properties>
    </style:style>
    <style:style style:name="P25" style:family="paragraph" style:parent-style-name="Standard">
      <style:paragraph-properties fo:margin-left="0.131cm" fo:margin-right="0.131cm" fo:text-align="justify" style:justify-single-word="false" fo:text-indent="0cm" style:auto-text-indent="false">
        <style:tab-stops>
          <style:tab-stop style:position="0.377cm"/>
          <style:tab-stop style:position="11.252cm"/>
          <style:tab-stop style:position="15.129cm"/>
        </style:tab-stops>
      </style:paragraph-properties>
    </style:style>
    <style:style style:name="P26" style:family="paragraph" style:parent-style-name="Standard" style:list-style-name="WW8Num2">
      <style:paragraph-properties fo:margin-left="0.762cm" fo:margin-right="0.131cm" fo:text-align="justify" style:justify-single-word="false" fo:text-indent="-0.635cm" style:auto-text-indent="false">
        <style:tab-stops>
          <style:tab-stop style:position="11.252cm"/>
          <style:tab-stop style:position="15.129cm"/>
        </style:tab-stops>
      </style:paragraph-properties>
    </style:style>
    <style:style style:name="P27" style:family="paragraph" style:parent-style-name="Standard">
      <style:paragraph-properties fo:margin-left="0.127cm" fo:margin-right="0.131cm" fo:text-align="justify" style:justify-single-word="false" fo:text-indent="-0.004cm" style:auto-text-indent="false">
        <style:tab-stops>
          <style:tab-stop style:position="0.377cm"/>
          <style:tab-stop style:position="11.252cm"/>
        </style:tab-stops>
      </style:paragraph-properties>
    </style:style>
    <style:style style:name="P28" style:family="paragraph" style:parent-style-name="Standard">
      <style:paragraph-properties fo:margin-left="0.131cm" fo:margin-right="0.131cm" fo:text-align="justify" style:justify-single-word="false" fo:text-indent="0.018cm" style:auto-text-indent="false">
        <style:tab-stops>
          <style:tab-stop style:position="0.377cm"/>
          <style:tab-stop style:position="11.252cm"/>
        </style:tab-stops>
      </style:paragraph-properties>
    </style:style>
    <style:style style:name="P29" style:family="paragraph" style:parent-style-name="Standard">
      <style:paragraph-properties fo:margin-left="0.127cm" fo:margin-right="0.131cm" fo:text-align="justify" style:justify-single-word="false" fo:text-indent="0cm" style:auto-text-indent="false">
        <style:tab-stops>
          <style:tab-stop style:position="0.379cm"/>
          <style:tab-stop style:position="0.628cm"/>
          <style:tab-stop style:position="11.252cm"/>
        </style:tab-stops>
      </style:paragraph-properties>
    </style:style>
    <style:style style:name="P30" style:family="paragraph" style:parent-style-name="Standard">
      <style:paragraph-properties fo:margin-left="0.131cm" fo:margin-right="0.131cm" fo:text-align="justify" style:justify-single-word="false" fo:text-indent="0cm" style:auto-text-indent="false">
        <style:tab-stops>
          <style:tab-stop style:position="0.379cm"/>
          <style:tab-stop style:position="0.877cm"/>
          <style:tab-stop style:position="11.252cm"/>
        </style:tab-stops>
      </style:paragraph-properties>
    </style:style>
    <style:style style:name="P31" style:family="paragraph" style:parent-style-name="Standard">
      <style:paragraph-properties fo:margin-left="0.131cm" fo:margin-right="0.131cm" fo:text-align="justify" style:justify-single-word="false" fo:text-indent="0.018cm" style:auto-text-indent="false">
        <style:tab-stops>
          <style:tab-stop style:position="0.379cm"/>
          <style:tab-stop style:position="0.877cm"/>
          <style:tab-stop style:position="11.252cm"/>
        </style:tab-stops>
      </style:paragraph-properties>
    </style:style>
    <style:style style:name="P32" style:family="paragraph" style:parent-style-name="Standard">
      <style:paragraph-properties fo:margin-left="0.127cm" fo:margin-right="0cm" fo:text-align="justify" style:justify-single-word="false" fo:text-indent="0cm" style:auto-text-indent="false"/>
    </style:style>
    <style:style style:name="P33" style:family="paragraph" style:parent-style-name="Standard">
      <style:paragraph-properties fo:margin-left="0.131cm" fo:margin-right="0.131cm" fo:text-align="justify" style:justify-single-word="false" fo:text-indent="0.042cm" style:auto-text-indent="false">
        <style:tab-stops>
          <style:tab-stop style:position="0.877cm"/>
          <style:tab-stop style:position="11.252cm"/>
        </style:tab-stops>
      </style:paragraph-properties>
    </style:style>
    <style:style style:name="P34" style:family="paragraph" style:parent-style-name="Standard">
      <style:paragraph-properties fo:margin-left="0.131cm" fo:margin-right="0.131cm" fo:text-align="justify" style:justify-single-word="false" fo:text-indent="0.018cm" style:auto-text-indent="false">
        <style:tab-stops>
          <style:tab-stop style:position="0.877cm"/>
          <style:tab-stop style:position="11.252cm"/>
        </style:tab-stops>
      </style:paragraph-properties>
    </style:style>
    <style:style style:name="P35" style:family="paragraph" style:parent-style-name="Standard">
      <style:paragraph-properties fo:margin-left="0.099cm" fo:margin-right="0.131cm" fo:text-align="justify" style:justify-single-word="false" fo:text-indent="0cm" style:auto-text-indent="false">
        <style:tab-stops>
          <style:tab-stop style:position="0.877cm"/>
          <style:tab-stop style:position="11.252cm"/>
        </style:tab-stops>
      </style:paragraph-properties>
    </style:style>
    <style:style style:name="P36" style:family="paragraph" style:parent-style-name="Standard">
      <style:paragraph-properties fo:margin-left="0.131cm" fo:margin-right="0.131cm" fo:text-align="justify" style:justify-single-word="false" fo:text-indent="-0.007cm" style:auto-text-indent="false">
        <style:tab-stops>
          <style:tab-stop style:position="0.377cm"/>
          <style:tab-stop style:position="0.877cm"/>
          <style:tab-stop style:position="11.252cm"/>
        </style:tab-stops>
      </style:paragraph-properties>
    </style:style>
    <style:style style:name="P37" style:family="paragraph" style:parent-style-name="Standard">
      <style:paragraph-properties fo:margin-left="0.131cm" fo:margin-right="0.131cm" fo:text-align="justify" style:justify-single-word="false" fo:text-indent="0.018cm" style:auto-text-indent="false">
        <style:tab-stops>
          <style:tab-stop style:position="0.377cm"/>
          <style:tab-stop style:position="0.877cm"/>
          <style:tab-stop style:position="11.252cm"/>
        </style:tab-stops>
      </style:paragraph-properties>
    </style:style>
    <style:style style:name="P38" style:family="paragraph" style:parent-style-name="Standard">
      <style:paragraph-properties fo:margin-left="0.127cm" fo:margin-right="0.131cm" fo:text-align="justify" style:justify-single-word="false" fo:text-indent="-0.028cm" style:auto-text-indent="false">
        <style:tab-stops>
          <style:tab-stop style:position="0.377cm"/>
          <style:tab-stop style:position="0.877cm"/>
          <style:tab-stop style:position="11.252cm"/>
        </style:tab-stops>
      </style:paragraph-properties>
    </style:style>
    <style:style style:name="P39" style:family="paragraph" style:parent-style-name="Standard">
      <style:paragraph-properties fo:margin-left="0.127cm" fo:margin-right="0.131cm" fo:text-align="justify" style:justify-single-word="false" fo:text-indent="-0.028cm" style:auto-text-indent="false">
        <style:tab-stops>
          <style:tab-stop style:position="0.877cm"/>
          <style:tab-stop style:position="11.252cm"/>
          <style:tab-stop style:position="15.129cm"/>
        </style:tab-stops>
      </style:paragraph-properties>
    </style:style>
    <style:style style:name="P40" style:family="paragraph" style:parent-style-name="Standard">
      <style:paragraph-properties fo:margin-left="0.127cm" fo:margin-right="0.131cm" fo:text-align="justify" style:justify-single-word="false" fo:text-indent="-0.004cm" style:auto-text-indent="false">
        <style:tab-stops>
          <style:tab-stop style:position="0.877cm"/>
          <style:tab-stop style:position="11.252cm"/>
          <style:tab-stop style:position="15.129cm"/>
        </style:tab-stops>
      </style:paragraph-properties>
    </style:style>
    <style:style style:name="P41" style:family="paragraph" style:parent-style-name="Standard">
      <style:paragraph-properties fo:margin-left="0.131cm" fo:margin-right="0.131cm" fo:text-align="justify" style:justify-single-word="false" fo:text-indent="0.018cm" style:auto-text-indent="false">
        <style:tab-stops>
          <style:tab-stop style:position="0.877cm"/>
          <style:tab-stop style:position="11.252cm"/>
          <style:tab-stop style:position="15.129cm"/>
        </style:tab-stops>
      </style:paragraph-properties>
    </style:style>
    <style:style style:name="P42" style:family="paragraph" style:parent-style-name="Standard">
      <style:paragraph-properties fo:margin-left="0.131cm" fo:margin-right="0.131cm" fo:text-align="justify" style:justify-single-word="false" fo:text-indent="-0.028cm" style:auto-text-indent="false">
        <style:tab-stops>
          <style:tab-stop style:position="0.877cm"/>
          <style:tab-stop style:position="11.252cm"/>
          <style:tab-stop style:position="15.129cm"/>
        </style:tab-stops>
      </style:paragraph-properties>
    </style:style>
    <style:style style:name="P43" style:family="paragraph" style:parent-style-name="Standard">
      <style:paragraph-properties fo:margin-left="0cm" fo:margin-right="0.131cm" fo:text-align="justify" style:justify-single-word="false" fo:text-indent="0cm" style:auto-text-indent="false">
        <style:tab-stops>
          <style:tab-stop style:position="0.877cm"/>
          <style:tab-stop style:position="11.252cm"/>
          <style:tab-stop style:position="15.129cm"/>
        </style:tab-stops>
      </style:paragraph-properties>
    </style:style>
    <style:style style:name="P44" style:family="paragraph" style:parent-style-name="Standard">
      <style:paragraph-properties fo:margin-left="0.131cm" fo:margin-right="0.131cm" fo:text-align="justify" style:justify-single-word="false" fo:text-indent="-0.007cm" style:auto-text-indent="false">
        <style:tab-stops>
          <style:tab-stop style:position="0.877cm"/>
          <style:tab-stop style:position="11.252cm"/>
          <style:tab-stop style:position="15.129cm"/>
        </style:tab-stops>
      </style:paragraph-properties>
    </style:style>
    <style:style style:name="P45" style:family="paragraph" style:parent-style-name="Standard">
      <style:paragraph-properties fo:margin-left="0.131cm" fo:margin-right="0.131cm" fo:text-align="justify" style:justify-single-word="false" fo:text-indent="-0.028cm" style:auto-text-indent="false"/>
    </style:style>
    <style:style style:name="P46" style:family="paragraph" style:parent-style-name="Standard">
      <style:paragraph-properties fo:margin-left="0.127cm" fo:margin-right="0.131cm" fo:text-align="justify" style:justify-single-word="false" fo:text-indent="-0.007cm" style:auto-text-indent="false">
        <style:tab-stops>
          <style:tab-stop style:position="0.877cm"/>
          <style:tab-stop style:position="5.629cm"/>
          <style:tab-stop style:position="11.252cm"/>
          <style:tab-stop style:position="15.129cm"/>
        </style:tab-stops>
      </style:paragraph-properties>
    </style:style>
    <style:style style:name="P47" style:family="paragraph" style:parent-style-name="Standard">
      <style:paragraph-properties style:line-height-at-least="0.988cm" fo:text-align="center" style:justify-single-word="false"/>
      <style:text-properties fo:font-size="12pt" fo:font-weight="bold" style:font-size-asian="12pt" style:font-weight-asian="bold" style:font-size-complex="12pt"/>
    </style:style>
    <style:style style:name="P48" style:family="paragraph" style:parent-style-name="Standard">
      <style:paragraph-properties fo:margin-left="0.131cm" fo:margin-right="0.131cm" fo:text-align="justify" style:justify-single-word="false" fo:text-indent="0cm" style:auto-text-indent="false">
        <style:tab-stops>
          <style:tab-stop style:position="0.628cm"/>
          <style:tab-stop style:position="11.252cm"/>
        </style:tab-stops>
      </style:paragraph-properties>
      <style:text-properties fo:font-size="12pt" fo:font-weight="bold" style:font-size-asian="12pt" style:font-weight-asian="bold" style:font-size-complex="12pt"/>
    </style:style>
    <style:style style:name="P49" style:family="paragraph" style:parent-style-name="Standard">
      <style:paragraph-properties fo:margin-left="0.127cm" fo:margin-right="0.131cm" fo:text-align="justify" style:justify-single-word="false" fo:text-indent="-0.004cm" style:auto-text-indent="false">
        <style:tab-stops>
          <style:tab-stop style:position="0.877cm"/>
          <style:tab-stop style:position="11.252cm"/>
          <style:tab-stop style:position="15.129cm"/>
        </style:tab-stops>
      </style:paragraph-properties>
      <style:text-properties fo:font-size="12pt" fo:font-weight="bold" style:font-size-asian="12pt" style:font-weight-asian="bold" style:font-size-complex="12pt"/>
    </style:style>
    <style:style style:name="P50" style:family="paragraph" style:parent-style-name="Standard">
      <style:paragraph-properties fo:text-align="justify" style:justify-single-word="false" fo:orphans="2" fo:widows="2"/>
      <style:text-properties fo:font-size="12pt" fo:font-weight="bold" style:font-size-asian="12pt" style:font-weight-asian="bold" style:font-size-complex="12pt"/>
    </style:style>
    <style:style style:name="P51" style:family="paragraph" style:parent-style-name="Standard">
      <style:paragraph-properties fo:line-height="0.988cm"/>
      <style:text-properties fo:font-size="12pt" fo:font-weight="bold" style:font-size-asian="12pt" style:font-weight-asian="bold" style:font-size-complex="12pt"/>
    </style:style>
    <style:style style:name="P52" style:family="paragraph" style:parent-style-name="Standard">
      <style:paragraph-properties fo:margin-left="0cm" fo:margin-right="-0.035cm" fo:line-height="0.988cm" fo:text-align="justify" style:justify-single-word="false" fo:text-indent="0cm" style:auto-text-indent="false">
        <style:tab-stops>
          <style:tab-stop style:position="15.129cm"/>
        </style:tab-stops>
      </style:paragraph-properties>
      <style:text-properties fo:font-size="12pt" style:font-size-asian="12pt" style:font-size-complex="12pt"/>
    </style:style>
    <style:style style:name="P53" style:family="paragraph" style:parent-style-name="Standard">
      <style:paragraph-properties fo:line-height="0.988cm" fo:text-align="justify" style:justify-single-word="false"/>
      <style:text-properties fo:font-size="12pt" style:font-size-asian="12pt" style:font-size-complex="12pt"/>
    </style:style>
    <style:style style:name="P54" style:family="paragraph" style:parent-style-name="Standard">
      <style:paragraph-properties fo:line-height="0.988cm"/>
      <style:text-properties fo:font-size="12pt" style:font-size-asian="12pt" style:font-size-complex="12pt"/>
    </style:style>
    <style:style style:name="P55" style:family="paragraph" style:parent-style-name="Standard" style:list-style-name="WW8Num2">
      <style:paragraph-properties fo:margin-left="0.762cm" fo:margin-right="0.131cm" fo:text-align="justify" style:justify-single-word="false" fo:text-indent="-0.635cm" style:auto-text-indent="false">
        <style:tab-stops>
          <style:tab-stop style:position="11.252cm"/>
          <style:tab-stop style:position="15.129cm"/>
        </style:tab-stops>
      </style:paragraph-properties>
      <style:text-properties fo:font-size="12pt" style:font-size-asian="12pt" style:font-size-complex="12pt"/>
    </style:style>
    <style:style style:name="P56" style:family="paragraph" style:parent-style-name="Standard" style:list-style-name="WW8Num2">
      <style:paragraph-properties fo:text-align="justify" style:justify-single-word="false"/>
      <style:text-properties fo:font-size="12pt" style:font-size-asian="12pt" style:font-size-complex="12pt"/>
    </style:style>
    <style:style style:name="P57" style:family="paragraph" style:parent-style-name="Standard">
      <style:paragraph-properties fo:margin-left="0.173cm" fo:margin-right="0.131cm" fo:text-align="justify" style:justify-single-word="false" fo:text-indent="0cm" style:auto-text-indent="false">
        <style:tab-stops>
          <style:tab-stop style:position="0.379cm"/>
          <style:tab-stop style:position="0.628cm"/>
          <style:tab-stop style:position="11.252cm"/>
        </style:tab-stops>
      </style:paragraph-properties>
      <style:text-properties fo:font-size="12pt" style:font-size-asian="12pt" style:font-size-complex="12pt"/>
    </style:style>
    <style:style style:name="P58" style:family="paragraph" style:parent-style-name="Standard">
      <style:paragraph-properties fo:margin-left="0.127cm" fo:margin-right="0.131cm" fo:text-align="justify" style:justify-single-word="false" fo:text-indent="-0.007cm" style:auto-text-indent="false">
        <style:tab-stops>
          <style:tab-stop style:position="0.377cm"/>
          <style:tab-stop style:position="0.877cm"/>
          <style:tab-stop style:position="11.252cm"/>
          <style:tab-stop style:position="15.129cm"/>
        </style:tab-stops>
      </style:paragraph-properties>
      <style:text-properties fo:font-size="12pt" style:font-size-asian="12pt" style:font-size-complex="12pt"/>
    </style:style>
    <style:style style:name="P59" style:family="paragraph" style:parent-style-name="Standard">
      <style:paragraph-properties fo:line-height="0.988cm"/>
    </style:style>
    <style:style style:name="P60" style:family="paragraph" style:parent-style-name="Standard">
      <style:paragraph-properties fo:line-height="0.988cm" fo:text-align="justify" style:justify-single-word="false"/>
    </style:style>
    <style:style style:name="P61" style:family="paragraph" style:parent-style-name="Standard">
      <style:paragraph-properties fo:line-height="0.988cm" fo:text-align="justify" style:justify-single-word="false" style:text-autospace="none"/>
    </style:style>
    <style:style style:name="P62" style:family="paragraph" style:parent-style-name="Standard">
      <style:paragraph-properties fo:margin-left="0.131cm" fo:margin-right="0.131cm" fo:text-align="justify" style:justify-single-word="false" fo:text-indent="0cm" style:auto-text-indent="false">
        <style:tab-stops>
          <style:tab-stop style:position="0.377cm"/>
          <style:tab-stop style:position="15.129cm"/>
        </style:tab-stops>
      </style:paragraph-properties>
      <style:text-properties fo:color="#ff0000" loext:opacity="100%" style:text-line-through-style="solid" style:text-line-through-type="single" fo:font-size="12pt" style:font-size-asian="12pt" style:font-size-complex="12pt"/>
    </style:style>
    <style:style style:name="P63" style:family="paragraph" style:parent-style-name="Standard">
      <style:paragraph-properties fo:margin-left="0cm" fo:margin-right="0.131cm" fo:text-align="justify" style:justify-single-word="false" fo:text-indent="0cm" style:auto-text-indent="false">
        <style:tab-stops>
          <style:tab-stop style:position="0.377cm"/>
          <style:tab-stop style:position="15.129cm"/>
        </style:tab-stops>
      </style:paragraph-properties>
      <style:text-properties fo:color="#ff0000" loext:opacity="100%" style:text-line-through-style="solid" style:text-line-through-type="single" fo:font-size="12pt" style:font-size-asian="12pt" style:font-size-complex="12pt"/>
    </style:style>
    <style:style style:name="P64" style:family="paragraph" style:parent-style-name="Standard">
      <style:paragraph-properties fo:line-height="0.988cm" style:text-autospace="none"/>
      <style:text-properties fo:color="#ff0000" loext:opacity="100%" style:text-line-through-style="solid" style:text-line-through-type="single" fo:font-size="12pt" style:font-size-asian="12pt" style:font-size-complex="12pt"/>
    </style:style>
    <style:style style:name="P65" style:family="paragraph" style:parent-style-name="Standard">
      <style:paragraph-properties fo:margin-left="0cm" fo:margin-right="-0.035cm" fo:line-height="0.988cm" fo:text-align="center"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fo:font-size="12pt" fo:font-weight="bold" style:font-name-asian="Arial Unicode MS" style:font-size-asian="12pt" style:font-weight-asian="bold" style:font-size-complex="12pt"/>
    </style:style>
    <style:style style:name="P66"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67" style:family="paragraph" style:parent-style-name="Standard">
      <style:paragraph-properties fo:margin-left="0.318cm" fo:margin-right="0cm" fo:text-align="justify" style:justify-single-word="false" fo:text-indent="-0.318cm" style:auto-text-indent="false"/>
      <style:text-properties fo:color="#000000" loext:opacity="100%" fo:font-size="12pt" style:font-size-asian="12pt" style:font-size-complex="12pt"/>
    </style:style>
    <style:style style:name="P68" style:family="paragraph" style:parent-style-name="Testo_20_del_20_blocco1">
      <style:paragraph-properties fo:margin-left="0cm" fo:margin-right="0cm" fo:line-height="1cm" fo:text-indent="0cm" style:auto-text-indent="false"/>
    </style:style>
    <style:style style:name="P69" style:family="paragraph" style:parent-style-name="Testo_20_del_20_blocco1">
      <style:paragraph-properties fo:margin-left="0cm" fo:margin-right="0cm" fo:line-height="1cm" fo:text-indent="0cm" style:auto-text-indent="false"/>
      <style:text-properties fo:font-size="12pt" style:font-size-asian="12pt" style:font-size-complex="12pt"/>
    </style:style>
    <style:style style:name="P70" style:family="paragraph" style:parent-style-name="Text_20_body">
      <style:paragraph-properties fo:line-height="0.988cm"/>
      <style:text-properties style:font-size-complex="12pt"/>
    </style:style>
    <style:style style:name="P71" style:family="paragraph">
      <loext:graphic-properties draw:fill="none" draw:fill-color="#ffffff"/>
      <style:paragraph-properties fo:text-align="center" style:writing-mode="lr-tb"/>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ff00"/>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00"/>
    </style:style>
    <style:style style:name="T5" style:family="text">
      <style:text-properties fo:font-size="12pt" style:font-size-asian="12pt" style:font-size-complex="12pt" style:font-weight-complex="bold" fo:background-color="#ffff00"/>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style:font-size-complex="12pt"/>
    </style:style>
    <style:style style:name="T8" style:family="text">
      <style:text-properties style:text-line-through-style="solid" style:text-line-through-type="single"/>
    </style:style>
    <style:style style:name="T9" style:family="text">
      <style:text-properties style:text-line-through-style="solid" style:text-line-through-type="single" fo:font-size="12pt" style:font-size-asian="12pt" style:font-size-complex="12pt"/>
    </style:style>
    <style:style style:name="T10" style:family="text">
      <style:text-properties fo:color="#000000" loext:opacity="100%" fo:font-size="12pt" style:font-size-asian="12pt" style:font-size-complex="12pt"/>
    </style:style>
    <style:style style:name="T11" style:family="text">
      <style:text-properties fo:color="#00000a" loext:opacity="100%" fo:font-size="12pt" style:font-size-asian="12pt" style:font-size-complex="12pt"/>
    </style:style>
    <style:style style:name="T12" style:family="text">
      <style:text-properties fo:color="#ff0000" loext:opacity="100%" style:text-line-through-style="solid" style:text-line-through-type="single"/>
    </style:style>
    <style:style style:name="T13" style:family="text">
      <style:text-properties fo:color="#ff0000" loext:opacity="100%" style:text-line-through-style="solid" style:text-line-through-type="single" fo:font-size="12pt" style:font-size-asian="12pt" style:font-size-complex="12pt"/>
    </style:style>
    <style:style style:name="T14" style:family="text">
      <style:text-properties fo:color="#ff0000" loext:opacity="100%" style:text-line-through-style="solid" style:text-line-through-type="single" style:font-size-complex="12pt"/>
    </style:style>
    <style:style style:name="T15" style:family="text">
      <style:text-properties fo:color="#ff0000" loext:opacity="100%" fo:font-size="12pt" style:font-size-asian="12pt" style:font-size-complex="12pt"/>
    </style:style>
    <style:style style:name="T16" style:family="text">
      <style:text-properties fo:font-size="8pt" style:font-size-asian="8pt"/>
    </style:style>
    <style:style style:name="T17" style:family="text">
      <style:text-properties fo:language="it" fo:country="IT"/>
    </style:style>
    <style:style style:name="T18" style:family="text">
      <style:text-properties fo:language="it" fo:country="IT" fo:font-weight="normal" style:font-weight-asian="normal"/>
    </style:style>
    <style:style style:name="T19" style:family="text">
      <style:text-properties fo:language="it" fo:country="IT" fo:font-weight="normal" style:font-weight-asian="normal" style:font-size-complex="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8cm" fo:border="none"/>
    </style:style>
    <style:style style:name="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ASL 3 di NUORO </text:span></text:p>
      <text:p text:style-name="P18"><text:span text:style-name="T3">REPERTORIO N. </text:span><text:span text:style-name="T1">0__/____</text:span></text:p>
      <text:p text:style-name="P19"><text:span text:style-name="T3">CONTRATTO DI APPALTO DEI LAVORI: “Realizzazione di una Centrale Operativa Territoriale (COT) presso il Vecchio Ospedale San Francesco di Nuoro. CIG 9587496BFA CUP B61B22001000006</text:span></text:p>
      <text:p text:style-name="P47">REPUBBLICA ITALIANA</text:p>
      <text:p text:style-name="P60"><text:span text:style-name="T3">L’anno 2023 il giorno </text:span><text:span text:style-name="T4">---</text:span><text:span text:style-name="T3"> del mese di maggio, in Nuoro e nella Sede dell’Asl 3 di Nuoro, sita in via Demurtas n.1-------------------------------------</text:span></text:p>
      <text:p text:style-name="P18"><text:span text:style-name="T3">Da una parte ----------------------------------------------------------------------------</text:span></text:p>
      <text:p text:style-name="P18"><text:span text:style-name="T3">Paolo Cannas nato a Lunamatrona il 26 Dicembre 1973, Codice Fiscale: CNNPLA73T26E742I Direttore Generale della ASL di Nuoro, che interviene nel presente atto in nome e per conto della ASL di Nuoro (avente C.F.</text:span> <text:span text:style-name="T6">01620480911) </text:span><text:span text:style-name="T3">che rappresenta in forza alla nomina con DGR n. 51/39 del 30 Dicembre 2021, come da L.R. n. 24 del 11 Settembre 2020, art. 47</text:span><text:span text:style-name="T4">, di seguito nel presente atto denominato semplicemente </text:span><text:span text:style-name="T2">Ente</text:span><text:span text:style-name="T1">;</text:span></text:p>
      <text:p text:style-name="P60"><text:span text:style-name="T3">Dall'altra parte--------------------------------------------------------------------------- </text:span></text:p>
      <text:p text:style-name="P60"><text:span text:style-name="T3">il Sig Giovanni Patteri </text:span><text:span text:style-name="T1">,</text:span><text:span text:style-name="T3"> nato il <text:s/>a Nuoro il 16 Dicembre 1969 <text:s/>residente in Cala Gonone (NU), via Garcia Lorca n. 7/A, codice fiscale PTTGNN69T16F979B, il quale dichiara di intervenire nel presente atto nella sua qualità di rappresentante legale della società GiMa Arredamenti S.n.c. con sede a Nuoro, <text:s/>P.Iva n. 01498740917, numero REA: NU-106087 del 20.10.2016, e pertanto in nome e <text:s/>per conto della ditta succitata e di seguito denominato semplicemente </text:span><text:soft-page-break/><text:span text:style-name="T1">appaltatore</text:span><text:span text:style-name="T3">.</text:span></text:p>
      <text:p text:style-name="P60"><text:span text:style-name="T3">Premesso che con deliberazione del Direttore Generale. n. 664 del 29 dicembre 2022, è stato approvato il progetto definitivo-esecutivo dei lavori sopra citati, redatto dall’Arch. Alberto Licheri, nell’importo di euro </text:span><text:span text:style-name="T10">65.258,27</text:span><text:span text:style-name="T3">, di cui euro </text:span><text:span text:style-name="T10">64.000,00</text:span><text:span text:style-name="T3"> per lavori da appaltare ed euro </text:span><text:span text:style-name="T10">1.258,27</text:span><text:span text:style-name="T3"> per oneri sulla sicurezza non soggetti a ribasso;</text:span></text:p>
      <text:p text:style-name="P20"><text:span text:style-name="T3">che, a seguito di apposita gara, effettuata ai sensi degli artt. 36, comma 2, lett. b), del D.Lgs. 18 aprile 2016, n. 50 s.m.i., sulla piattaforma elettronica del CAT Sardegna, come da verbale di gara RdO:rfq_412165 in data 26 aprile 2023, approvato dal Direttore Generale con Delibera </text:span><text:span text:style-name="T4">n. ............. del ...................,</text:span><text:span text:style-name="T3"> è risultata aggiudicataria l’Impresa GiMa Arredamenti S.n.c di Giovanni e Massimo Patteri con sede a Nuoro, in Via Peppino Catte n.9, P. Iva n. 01498740917</text:span><text:span text:style-name="T11">,</text:span><text:span text:style-name="T3"> che ha offerto un ribasso del 2% (diconsi duepercento); </text:span></text:p>
      <text:p text:style-name="P21"><text:span text:style-name="T3">Che a seguito della verifica dei requisiti di legge, con Delibera del Direttore Generale </text:span><text:span text:style-name="T4">n. ............. del ...................,</text:span><text:span text:style-name="T3"> i lavori in oggetto sono stati aggiudicati definitivamente all' Impresa GiMa Arredamenti S.n.c di Giovanni e Massimo Patteri <text:s/>per un importo di euro 62.720,00 al netto di oneri per la sicurezza pari ad euro 1.258,27 e Iva al 22% corrispondente ad un totale di euro 78.053,48;</text:span></text:p>
      <text:p text:style-name="P62">che si è provveduto alla pubblicazione del numero delle imprese partecipanti alla gara, con il nominativo dell'impresa vincitrice, e il sistema di aggiudicazione prescelto, ai sensi del D.Lgs 50/2016;</text:p>
      <text:p text:style-name="P63"><text:soft-page-break/>che in data ………………….. è stata sottoscritta dal Responsabile Unico del Procedimento e dal legale rappresentante dell’impresa la dichiarazione compiuta sulla permanenza delle condizioni che consentono l’immediata esecuzione delle opere;</text:p>
      <text:p text:style-name="P65">TUTTO CIÒ PREMESSO</text:p>
      <text:p text:style-name="P52">volendosi ora determinare le norme e condizioni che debbono regolare il contratto di che trattasi, i predetti comparenti, previa ratifica e conferma della narrativa che precede, che dichiarano parte integrante e sostanziale del presente contratto, convengono e stipulano quanto segue: </text:p>
      <text:p text:style-name="P48">Articolo 1 – Oggetto e ammontare del contratto</text:p>
      <text:p text:style-name="P19"><text:span text:style-name="T1">1.</text:span><text:span text:style-name="T3"> L’Ente conferisce all’impresa GiMa Arredamenti S.n.c di Giovanni e Massimo Patteri con sede a Nuoro in Via Catte n. 9, P.Iva n. 01498740917</text:span><text:span text:style-name="T11">,</text:span><text:span text:style-name="T3"> l’appalto dei lavori di: “Realizzazione di una Centrale Operativa Territoriale (COT) presso il Vecchio Ospedale San Francesco di Nuoro”</text:span></text:p>
      <text:p text:style-name="P24"><text:span text:style-name="T1">2.</text:span><text:span text:style-name="T3"> L’Importo contrattuale – tenuto conto dell’offerta presentata – ammonta ad euro 62.720,00 (diconsi euro sessantaduesettecentoventi/00), da assoggettarsi ad I.V.A., e oneri per la sicurezza pari a euro 1.258,27 per un importo complessivo di euro 78.053,48</text:span><text:span text:style-name="T15">, </text:span><text:span text:style-name="T13">secondo quanto specificato nel capitolato speciale di appalto dei lavori di cui al presente contratto. Resta salva la liquidazione finale.</text:span><text:span text:style-name="T9"> </text:span><text:span text:style-name="T3">Tale somma, però, viene dichiarata sin d’ora soggetta alla liquidazione finale che farà il Direttore dei Lavori per </text:span><text:soft-page-break/><text:span text:style-name="T3">quanto concerne le diminuzioni, le aggiunte o le modificazioni tutte che eventualmente saranno apportate all’originale progetto.-------------</text:span></text:p>
      <text:p text:style-name="P22"><text:span text:style-name="T1">Articolo 2 –</text:span><text:span text:style-name="T3"> </text:span><text:span text:style-name="T1">Allegati al contratto</text:span></text:p>
      <text:p text:style-name="P25"><text:span text:style-name="T1">1.</text:span><text:span text:style-name="T3"> Sono parte integrante del contratto, se pur non materialmente allegati, i seguenti documenti che sottoscritti dalle parti sono conservati agli atti dell’ufficio tecnico:</text:span></text:p>
      <text:list text:style-name="WW8Num2">
        <text:list-item>
          <text:p text:style-name="P55">il Capitolato Generale di cui al Decreto del ministero dei Lavori Pubblici 19 aprile 2000, n. 145 s.m.i. nella parte ancora vigente;</text:p>
        </text:list-item>
        <text:list-item>
          <text:p text:style-name="P55">il Capitolato Speciale d’appalto;</text:p>
        </text:list-item>
        <text:list-item>
          <text:p text:style-name="P26"><text:span text:style-name="T3">gli elaborati grafici progettuali e le relazioni generali e specialistiche;</text:span></text:p>
        </text:list-item>
        <text:list-item>
          <text:p text:style-name="P55">l’elenco dei prezzi unitari;</text:p>
        </text:list-item>
        <text:list-item>
          <text:p text:style-name="P55">i piani di sicurezza previsti dal D.Lgs. n. 81/2008: (piano di sicurezza e coordinamento, proposte integrative di piano di sicurezza e coordinamento, piano di sicurezza sostitutivo, piano operativo di sicurezza);</text:p>
        </text:list-item>
        <text:list-item>
          <text:p text:style-name="P56">il cronoprogramma; </text:p>
        </text:list-item>
      </text:list>
      <text:p text:style-name="P24"><text:span text:style-name="T1">2.</text:span><text:span text:style-name="T3"> L’appalto viene conferito ed accettato sotto l’osservanza piena, assoluta, inderogabile e inscindibile delle norme, condizioni, patti, obblighi, oneri e modalità dedotti e risultanti dal Capitolato Speciale d’appalto, integrante il progetto, nonché delle previsioni delle tavole grafiche progettuali, che l’impresa dichiara di conoscere e di accettare e che qui si intendono integralmente riportati e trascritti con rinuncia a qualsiasi contraria eccezione.</text:span></text:p>
      <text:p text:style-name="P22"><text:soft-page-break/><text:span text:style-name="T1">Articolo 3 –</text:span><text:span text:style-name="T3"> </text:span><text:span text:style-name="T1">Termini, penali e proroghe</text:span></text:p>
      <text:p text:style-name="P27"><text:span text:style-name="T1">1</text:span><text:span text:style-name="T3">. I lavori dovranno essere ultimati nel termine di </text:span><text:span text:style-name="T4">60 giorni,</text:span><text:span text:style-name="T3"> naturali e consecutivi, a partire dalla data del verbale di consegna, sotto la comminatoria di una penale giornaliera pari a </text:span><text:span text:style-name="T4">uno per mille</text:span><text:span text:style-name="T3"> (diconsi <text:s/>euro UNO ogni mille) dell’importo netto contrattuale.-----------------------</text:span></text:p>
      <text:p text:style-name="P29"><text:span text:style-name="T1">2.</text:span><text:span text:style-name="T3"> La penale è comminata dal Responsabile Unico del Procedimento sulla base delle indicazioni fornite dal direttore dei lavori. </text:span></text:p>
      <text:p text:style-name="P28"><text:span text:style-name="T1">3.</text:span><text:span text:style-name="T3"> È ammessa, su motivata richiesta dell’appaltatore, la totale o parziale disapplicazione della penale, quando si riconosca che il ritardo non è imputabile all’impresa, oppure quando si riconosca che la penale è manifestamente sproporzionata, rispetto all’interesse dell’Ente.</text:span></text:p>
      <text:p text:style-name="P57">La disapplicazione non comporta il riconoscimento di compensi o indennizzi all’appaltatore. </text:p>
      <text:p text:style-name="P30"><text:span text:style-name="T1">4.</text:span><text:span text:style-name="T3"> Sull’istanza di disapplicazione della penale decide l’Ente su proposta del Responsabile Unico del Procedimento, sentito il direttore dei lavori e l’organo di collaudo, ove costituito.</text:span></text:p>
      <text:p text:style-name="P30"><text:span text:style-name="T1">5.</text:span><text:span text:style-name="T3"> I presupposti in premessa dei quali il Responsabile Unico del Procedimento può concedere proroghe, sono disciplinati dal Capitolato Speciale d’appalto.</text:span></text:p>
      <text:h text:style-name="P3" text:outline-level="2">Articolo 4 – Pagamenti in acconto e saldo – interessi</text:h>
      <text:p text:style-name="P30"><text:span text:style-name="T1">1.</text:span><text:span text:style-name="T3"> Nel corso dell’esecuzione dei lavori sono erogati all’appaltatore, in base ai dati risultanti dai documenti contabili, pagamenti in acconto del corrispettivo dell’appalto, nei termini e nelle rate stabiliti dal </text:span><text:soft-page-break/><text:span text:style-name="T3">Capitolato Speciale d’appalto ed a misura dell’avanzamento dei lavori regolarmente eseguiti.</text:span></text:p>
      <text:p text:style-name="P32"><text:span text:style-name="T1">2.</text:span><text:span text:style-name="T3"> L’appaltatore avrà diritto, quindi, a pagamenti in acconto ogni qualvolta il suo credito, al netto delle prescritte ritenute di legge, raggiunga la somma di </text:span><text:span text:style-name="T5">euro 30.000,00</text:span><text:span text:style-name="T4">.</text:span><text:span text:style-name="T3"> I certificati di pagamento delle rate di acconto sono emessi dal Responsabile Unico del Procedimento sulla base dei documenti contabili indicanti la quantità, la qualità e l’importo dei lavori eseguiti, non appena scaduto il termine fissato dal capitolato speciale o non appena raggiunto l’importo previsto per ciascuna rata.</text:span></text:p>
      <text:p text:style-name="P33"><text:span text:style-name="T1">4.</text:span><text:span text:style-name="T3"> Nel caso di sospensione dei lavori di durata superiore a novanta giorni l’Ente dispone comunque il pagamento in acconto degli importi maturati fino alla data di sospensione.</text:span></text:p>
      <text:p text:style-name="P33"><text:span text:style-name="T1">5.</text:span><text:span text:style-name="T3"> Nel caso di ritardato pagamento delle rate di acconto o della rata di saldo rispetto ai termini indicati nel Capitolato Generale o Speciale troveranno applicazione le disposizioni normative che disciplinano i pagamenti da parte della Pubblica Amministrazione (D. Lgs. 231/2002 s.m.i. )</text:span></text:p>
      <text:p text:style-name="P34"><text:span text:style-name="T1">6.</text:span><text:span text:style-name="T3"> L’importo degli interessi per ritardato pagamento viene computato e corrisposto in occasione del pagamento, in conto e a saldo, immediatamente successivo a quello eseguito in ritardo, senza necessità di apposite domande o riserve.</text:span></text:p>
      <text:h text:style-name="P4" text:outline-level="3">Articolo 5 – Cauzione definitiva</text:h>
      <text:p text:style-name="P31"><text:span text:style-name="T1">1.</text:span><text:span text:style-name="T3"> La garanzia, a copertura degli oneri per il mancato od inesatto </text:span><text:soft-page-break/><text:span text:style-name="T3">adempimento del contratto, è stata costituita mediante polizza fidejussoria n. </text:span><text:span text:style-name="T4">.......................... emessa da Società ............................................... - agenzia di ......................., in data ................................ per un importo di euro...................................</text:span></text:p>
      <text:p text:style-name="P34"><text:span text:style-name="T1">2. </text:span><text:span text:style-name="T3">Ai sensi dell’articolo 103, comma 4 del D.Lgs. n. 50/2016 s.m.i., la stessa prevede espressamente la rinuncia al beneficio della preventiva escussione del debitore principale e la sua operatività entro 15 giorni a semplice richiesta dell’Ente e la rinuncia all’eccezione all’art. 1957, comma 2 del codice civile.</text:span></text:p>
      <text:p text:style-name="P34"><text:span text:style-name="T1">3. </text:span><text:span text:style-name="T3">La cauzione definitiva deve permanere fino alla data di emissione del certificato di collaudo provvisorio o del certificato di regolare esecuzione, o comunque decorsi dodici mesi dalla data di ultimazione dei lavori risultante dal relativo certificato.</text:span></text:p>
      <text:p text:style-name="P32"><text:span text:style-name="T1">4.</text:span><text:span text:style-name="T3"> La cauzione viene prestata a garanzia dell’adempimento di tutte le obbligazioni del contratto e del risarcimento dei danni derivanti dall’eventuale inadempimento delle obbligazioni stesse, nonché a garanzia del rimborso delle somme pagate in più all’appaltatore rispetto alle risultanze della liquidazione finale, salva comunque la risarcibilità del maggior danno.</text:span></text:p>
      <text:p text:style-name="P36"><text:span text:style-name="T1">5.</text:span><text:span text:style-name="T3"> L’Ente ha il diritto di valersi della cauzione per l’eventuale maggiore spesa sostenuta per il completamento dei lavori nel caso di risoluzione del contratto disposta in danno dell’appaltatore.</text:span></text:p>
      <text:p text:style-name="P58">La stazione appaltante ha inoltre il diritto di valersi della cauzione per <text:soft-page-break/>provvedere al pagamento di quanto dovuto dall’appaltatore per le inadempienze derivanti dalla inosservanza di norme e prescrizioni dei contratti collettivi, delle leggi e dei regolamenti sulla tutela, protezione, assicurazione, assistenza e sicurezza fisica dei lavoratori comunque presenti in cantiere.</text:p>
      <text:p text:style-name="P36"><text:span text:style-name="T1">6.</text:span><text:span text:style-name="T3"> L’Ente può richiedere all’appaltatore la reintegrazione della cauzione ove questa sia venuta meno in tutto o in parte; in caso di inottemperanza, la reintegrazione si effettua a valere sui ratei di prezzo da corrispondere all’appaltatore.</text:span></text:p>
      <text:h text:style-name="P11" text:outline-level="4">Articolo 6 – Assicurazioni per i rischi di esecuzione</text:h>
      <text:p text:style-name="P37"><text:span text:style-name="T1">1.</text:span><text:span text:style-name="T3"> L’appaltatore ha, altresì, stipulato la polizza assicurativa di cui all’art. </text:span><text:span text:style-name="T4">103, comma 7 del D.lgs. n. 50/2016 emessa da Società.................................... - agenzia <text:s/>di .................., in data ............................... n. ..........................,</text:span><text:span text:style-name="T3"> al fine di tenere indenne l’Ente da tutti i rischi di esecuzione da qualsiasi causa determinati – salvo quelli derivanti da errori di progettazione, insufficiente progettazione, azioni di terzi o cause di forza maggiore – e che prevede anche una garanzia di responsabilità civile per danni a terzi nell’esecuzione dei lavori sino alla data di emissione del certificato di collaudo provvisorio per un importo </text:span><text:span text:style-name="T4">garantito ( euro 500.000,00)</text:span><text:span text:style-name="T3"> non inferiore a quanto prescritto dal comma 7 dell’art. 103 del D.lgs. n. 50/2016.</text:span></text:p>
      <text:h text:style-name="P14" text:outline-level="6"><text:soft-page-break/>Articolo 7 – Adempimenti in materia di lavoro dipendente, previdenza e assistenza</text:h>
      <text:p text:style-name="P32"><text:span text:style-name="T1">1.</text:span><text:span text:style-name="T3"> L’ appaltatore è obbligato ad applicare integralmente tutte le norme contenute nel contratto nazionale di lavoro e negli accordi integrativi, territoriali ed aziendali, per il settore di attività e per la località dove sono eseguiti i lavori.</text:span></text:p>
      <text:p text:style-name="P39"><text:span text:style-name="T1">2.</text:span><text:span text:style-name="T3"> L’appaltatore è altresì obbligato a rispettare tutte le norme in materia retributiva, contributiva, previdenziale, assistenziale, assicurativa, sanitaria, previste per i dipendenti dalla vigente normativa.</text:span></text:p>
      <text:p text:style-name="P40"><text:span text:style-name="T1">3.</text:span><text:span text:style-name="T3"> Per ogni inadempimento rispetto agli obblighi di cui al presente articolo l’Ente effettua trattenute su qualsiasi credito maturato a favore dell’appaltatore per l’esecuzione dei lavori e procede, in caso di crediti insufficienti allo scopo, all’escussione della garanzia.</text:span></text:p>
      <text:p text:style-name="P49">Articolo 8 – Adempimenti in materia antimafia</text:p>
      <text:p text:style-name="P41"><text:span text:style-name="T1">1.</text:span><text:span text:style-name="T3"> Ai sensi del D.Lgs. n. 159/2011, l’appaltatore attesta l’insussistenza di una delle cause di decadenza, di sospensione o di divieto di cui all'</text:span><text:a xlink:type="simple" xlink:href="http://www.bosettiegatti.eu/info/norme/statali/2011_0159.htm#067" text:style-name="Internet_20_link" text:visited-style-name="Visited_20_Internet_20_Link"><text:span text:style-name="Internet_20_link"><text:span text:style-name="T3">articolo 67</text:span></text:span></text:a><text:span text:style-name="T3"> del medesimo decreto legislativo ai fini dell’assunzione del presente rapporto contrattuale. </text:span></text:p>
      <text:h text:style-name="P5" text:outline-level="3">Articolo 9 – Risoluzione, recesso e clausola risolutiva espressa</text:h>
      <text:p text:style-name="P37"><text:span text:style-name="T1">1.</text:span><text:span text:style-name="T3"> Per la eventuale risoluzione del contratto, si applica l’articolo 108 del D.lgs. n. 50/2016.</text:span></text:p>
      <text:p text:style-name="P37"><text:span text:style-name="T1">2.</text:span><text:span text:style-name="T3"> L’Ente ha il diritto di recedere in qualunque tempo dal contratto previo il pagamento dei lavori eseguiti e del valore dei materiali utili </text:span><text:soft-page-break/><text:span text:style-name="T3">esistenti in cantiere, oltre al decimo dell’importo delle opere non eseguite secondo le modalità previste dall’art. 109 del D.Lgs. n. 50/2016.</text:span></text:p>
      <text:p text:style-name="P19"><text:span text:style-name="T1">3.</text:span><text:span text:style-name="T10"> Ai sensi dell’art. 1456 del Codice Civile l’Ente si riserva inoltre la facoltà di procedere alla risoluzione in danno del contratto nelle seguenti ipotesi:</text:span></text:p>
      <text:p text:style-name="P67">qualora la ditta appaltatrice non assolva agli obblighi previsti dall’art. 3, comma 8 della Legge n. 136/2010 per la tracciabilità dei flussi finanziari relativi ai lavori oggetto d’affidamento;</text:p>
      <text:p text:style-name="P15"><text:span text:style-name="T7">in caso di violazione da parte dell’appaltatore degli obblighi previsti dal Piano triennale di Prevenzione della Corruzione dell’Ente approvato con Approvato con deliberazione del Direttore Generale n. 138 del 29 aprile 2022, pubblicato nel sito dell’Ente, sezione Prevenzione della corruzione, link:</text:span> <text:span text:style-name="T7">https://www.asl3nuoro.it/amministrazione-trasparente/altri-contenuti/corruzione/ che l’appaltatore dichiara di conoscere;</text:span></text:p>
      <text:p text:style-name="P15"><text:span text:style-name="T7">in caso di violazione da parte dell’appaltatore degli obblighi previsti dal DPR 16.04.2013, n. 62 e dal Codice di comportamento dei dipendenti pubblici di cui DECRETO DEL PRESIDENTE DELLA REPUBBLICA 16 aprile 2013, n. 62, </text:span><text:span text:style-name="T14">sezione ______________________________________________ link: <text:s/>_________________________________________________che il</text:span><text:span text:style-name="T7"> soggetto appaltatore dichiara di conoscere;</text:span></text:p>
      <text:p text:style-name="P15"><text:soft-page-break/><text:span text:style-name="T7">in caso di violazione delle norme contenute nel patto di integrità in materia di contratti pubblici.</text:span></text:p>
      <text:h text:style-name="P6" text:outline-level="3">Articolo 10 – Domicilio</text:h>
      <text:p text:style-name="P35"><text:span text:style-name="T1">1.</text:span><text:span text:style-name="T3"> Ai sensi dell’art. 2 del D.M. n. 145/2000 s.m.i. nella parte ancora vigente, l’appaltatore elegge domicilio presso Via Demurtas 1 Nuoro, ove verranno effettuate tutte le intimazioni, le assegnazioni di termini ed ogni altra notificazione o comunicazione dipendente dal presente contratto.</text:span></text:p>
      <text:h text:style-name="P12" text:outline-level="5">Articolo 11 – Modalità di pagamento</text:h>
      <text:p text:style-name="P23"><text:span text:style-name="T1">1. </text:span><text:span text:style-name="T3">I pagamenti saranno effettuati a mezzo mandato di pagamento con le modalità di cui al vigente regolamento comunale di contabilità.</text:span></text:p>
      <text:p text:style-name="P38"><text:span text:style-name="T1">2. </text:span><text:span text:style-name="T3">L’appaltatore dichiara che i soggetti indicati al successivo art. 14 sono autorizzati a riscuotere, ricevere e quietanzare la somma ricevuta in conto o saldo anche per effetto di eventuali cessioni di credito preventivamente riconosciuti dall’Ente [gli atti da cui risulta tale designazione sono allegati al presente contratto].</text:span></text:p>
      <text:p text:style-name="P39"><text:span text:style-name="T1">3.</text:span><text:span text:style-name="T3"> La cessazione o la decadenza dall’incarico delle persone autorizzate a riscuotere e quietanzare deve essere tempestivamente notificata all’Ente.</text:span></text:p>
      <text:p text:style-name="P39"><text:span text:style-name="T1">4.</text:span><text:span text:style-name="T3"> In caso di cessione del corrispettivo di appalto successiva alla stipula del contratto, il relativo atto deve indicare con precisione le generalità del cessionario ed il luogo del pagamento delle somme cedute. </text:span></text:p>
      <text:p text:style-name="P42"><text:span text:style-name="T1">5.</text:span><text:span text:style-name="T3"> In difetto delle indicazioni previste dai punti precedenti, nessuna </text:span><text:soft-page-break/><text:span text:style-name="T3">responsabilità può attribuirsi all’Ente per pagamenti a persone non autorizzate dall’appaltatore a riscuotere.</text:span></text:p>
      <text:p text:style-name="P45"><text:span text:style-name="T1">6.</text:span><text:span text:style-name="T3"> L’emissione delle fatture avverrà in modalità elettronica (Decreto MEF 03.04.2013, n. 55) intestata a ASL 3 di Nuoro, codice univoco ufficio E6188G</text:span><text:span text:style-name="T1"> </text:span><text:span text:style-name="T3">e con liquidazione a 30 gg. fine mese data fattura. Ai sensi di quanto previsto dall’art. 16-ter del DPR 633/1972 in materia di scissione dei pagamenti, l’Amministrazione verserà direttamente all’Erario l’IVA applicata dal fornitore sulla fattura.</text:span></text:p>
      <text:p text:style-name="P50">Articolo 12 – Anticipazione</text:p>
      <text:p text:style-name="P19"><text:span text:style-name="T1">1. <text:s/></text:span><text:span text:style-name="T3">Ai sensi dell’art.35, comma 18 del D.lgs. n. 50/2016, all’appaltatore sarà riconosciuta la corresponsione di un’anticipazione pari al 20% del valore dell’importo contrattuale che verrà recuperata progressivamente in occasione del pagamento dei SAL secondo quanto puntualmente prescritto dalla norma sopra richiamata.</text:span></text:p>
      <text:p text:style-name="P19"><text:span text:style-name="T1">2.</text:span><text:span text:style-name="T3"> L'importo della garanzia di cui sopra sarà gradualmente ed automaticamente ridotto nel corso dei lavori, in rapporto al progressivo recupero dell'anticipazione da parte della stazione appaltante.</text:span></text:p>
      <text:p text:style-name="P19"><text:span text:style-name="T1">3. </text:span><text:span text:style-name="T3">L’anticipazione verrà erogata all’esecutore, entro quindici giorni dalla data di effettivo inizio dei lavori accertata dal Responsabile Unico del Procedimento.</text:span></text:p>
      <text:p text:style-name="P19"><text:span text:style-name="T1">4.</text:span><text:span text:style-name="T3"> L'erogazione dell'anticipazione di cui sopra sarà in ogni caso subordinata alla costituzione di garanzia fideiussoria bancaria o assicurativa di importo pari all'anticipazione maggiorato del tasso di interesse legale applicato al periodo necessario al recupero </text:span><text:soft-page-break/><text:span text:style-name="T3">dell'anticipazione stessa secondo il cronoprogramma dei lavori.</text:span></text:p>
      <text:p text:style-name="P19"><text:span text:style-name="T1">5.</text:span><text:span text:style-name="T3"> L’esecutore decade dall’anticipazione se l’esecuzione dei lavori non procede secondo i tempi contrattuali, e sulle somme restituite sono dovuti gli interessi corrispettivi al tasso legale con decorrenza dalla data di erogazione della anticipazione così come previsto dall’art. 35, comma 18 del D.lgs. n. 50/2016.</text:span></text:p>
      <text:p text:style-name="P66">Articolo 13 – Obblighi dell’appaltatore relativi alla tracciabilità dei flussi finanziari</text:p>
      <text:p text:style-name="P19"><text:span text:style-name="T1">1. </text:span><text:span text:style-name="T10">L’appaltatore è tenuto, a pena di nullità, ad assolvere a tutti gli obblighi previsti dall’art. 3 della Legge n. 136/2010 al fine di assicurare la tracciabilità dei movimenti finanziari relativi all’appalto in oggetto.</text:span></text:p>
      <text:p text:style-name="P66">Articolo 14 – Verifiche relative agli obblighi in materia di tracciabilità dei flussi finanziari</text:p>
      <text:p text:style-name="P69">La ditta in dipendenza del presente contratto ed in osservanza alle norme dell’art. 3 della legge n., 136/2010 e degli artt. 6 e 7 del Decreto-legge 12/11/2010 n. 187, convertito dalla Legge 17/12/2010 n. 217 assume senza eccezioni o esclusioni alcuna, gli obblighi di tracciabilità dei flussi finanziari mediante conto corrente dedicato alle transazioni per le commesse pubbliche.</text:p>
      <text:p text:style-name="P69">Il presente contratto è sottoposto alla condizione risolutiva in tutti i casi in cui le transazioni siano state eseguite senza avvalersi di banche o di Società Poste Italiane S.p.a. o anche senza strumenti diversi dal bonifico bancario o postale che siano idonei a garantire la piena <text:soft-page-break/>tracciabilità delle operazioni per il corrispettivo dovuto in dipendenza del presente contratto.</text:p>
      <text:p text:style-name="P69">La ditta si impegna, a pena di nullità, ad inserire negli eventuali contratti di subappalto o di cottimo, una clausola con la quale il subappaltatore assume gli obblighi di tracciabilità dei flussi finanziari di cui alla Legge n. 136/2010. Copia del contratto di subappalto così redatto dovrà essere trasmesso al committente.</text:p>
      <text:p text:style-name="P69">A tal fine sono stati autorizzati a riscuotere, ricevere e quietanzare le somme ricevute in conto o a saldo i signori: </text:p>
      <text:p text:style-name="P68"><text:span text:style-name="T3">-Patteri Giovanni CF PTTGNN69T16F979B ;</text:span></text:p>
      <text:p text:style-name="P69">-Patteri Massimo CF PTTMSM70T08F979U.</text:p>
      <text:p text:style-name="P68"><text:span text:style-name="T3">Ove non diversamente disposto mediante successiva apposita comunicazione scritta, i pagamenti saranno effettuati mediante accredito sul conto corrente bancario dedicato alle commesse pubbliche: Unicredit Banca di Roma, Via Mughina, 2 Nuoro, numero conto corrente 000104543369 e IBAN IT97C0200817302000104543369.</text:span></text:p>
      <text:p text:style-name="P69">Qualunque eventuale variazione alle indicazioni, condizioni, modalità o soggetti di cui ai commi precedenti dove essere tempestivamente notificata dal cottimista al committente il quale è sollevata da ogni responsabilità.</text:p>
      <text:h text:style-name="P7" text:outline-level="3">Articolo 15 – Capitolato generale d’appalto</text:h>
      <text:p text:style-name="P43"><text:span text:style-name="T1">1.</text:span><text:span text:style-name="T3"> Per quanto non previsto nel presente contratto, si applica integralmente il Capitolato speciale d'appalto e il Capitolato Generale </text:span><text:soft-page-break/><text:span text:style-name="T3">d’appalto dei lavori pubblici adottato con D.M. 19 aprile 2000, n. 145 s.m.i. nella parte ancora vigente.</text:span></text:p>
      <text:p text:style-name="P43"><text:span text:style-name="T1">2.</text:span><text:span text:style-name="T3"> Dette disposizioni si sostituiscono di diritto alle eventuali clausole difformi del presente contratto.</text:span></text:p>
      <text:h text:style-name="P13" text:outline-level="5">Articolo 16 – Controversie</text:h>
      <text:p text:style-name="P32"><text:span text:style-name="T1">1.</text:span><text:span text:style-name="T3"> Qualora, a seguito dell’iscrizione di riserve sui documenti contabili, l’importo economico dell’opera possa variare tra il 5 ed il 15 per cento dell’importo contrattuale, il Responsabile Unico del Procedimento promuove il tentativo di accordo bonario ai sensi dell’art. 205 del D.Lgs. 18 aprile 2016, n. 50.</text:span></text:p>
      <text:p text:style-name="P41"><text:span text:style-name="T1">2.</text:span><text:span text:style-name="T3"> L’accordo bonario potrà essere sperimentato unicamente con le modalità di cui al richiamato art. 205 del D.Lgs. n. 50/2016; lo stesso, nel caso di approvazione ha natura di transazione. </text:span></text:p>
      <text:p text:style-name="P41"><text:span text:style-name="T1">3.</text:span><text:span text:style-name="T3"> Le controversie su diritti soggettivi, derivanti dall’esecuzione del presente contratto comprese quelle conseguenti al mancato raggiungimento dell’accordo bonario previsto dal presente articolo, saranno deferite al Giudice Ordinario del Foro di Nuoro. Il ricorso alla Camera Arbitrale è valutato dai contraenti qualora ci sia il mutuo compenso. <text:s/>In caso di discordanza si ricorre al Giudice Ordinario. la sottoscrizione dell'accordo bonario da parte dell'Appaltatore fa venir meno ogni altra pretesa, anche di carattere risarcitorio, relativamente alla materia della riserva. <text:s/></text:span></text:p>
      <text:h text:style-name="P8" text:outline-level="3">Articolo 17 – Cessione del contratto – Subappalto</text:h>
      <text:p text:style-name="P44"><text:span text:style-name="T1">1.</text:span><text:span text:style-name="T3"> Il contratto non può essere ceduto, a pena di nullità, ai sensi </text:span><text:soft-page-break/><text:span text:style-name="T3">dell’art. 105, comma 1, del D.Lgs. n. 50/2016.</text:span></text:p>
      <text:p text:style-name="P46"><text:span text:style-name="T1">2.</text:span><text:span text:style-name="T3"> Previa autorizzazione dell’Ente e nel rispetto dell’articolo 105 del D.Lgs.n. 50/2016, i lavori che l’appaltatore ha indicato a tale scopo in sede di offerta possono essere subappaltati, nella misura, alle condizioni e con i limiti e le modalità previste dal Capitolato Speciale d’appalto e dalla normativa vigente in materia.</text:span></text:p>
      <text:p text:style-name="P59"><text:span text:style-name="T1">ART. 18 - <text:s text:c="2"/>Prevenzione e repressione della corruzione e dell'illegalità nella P.A.</text:span></text:p>
      <text:p text:style-name="P16">Ai sensi dell’art. 53, comma 16-ter del D. Lgs 165/2001 l’appaltatore, sottoscrivendo il presente contratto attesta di non aver concluso contratti di lavoro subordinato o autonomo e comunque di non aver attribuito incarichi, per il triennio successivo alla cessazione del rapporto, ad ex dipendenti del comune committente, che hanno esercitato poteri autoritativi o negoziali per conto della pubblica amministrazione nei propri confronti. </text:p>
      <text:p text:style-name="P51">ART. 20 - Trattamento dei dati personali</text:p>
      <text:p text:style-name="P53">L’Ente Appaltante, ai sensi dell’articolo 13 del D.Lgs. 196/2003, informa l’Appaltatore che tratterà i dati contenuti nel presente contratto esclusivamente per lo svolgimento delle attività e per l’assolvimento degli obblighi previsti dalle leggi e dai regolamenti comunali in materia. </text:p>
      <text:p text:style-name="P51">ART. 21 – Norme finali</text:p>
      <text:p text:style-name="P54">Per quanto non espressamente previsto nel contratto e negli allegati le parti rinviano alle leggi vigenti in materia.</text:p>
      <text:p text:style-name="P54">Tutte le spese del presente contratto, inerenti e conseguenti, imposte, <text:soft-page-break/>tasse e diritti sono a totale carico dell’appaltatore. </text:p>
      <text:p text:style-name="P70">Ai fini fiscali si dichiara che i servizi di cui al presente contratto sono soggetti all’imposta sul valore aggiunto, per cui si richiede la registrazione in misura fissa ai sensi dell’art. 40 del D.P.R. 26 aprile 1986, n. 131. <text:s/></text:p>
      <text:p text:style-name="P70">Per quanto riguarda l'imposta di bollo sarà assolta con le modalità telematiche, ai sensi del D.M. 22 febbraio 2007. </text:p>
      <text:p text:style-name="P70">Il Responsabile dell’Area lavori pubblici del Comune di Nuoro attesta di non trovarsi in una delle condizioni di incompatibilità previste dall'articolo 14, commi 2 e 3, del D.P.R. 16 aprile 2013, n. 62 e dal codice di comportamento dei dipendenti pubblici.</text:p>
      <text:p text:style-name="P61"><text:span text:style-name="T13">E’ richiesto, io Segretario rogante, ho ricevuto il presente atto redatto da persona di mia fiducia mediante strumenti informatici su numero --- pagine complete e quante righe sin qui a video. Dell'atto stesso ho dato lettura mediante l'uso e il controllo personale degli strumenti informatici ai comparenti, i quali a mia interpellanza lo dichiarano <text:s/>conforme alla loro volontà, <text:s/>lo approvano e lo sottoscrivono e firmano in mia presenza, ciascuno mediante apposizione di firma digitale, attestando io segretario rogante, per averla verificata, la validità dei relativi certificati di firma. <text:s/></text:span></text:p>
      <text:p text:style-name="P64">Dopo di che l'atto è da me sottoscritto, dopo le parti e in loro presenza, con firma digitale.</text:p>
      <text:h text:style-name="P10" text:outline-level="3">Letto, confermato e sottoscritto………………………………………..</text:h>
      <text:h text:style-name="P9" text:outline-level="3"><text:span text:style-name="T18">Per GiMa S.n.c. <text:s text:c="53"/>Per ASL 3 Nuoro</text:span><text:span text:style-name="T17"><text:tab/></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orphans="0" fo:widows="0" fo:hyphenation-ladder-count="no-limit" style:writing-mode="lr-tb"/>
      <style:text-properties style:use-window-font-color="true" loext:opacity="0%"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language="none" fo:country="none"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style:text-underline-style="solid" style:text-underline-width="auto" style:text-underline-color="font-color" style:font-size-asian="12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fo:letter-spacing="0.035cm" style:text-underline-style="solid" style:text-underline-width="auto" style:text-underline-color="font-color" fo:font-weight="bold" style:font-size-asian="14pt" style:font-weight-asian="bold"/>
    </style:style>
    <style:style style:name="Titolo1" style:family="paragraph" style:parent-style-name="Standard" style:next-style-name="Text_20_body">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line-height="100%" fo:orphans="2" fo:widows="2"/>
      <style:text-properties fo:font-size="12pt" style:font-size-asian="12pt"/>
    </style:style>
    <style:style style:name="Corpo_20_del_20_testo_20_31" style:display-name="Corpo del testo 31" style:family="paragraph" style:parent-style-name="Standard">
      <style:paragraph-properties fo:text-align="justify" style:justify-single-word="false"/>
      <style:text-properties fo:font-size="14pt" style:font-size-asian="14pt"/>
    </style:style>
    <style:style style:name="Rientro_20_corpo_20_del_20_testo_20_21" style:display-name="Rientro corpo del testo 21" style:family="paragraph" style:parent-style-name="Standard">
      <style:paragraph-properties fo:margin-left="1.249cm" fo:margin-right="0cm" fo:line-height="100%" fo:text-align="justify" style:justify-single-word="false" fo:orphans="2" fo:widows="2" fo:text-indent="0cm" style:auto-text-indent="false"/>
      <style:text-properties fo:font-size="11pt" style:font-size-asian="11pt"/>
    </style:style>
    <style:style style:name="Testo_20_del_20_blocco1" style:display-name="Testo del blocco1" style:family="paragraph" style:parent-style-name="Standard">
      <style:paragraph-properties fo:margin-left="0.25cm" fo:margin-right="0.041cm" fo:line-height="100%" fo:text-align="justify" style:justify-single-word="false" fo:orphans="2" fo:widows="2" fo:text-indent="0cm" style:auto-text-indent="false"/>
      <style:text-properties fo:font-size="11pt" style:font-size-asian="11pt"/>
    </style:style>
    <style:style style:name="Endnote" style:family="paragraph" style:parent-style-name="Standard" style:class="extra">
      <style:paragraph-properties fo:line-height="100%" fo:orphans="2" fo:widows="2"/>
    </style:style>
    <style:style style:name="Rientro_20_corpo_20_del_20_testo_20_31" style:display-name="Rientro corpo del testo 31" style:family="paragraph" style:parent-style-name="Standard">
      <style:paragraph-properties fo:margin-left="0cm" fo:margin-right="0cm" fo:line-height="100%" fo:text-align="justify" style:justify-single-word="false" fo:orphans="2" fo:widows="2" fo:text-indent="1.011cm" style:auto-text-indent="false"/>
      <style:text-properties fo:color="#000000" loext:opacity="100%" fo:font-size="11pt" style:font-size-asian="11pt"/>
    </style:style>
    <style:style style:name="L" style:family="paragraph" style:parent-style-name="Standard">
      <style:paragraph-properties fo:margin-left="0cm" fo:margin-right="0.501cm" fo:line-height="150%" fo:text-align="justify" style:justify-single-word="false" fo:orphans="2" fo:widows="2" fo:text-indent="0cm" style:auto-text-indent="false"/>
      <style:text-properties fo:font-size="12pt" style:font-size-asian="12pt"/>
    </style:style>
    <style:style style:name="Footnote" style:family="paragraph" style:parent-style-name="Standard" style:class="extra">
      <style:text-properties fo:language="none" fo:country="non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WW-Corpo_20_del_20_testo_20_3" style:display-name="WW-Corpo del testo 3" style:family="paragraph" style:parent-style-name="Standard">
      <style:paragraph-properties style:line-height-at-least="0.845cm" fo:text-align="justify" style:justify-single-word="false" fo:hyphenation-ladder-count="no-limit" fo:padding-left="0.035cm" fo:padding-right="0.035cm" fo:padding-top="0cm" fo:padding-bottom="0cm" fo:border-left="0.11pt solid #000000" fo:border-right="0.11pt solid #000000" fo:border-top="none" fo:border-bottom="none" style:shadow="none"/>
      <style:text-properties style:letter-kerning="true" style:font-name-asian="SimSun" style:font-family-asian="SimSun, 宋体" style:font-pitch-asian="variable"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Standard">
      <style:paragraph-properties fo:margin-left="1.27cm" fo:margin-right="0cm" fo:margin-top="0.141cm" fo:margin-bottom="0cm" style:contextual-spacing="false" style:line-height-at-least="0.635cm" fo:text-align="justify" style:justify-single-word="false" fo:orphans="2" fo:widows="2" fo:text-indent="0cm" style:auto-text-indent="false"/>
      <style:text-properties fo:color="#000000" loext:opacity="100%" fo:font-size="12pt" style:font-size-asian="12pt"/>
    </style:style>
    <style:style style:name="Frame_20_contents" style:display-name="Frame contents" style:family="paragraph" style:parent-style-name="Standard" style:class="extra"/>
    <style:style style:name="Default" style:family="paragraph">
      <style:paragraph-properties fo:orphans="0" fo:widows="0" fo:hyphenation-ladder-count="no-limit" style:writing-mode="lr-tb"/>
      <style:text-properties fo:color="#000000" loext:opacity="100%" style:font-name="Cambria" fo:font-family="Cambria" style:font-family-generic="roman" style:font-pitch="variable" fo:font-size="12pt" fo:language="it" fo:country="IT"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size="12pt" style:font-size-asian="12pt" style:font-name-complex="Arial" style:font-family-complex="Arial" style:font-family-generic-complex="swiss" style:font-pitch-complex="variable" style:font-size-complex="12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fo:font-size="12pt" style:font-size-asian="12pt"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26z0" style:family="text">
      <style:text-properties fo:font-size="10pt" style:font-size-asian="10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30z0" style:family="text"/>
    <style:style style:name="WW8Num31z0" style:family="text"/>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35z0" style:family="text"/>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St1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Footnote_20_Symbol" style:display-name="Footnote Symbol" style:family="text">
      <style:text-properties style:text-position="super 58%"/>
    </style:style>
    <style:style style:name="Titolo_20_3_20_Carattere" style:display-name="Titolo 3 Carattere"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02cm" fo:text-indent="-0.318cm" fo:margin-left="3.3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12cm" fo:text-indent="-0.318cm" fo:margin-left="7.11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382cm" fo:text-indent="-0.635cm" fo:margin-left="8.38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652cm" fo:text-indent="-0.635cm" fo:margin-left="9.65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22cm" fo:text-indent="-0.318cm" fo:margin-left="10.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paragraph-properties>
        <style:tab-stops>
          <style:tab-stop style:position="6.001cm" style:type="center"/>
          <style:tab-stop style:position="17cm" style:type="right"/>
        </style:tab-stops>
      </style:paragraph-properties>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style:line-height-at-least="0.423cm" fo:text-align="center" style:justify-single-word="false"/>
      <style:text-properties fo:font-size="8pt" fo:font-weight="bold" style:font-size-asian="8pt" style:font-weight-asian="bold"/>
    </style:style>
    <style:style style:name="MP4" style:family="paragraph" style:parent-style-name="Footer">
      <style:paragraph-properties fo:text-align="center" style:justify-single-word="false"/>
    </style:style>
    <style:style style:name="MT1" style:family="text">
      <style:text-properties fo:font-size="8pt" style:font-size-asian="8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18cm" fo:border="none"/>
    </style:style>
    <style:style style:name="Mgr1" style:family="graphic">
      <style:graphic-properties draw:stroke="solid" svg:stroke-width="0.00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2.071cm" fo:margin-left="2.701cm" fo:margin-right="5.0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681cm" fo:margin-top="0.58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line text:anchor-type="char" draw:z-index="16" draw:style-name="Mgr1" draw:text-style-name="MP2" svg:x1="-2.803cm" svg:y1="2.348cm" svg:x2="18.238cm" svg:y2="2.35cm"><text:p/></draw:line><draw:line text:anchor-type="char" draw:z-index="33" draw:style-name="Mgr1" draw:text-style-name="MP2" svg:x1="-0.199cm" svg:y1="-1.3cm" svg:x2="-0.197cm" svg:y2="28.36cm"><text:p/></draw:line><draw:line text:anchor-type="char" draw:z-index="50" draw:style-name="Mgr1" draw:text-style-name="MP2" svg:x1="13.402cm" svg:y1="-1.152cm" svg:x2="13.404cm" svg:y2="28.51cm"><text:p/></draw:line><draw:line text:anchor-type="char" draw:z-index="67" draw:style-name="Mgr1" draw:text-style-name="MP2" svg:x1="-2.805cm" svg:y1="3.35cm" svg:x2="18.236cm" svg:y2="3.352cm"><text:p/></draw:line><draw:line text:anchor-type="char" draw:z-index="84" draw:style-name="Mgr1" draw:text-style-name="MP2" svg:x1="-2.805cm" svg:y1="4.35cm" svg:x2="18.236cm" svg:y2="4.352cm"><text:p/></draw:line><draw:line text:anchor-type="char" draw:z-index="101" draw:style-name="Mgr1" draw:text-style-name="MP2" svg:x1="-2.803cm" svg:y1="5.348cm" svg:x2="18.238cm" svg:y2="5.35cm"><text:p/></draw:line><draw:line text:anchor-type="char" draw:z-index="118" draw:style-name="Mgr1" draw:text-style-name="MP2" svg:x1="-2.805cm" svg:y1="6.35cm" svg:x2="18.236cm" svg:y2="6.352cm"><text:p/></draw:line><draw:line text:anchor-type="char" draw:z-index="135" draw:style-name="Mgr1" draw:text-style-name="MP2" svg:x1="-2.805cm" svg:y1="7.35cm" svg:x2="18.236cm" svg:y2="7.352cm"><text:p/></draw:line><draw:line text:anchor-type="char" draw:z-index="152" draw:style-name="Mgr1" draw:text-style-name="MP2" svg:x1="-2.805cm" svg:y1="8.35cm" svg:x2="18.236cm" svg:y2="8.352cm"><text:p/></draw:line><draw:line text:anchor-type="char" draw:z-index="169" draw:style-name="Mgr1" draw:text-style-name="MP2" svg:x1="-2.803cm" svg:y1="9.349cm" svg:x2="18.238cm" svg:y2="9.351cm"><text:p/></draw:line><draw:line text:anchor-type="char" draw:z-index="186" draw:style-name="Mgr1" draw:text-style-name="MP2" svg:x1="-2.805cm" svg:y1="10.351cm" svg:x2="18.236cm" svg:y2="10.353cm"><text:p/></draw:line><draw:line text:anchor-type="char" draw:z-index="203" draw:style-name="Mgr1" draw:text-style-name="MP2" svg:x1="-2.805cm" svg:y1="11.351cm" svg:x2="18.236cm" svg:y2="11.353cm"><text:p/></draw:line><draw:line text:anchor-type="char" draw:z-index="220" draw:style-name="Mgr1" draw:text-style-name="MP2" svg:x1="-2.805cm" svg:y1="12.351cm" svg:x2="18.236cm" svg:y2="12.353cm"><text:p/></draw:line><draw:line text:anchor-type="char" draw:z-index="237" draw:style-name="Mgr1" draw:text-style-name="MP2" svg:x1="-2.803cm" svg:y1="13.349cm" svg:x2="18.238cm" svg:y2="13.351cm"><text:p/></draw:line><draw:line text:anchor-type="char" draw:z-index="254" draw:style-name="Mgr1" draw:text-style-name="MP2" svg:x1="-2.805cm" svg:y1="14.351cm" svg:x2="18.236cm" svg:y2="14.353cm"><text:p/></draw:line><draw:line text:anchor-type="char" draw:z-index="271" draw:style-name="Mgr1" draw:text-style-name="MP2" svg:x1="-2.805cm" svg:y1="15.351cm" svg:x2="18.236cm" svg:y2="15.353cm"><text:p/></draw:line><draw:line text:anchor-type="char" draw:z-index="288" draw:style-name="Mgr1" draw:text-style-name="MP2" svg:x1="-2.704cm" svg:y1="16.351cm" svg:x2="18.337cm" svg:y2="16.353cm"><text:p/></draw:line><draw:line text:anchor-type="char" draw:z-index="305" draw:style-name="Mgr1" draw:text-style-name="MP2" svg:x1="-2.702cm" svg:y1="17.35cm" svg:x2="18.339cm" svg:y2="17.352cm"><text:p/></draw:line><draw:line text:anchor-type="char" draw:z-index="322" draw:style-name="Mgr1" draw:text-style-name="MP2" svg:x1="-2.704cm" svg:y1="18.352cm" svg:x2="18.337cm" svg:y2="18.354cm"><text:p/></draw:line><draw:line text:anchor-type="char" draw:z-index="339" draw:style-name="Mgr1" draw:text-style-name="MP2" svg:x1="-2.704cm" svg:y1="19.352cm" svg:x2="18.337cm" svg:y2="19.354cm"><text:p/></draw:line><draw:line text:anchor-type="char" draw:z-index="356" draw:style-name="Mgr1" draw:text-style-name="MP2" svg:x1="-2.805cm" svg:y1="16.351cm" svg:x2="18.236cm" svg:y2="16.353cm"><text:p/></draw:line><draw:line text:anchor-type="char" draw:z-index="373" draw:style-name="Mgr1" draw:text-style-name="MP2" svg:x1="-2.803cm" svg:y1="17.35cm" svg:x2="18.238cm" svg:y2="17.352cm"><text:p/></draw:line><draw:line text:anchor-type="char" draw:z-index="390" draw:style-name="Mgr1" draw:text-style-name="MP2" svg:x1="-2.805cm" svg:y1="18.352cm" svg:x2="18.236cm" svg:y2="18.354cm"><text:p/></draw:line><draw:line text:anchor-type="char" draw:z-index="407" draw:style-name="Mgr1" draw:text-style-name="MP2" svg:x1="-2.805cm" svg:y1="19.352cm" svg:x2="18.236cm" svg:y2="19.354cm"><text:p/></draw:line><draw:line text:anchor-type="char" draw:z-index="424" draw:style-name="Mgr1" draw:text-style-name="MP2" svg:x1="-2.805cm" svg:y1="20.352cm" svg:x2="18.236cm" svg:y2="20.354cm"><text:p/></draw:line><draw:line text:anchor-type="char" draw:z-index="441" draw:style-name="Mgr1" draw:text-style-name="MP2" svg:x1="-2.803cm" svg:y1="21.35cm" svg:x2="18.238cm" svg:y2="21.352cm"><text:p/></draw:line><draw:line text:anchor-type="char" draw:z-index="458" draw:style-name="Mgr1" draw:text-style-name="MP2" svg:x1="-2.805cm" svg:y1="22.352cm" svg:x2="18.236cm" svg:y2="22.354cm"><text:p/></draw:line><draw:line text:anchor-type="char" draw:z-index="475" draw:style-name="Mgr1" draw:text-style-name="MP2" svg:x1="-2.805cm" svg:y1="23.352cm" svg:x2="18.236cm" svg:y2="23.354cm"><text:p/></draw:line><draw:line text:anchor-type="char" draw:z-index="492" draw:style-name="Mgr1" draw:text-style-name="MP2" svg:x1="-2.704cm" svg:y1="24.352cm" svg:x2="18.337cm" svg:y2="24.354cm"><text:p/></draw:line><draw:line text:anchor-type="char" draw:z-index="509" draw:style-name="Mgr1" draw:text-style-name="MP2" svg:x1="-2.702cm" svg:y1="25.351cm" svg:x2="18.339cm" svg:y2="25.353cm"><text:p/></draw:line></text:p>
      </style:header>
      <style:footer>
        <text:p text:style-name="MP3"><draw:frame draw:style-name="Mfr1" draw:name="Cornice1" text:anchor-type="char" svg:y="0.002cm" svg:width="0.88cm" svg:height="0.977cm" draw:z-index="526"><draw:text-box><text:p text:style-name="MP4"><text:span text:style-name="Page_20_Number"><text:span text:style-name="MT1"><text:page-number text:select-page="current">17</text:page-number></text:span></text:span></text:p></draw:text-box></draw:frame><draw:frame draw:style-name="Mfr1" draw:name="Cornice2" text:anchor-type="char" svg:y="0.808cm" svg:width="0.071cm" svg:height="1.672cm" draw:z-index="543"><draw:text-box><text:p text:style-name="MP4"/></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lettera</dc:title>
    <dc:subject>corso di formazione Office</dc:subject>
    <meta:keyword/>
    <meta:initial-creator>s.parodo</meta:initial-creator>
    <meta:creation-date>2023-05-17T11:14:00</meta:creation-date>
    <dc:creator>Giuseppina Sedda</dc:creator>
    <dc:date>2023-05-26T11:18:00</dc:date>
    <meta:print-date>1995-11-21T17:41:00</meta:print-date>
    <meta:editing-cycles>6</meta:editing-cycles>
    <meta:editing-duration>PT4H6M</meta:editing-duration>
    <meta:document-statistic meta:table-count="0" meta:image-count="0" meta:object-count="0" meta:page-count="17" meta:paragraph-count="116" meta:word-count="3416" meta:character-count="23996" meta:non-whitespace-character-count="20589"/>
    <meta:generator>LibreOffice/7.4.1.2$Windows_X86_64 LibreOffice_project/3c58a8f3a960df8bc8fd77b461821e42c061c5f0</meta:generator>
  </office:meta>
</office:document-meta>
</file>