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7cm" fo:margin-right="-0.002cm" fo:margin-top="0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Converted1">
      <style:paragraph-properties style:page-number="auto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9.753cm" fo:margin-right="-0.002cm" fo:text-indent="2.75cm" style:auto-text-indent="false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7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02cm" fo:line-height="150%" fo:text-indent="0cm" style:auto-text-indent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1"/>
      <text:p text:style-name="P2"/>
      <text:p text:style-name="P1"/>
      <text:p text:style-name="P13"><text:span text:style-name="T3">Al Direttore Generale </text:span></text:p>
      <text:p text:style-name="P13"><text:span text:style-name="T3">ASL n. 3 di Nuoro</text:span></text:p>
      <text:p text:style-name="P13"><text:span text:style-name="T3">Via Demurtas, n. 1</text:span></text:p>
      <text:p text:style-name="P13"><text:span text:style-name="T3">08100 - Nuoro</text:span></text:p>
      <text:p text:style-name="P14"><text:span text:style-name="T3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3"/>
      <text:p text:style-name="P15"><text:span text:style-name="T7">Il/la sottoscritto/a ___________________________, nato/a a ________________ (Prov. __) il ____________, e residente in ___________________(Prov. __) Via _______________ (c. a. p. ______) n. tel. __________, </text:span></text:p>
      <text:p text:style-name="P15"><text:span text:style-name="T7">chiede di essere ammesso/a alla pubblica selezione, per soli titoli finalizzata <text:s/></text:span></text:p>
      <text:p text:style-name="P15"><text:span text:style-name="T7">AL CONFERIMENTO DI INCARICHI LIBERO PROFESSIONALE A MEDICI SPECIALIZZATI, anche in quiescenza</text:span></text:p>
      <text:p text:style-name="P11"/>
      <text:p text:style-name="P21"><text:span text:style-name="T7"><text:s/>A tal fine, sotto la propria responsabilità, ai sensi della normativa vigente, dichiara che: </text:span></text:p>
      <text:p text:style-name="P12"/>
      <text:p text:style-name="P15"><text:span text:style-name="T7">1) è cittadino italiano o equivalente o di uno degli stati membri dell'Unione Europea; </text:span></text:p>
      <text:p text:style-name="P15"><text:span text:style-name="T7">2) è in possesso di età non superiore ai limiti previsti dalla vigente legislazione per il mantenimento in servizio; </text:span></text:p>
      <text:p text:style-name="P15"><text:span text:style-name="T7">3) è in possesso dell'idoneità fisica all'impiego; </text:span></text:p>
      <text:p text:style-name="P15"><text:span text:style-name="T7">4) è iscritto nelle liste elettorali del comune di _______________________________________; </text:span></text:p>
      <text:p text:style-name="P15"><text:span text:style-name="T7">5) non ha mai riportato condanne penali, né ha procedimenti penali in corso; </text:span></text:p>
      <text:p text:style-name="P15"><text:span text:style-name="T7">6) per quanto riguarda gli obblighi militari la sua posizione è la seguente ____________________; </text:span></text:p>
      <text:p text:style-name="P15"><text:span text:style-name="T7">7) è in possesso del diploma di Laurea in ___________________________ e dell’abilitazione all'esercizio professionale; </text:span></text:p>
      <text:p text:style-name="P15"><text:span text:style-name="T7">8) è in possesso della Specializzazione in ____________________________________________; </text:span></text:p>
      <text:p text:style-name="P15"><text:span text:style-name="T7">9) è iscritto all'Ordine dei Medici di _________; </text:span></text:p>
      <text:p text:style-name="P15"><text:span text:style-name="T7">10) ha prestato i seguenti servizi presso pubbliche amministrazioni (3) ______________________; </text:span></text:p>
      <text:p text:style-name="P15"><text:span text:style-name="T7">11) non è stato destituito o dispensato dall'impiego presso una pubblica amministrazione, né è stato dichiarato decaduto da altro impiego; </text:span></text:p>
      <text:p text:style-name="P15"><text:span text:style-name="T7">12) è in possesso dei seguenti titoli di preferenza di cui all'art. 5 del DPR 487/94 e successive </text:span></text:p>
      <text:p text:style-name="P15"><text:span text:style-name="T7">modificazioni ed integrazioni: ______________________________________________________; </text:span></text:p>
      <text:p text:style-name="P15"><text:span text:style-name="T7">13) ha un'adeguata conoscenza della lingua italiana (4)</text:span></text:p>
      <text:p text:style-name="P15"><text:span text:style-name="T7">14) di essere/di non essere collocato in quiescenza;</text:span></text:p>
      <text:p text:style-name="P15"><text:span text:style-name="T7">15) Di accettare tutte le indicazioni contenute nell’avviso e di dare espresso assenso al trattamento dei dati personali, finalizzato alla gestione della procedura selettiva e dei conseguenti adempimenti, ai sensi del D.Lgs.vo n. 196/2003. </text:span></text:p>
      <text:p text:style-name="P12"/>
      <text:p text:style-name="P21"><text:span text:style-name="T7">Recapito cui indirizzare eventuali comunicazioni: (comune) _______________________________</text:span></text:p>
      <text:p text:style-name="P21"><text:span text:style-name="T7">(via) _____________________________ (c. a. p.) __________ (tel.) _______________________. </text:span></text:p>
      <text:p text:style-name="P12"/>
      <text:p text:style-name="P21"><text:span text:style-name="T7"><text:s/>Data ___________ </text:span></text:p>
      <text:p text:style-name="P4"><text:soft-page-break/></text:p>
      <text:p text:style-name="P16"><text:span text:style-name="T5">Allega alla presente i seguenti titoli:</text:span></text:p>
      <text:list text:style-name="WWNum4">
        <text:list-item>
          <text:p text:style-name="P17"><text:span text:style-name="T6">Curriculum formativo-professionale datato e firmato</text:span></text:p>
        </text:list-item>
        <text:list-item>
          <text:p text:style-name="P17"><text:span text:style-name="T6">Copia dell’elenco dei documenti e titoli presentati</text:span></text:p>
        </text:list-item>
        <text:list-item>
          <text:p text:style-name="P17"><text:span text:style-name="T6">Copia Fotostatica di un documento di identità in corso di validità e del codice fiscale</text:span></text:p>
        </text:list-item>
      </text:list>
      <text:p text:style-name="P5"/>
      <text:p text:style-name="P5"/>
      <text:p text:style-name="P18"><text:span text:style-name="T6">Data_______________<text:tab/><text:tab/><text:tab/><text:tab/><text:tab/><text:tab/><text:tab/><text:tab/>Firma</text:span></text:p>
      <text:p text:style-name="P4"/>
      <text:p text:style-name="P16"><text:span text:style-name="T6">N.B. Qualora al momento dell'eventuale nomina siano scaduti i termini di validità delle dichiarazioni rese, le stesse dovranno essere riconfermate attraverso la sottoscrizione di un apposito modulo ai sensi di quanto stabilito dagli articoli 41 e 48 del DPR n.445/00.</text:span></text:p>
      <text:p text:style-name="P10"/>
      <text:p text:style-name="P8"/>
      <text:p text:style-name="P22"><text:span text:style-name="T6">DICHIARAZIONE SOSTITUTIVA DI CERTIFICAZIONE</text:span></text:p>
      <text:p text:style-name="P22"><text:span text:style-name="T6">Ai sensi dell’art. 46 del D.P.R. n° 445/2000</text:span></text:p>
      <text:p text:style-name="P9"/>
      <text:p text:style-name="P9"/>
      <text:p text:style-name="P7"/>
      <text:p text:style-name="P19"><text:span text:style-name="T6">Il/La sottoscritto/a________________________ nato a __________ Prov. _______ il ______ residente in _______ CAP ______ Prov. ______ Via ___________n°___ C.F.___________________________</text:span></text:p>
      <text:p text:style-name="P19"><text:span text:style-name="T6">consapevole delle sanzioni penali, nel caso di dichiarazioni non veritiere, di formazione o uso di atti falsi, richiamate dall’art. 76 del D.P.R. n° 445/2000 </text:span></text:p>
      <text:p text:style-name="P20"><text:span text:style-name="T6">D I C H I A R </text:span><text:bookmark text:name="_GoBack"/><text:span text:style-name="T6">A:</text:span></text:p>
      <text:p text:style-name="P19"><text:span text:style-name="T6">- di essere nato/a a __________il ________ di essere residente a ______________________________; </text:span></text:p>
      <text:p text:style-name="P19"><text:span text:style-name="T6">- di essere cittadino italiano (oppure)_________________________________________; </text:span></text:p>
      <text:p text:style-name="P19"><text:span text:style-name="T6">- di godere dei diritti civili e politici ___________________________________; </text:span></text:p>
      <text:p text:style-name="P19"><text:span text:style-name="T6">- titolo di studio posseduto __________ conseguito il _______ presso _____________________ ;</text:span></text:p>
      <text:p text:style-name="P19"><text:span text:style-name="T6">- di essere iscritto all'albo professionale di_______________ alla data _________________;</text:span></text:p>
      <text:p text:style-name="P6"/>
      <text:p text:style-name="P19"><text:span text:style-name="T6">Dichiaro di essere informato, ai sensi e per gli effetti di cui all’art. 13 D. Lgs 196/2003 che i dati personali raccolti saranno trattati, anche con strumenti informatici, nell’ambito del procedimento per il quale la presente dichiarazione viene resa e del successivo eventuale rapporto di lavoro. Ai sensi e per gli effetti del D. Lgs. 196/2003 dichiaro di autorizzare il trattamento dei dati personali contenuti nella presente dichiarazione. </text:span></text:p>
      <text:p text:style-name="P6"/>
      <text:p text:style-name="P7"/>
      <text:p text:style-name="P20"><text:span text:style-name="T6">Data <text:tab/><text:tab/><text:tab/><text:tab/> <text:s text:c="7"/><text:tab/>Firm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2</meta:editing-cycles>
    <meta:creation-date>2024-01-18T15:31:00</meta:creation-date>
    <dc:date>2024-01-18T15:31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7" meta:word-count="567" meta:character-count="4244" meta:non-whitespace-character-count="3651"/>
    <meta:user-defined meta:name="AppVersion">16.0000</meta:user-defined>
    <meta:template xlink:type="simple" xlink:actuate="onRequest" xlink:title="Normal" xlink:href=""/>
  </office:meta>
</office:document-meta>
</file>