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0ead88" officeooo:paragraph-rsid="000ead8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ad88" officeooo:paragraph-rsid="000ead8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ad88" officeooo:paragraph-rsid="000ead8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normal" officeooo:rsid="000ead88" officeooo:paragraph-rsid="000ead88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ead88" officeooo:paragraph-rsid="000ead8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ead88" officeooo:paragraph-rsid="000ead8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ead88" officeooo:paragraph-rsid="00122b5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07e3e" officeooo:paragraph-rsid="00107e3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22b5e" officeooo:paragraph-rsid="00122b5e" style:font-weight-asian="normal" style:font-weight-complex="normal"/>
    </style:style>
    <style:style style:name="P10" style:family="paragraph" style:parent-style-name="Stile">
      <style:paragraph-properties fo:margin-left="3.501cm" fo:margin-right="-0.053cm" fo:margin-top="0cm" fo:margin-bottom="0.212cm" style:contextual-spacing="false" fo:text-align="justify" style:justify-single-word="false" fo:text-indent="0cm" style:auto-text-indent="false"/>
      <style:text-properties fo:color="#000000" loext:opacity="100%" fo:font-size="10pt" style:text-underline-style="solid" style:text-underline-width="auto" style:text-underline-color="font-color" fo:font-weight="bold" officeooo:rsid="000ead88" officeooo:paragraph-rsid="000ead88" style:font-size-asian="10pt" style:font-weight-asian="bold" style:font-size-complex="10pt" style:font-weight-complex="bold" style:text-scale="106%"/>
    </style:style>
    <style:style style:name="T1" style:family="text">
      <style:text-properties officeooo:rsid="00107e3e"/>
    </style:style>
    <style:style style:name="T2" style:family="text">
      <style:text-properties officeooo:rsid="00122b5e"/>
    </style:style>
    <style:style style:name="T3" style:family="text">
      <style:text-properties officeooo:rsid="00141d43"/>
    </style:style>
    <style:style style:name="T4" style:family="text">
      <style:text-properties officeooo:rsid="0015dd56"/>
    </style:style>
    <style:style style:name="T5" style:family="text">
      <style:text-properties officeooo:rsid="00167a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Direzione Aziendale</text:p>
      <text:p text:style-name="P1">della ASL n.3 di Nuoro</text:p>
      <text:p text:style-name="P4"><text:a xlink:type="simple" xlink:href="mailto:protocollo@pec.aslnuoro.it" text:style-name="Internet_20_link" text:visited-style-name="Visited_20_Internet_20_Link">protocollo@pec.aslnuoro.it</text:a></text:p>
      <text:p text:style-name="P4"/>
      <text:p text:style-name="P4"/>
      <text:p text:style-name="P4"/>
      <text:p text:style-name="P2">MANIFESTAZIONE D’INTERESSE PER LA COMPOSIZIONE DEL COMITATO UNICO DI GARANZIA DELL’ASL DI NUORO. ISTANZA DI PARTECIPAZIONE</text:p>
      <text:p text:style-name="P2"/>
      <text:p text:style-name="P2"/>
      <text:p text:style-name="P6">Il/La sottoscritt__ nat__ a___________il_____________ residente a_______________________</text:p>
      <text:p text:style-name="P6"/>
      <text:p text:style-name="P6"><text:s/>via___________Codice Fiscale_______________________ dipendente a tempo indeterminato</text:p>
      <text:p text:style-name="P6"/>
      <text:p text:style-name="P6">della ASL <text:span text:style-name="T3">n.3</text:span> di Nuoro con la Qualifica____________________ numero di matricola______________</text:p>
      <text:p text:style-name="P6"/>
      <text:p text:style-name="P6">telefono__________________mail_________________________________</text:p>
      <text:p text:style-name="P6"/>
      <text:p text:style-name="P6"/>
      <text:p text:style-name="P5">CHIEDE</text:p>
      <text:p text:style-name="P5"/>
      <text:p text:style-name="P5"/>
      <text:p text:style-name="P6">- DI ESSERE AMMESSO/A ALLA SELEZIONE PER LA COSTITUZIONE DEL COMITATO UNICO DI GARANZIA DELLA ASL <text:span text:style-name="T4">N.3</text:span> DI NUORO</text:p>
      <text:p text:style-name="P6"/>
      <text:p text:style-name="P7">- SI ALLEGA:</text:p>
      <text:p text:style-name="P7">- CURRICULUM <text:span text:style-name="T2">FORMATIVO E PROFESSIONALE </text:span><text:span text:style-name="T5">SOTTO FORMA DI DICHIARAZIONE SOSTITUTIVA;</text:span></text:p>
      <text:p text:style-name="P7">- <text:span text:style-name="T2">DESCRIZIONE DELLE MOTIVAZIONI CHE SOSTENGONO LA CANDIDATURA;</text:span></text:p>
      <text:p text:style-name="P7">- <text:span text:style-name="T2">COPIA DI UN DOCUMENTO DI RICONOSCIMENTO VALIDO.</text:span></text:p>
      <text:p text:style-name="P6"/>
      <text:p text:style-name="P6">- SI AUTORIZZA AL TRATTAMENTO DEI DATI PERSONALI AI SENSI DEL DECRETO LEGGE <text:span text:style-name="T1">30 GIUGNO 2003 N. 196 E DELL’ART.13 GDPR.</text:span></text:p>
      <text:p text:style-name="P6"/>
      <text:p text:style-name="P9">DICHIARA DI AVERE I SEGUENTI REQUISIT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8">Data<text:tab/><text:tab/><text:tab/><text:tab/><text:tab/><text:tab/><text:tab/><text:tab/><text:tab/>Firma</text:p>
      <text:p text:style-name="P8"/>
      <text:p text:style-name="P8"/>
      <text:p text:style-name="P8">_________________<text:tab/><text:tab/><text:tab/><text:tab/><text:tab/><text:tab/>_____________________</text:p>
      <text:p text:style-name="P6"/>
      <text:p text:style-name="P2"><text:soft-page-break/></text:p>
      <text:p text:style-name="P2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ile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2T16:35:02.967000000</meta:creation-date>
    <dc:date>2024-02-15T08:06:07.640000000</dc:date>
    <meta:editing-duration>PT18M41S</meta:editing-duration>
    <meta:editing-cycles>5</meta:editing-cycles>
    <meta:generator>LibreOffice/7.0.6.2$Windows_X86_64 LibreOffice_project/144abb84a525d8e30c9dbbefa69cbbf2d8d4ae3b</meta:generator>
    <meta:print-date>2024-02-13T11:09:26.545000000</meta:print-date>
    <meta:document-statistic meta:table-count="0" meta:image-count="0" meta:object-count="0" meta:page-count="2" meta:paragraph-count="18" meta:word-count="129" meta:character-count="1369" meta:non-whitespace-character-count="1244"/>
  </office:meta>
</office:document-meta>
</file>