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" style:family="paragraph" style:parent-style-name="Heading_20_1">
      <style:paragraph-properties fo:margin-left="0.196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3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" style:family="paragraph" style:parent-style-name="List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List_20_Paragraph" style:list-style-name="WWNum1">
      <style:paragraph-properties fo:margin-left="2.54cm" fo:margin-right="0cm" fo:line-height="150%" fo:text-align="justify" style:justify-single-word="false" fo:text-indent="-0.635cm" style:auto-text-indent="false" style:writing-mode="lr-tb"/>
    </style:style>
    <style:style style:name="P7" style:family="paragraph" style:parent-style-name="List_20_Paragraph" style:list-style-name="WWNum3">
      <style:paragraph-properties fo:margin-left="2.54cm" fo:margin-right="0cm" fo:line-height="150%" fo:text-align="justify" style:justify-single-word="false" fo:text-indent="-0.635cm" style:auto-text-indent="false" style:writing-mode="lr-tb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9" style:family="paragraph" style:parent-style-name="List_20_Paragraph">
      <style:paragraph-properties fo:margin-left="1.905cm" fo:margin-right="0cm" fo:line-height="200%" fo:text-align="justify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List_20_Paragraph" style:list-style-name="WWNum2">
      <style:paragraph-properties fo:margin-left="0cm" fo:margin-right="0cm" fo:line-height="0.564cm" fo:text-align="justify" style:justify-single-word="false" fo:text-indent="-0.635cm" style:auto-text-indent="false" style:writing-mode="lr-tb"/>
    </style:style>
    <style:style style:name="P13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7cm"/>
        </style:tab-stops>
      </style:paragraph-properties>
    </style:style>
    <style:style style:name="P14" style:family="paragraph" style:parent-style-name="List_20_Paragraph" style:list-style-name="WWNum4">
      <style:paragraph-properties fo:margin-left="2.54cm" fo:margin-right="0cm" fo:line-height="200%" fo:text-align="justify" style:justify-single-word="false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writing-mode="lr-tb"/>
      <style:text-properties style:font-name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 style:font-name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 style:font-name="Times New Roman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fo:text-align="justify" style:justify-single-word="false" fo:text-indent="0.25cm" style:auto-text-indent="false" style:writing-mode="lr-tb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</style:style>
    <style:style style:name="P4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Symbol" style:font-size-complex="11pt"/>
    </style:style>
    <style:style style:name="T4" style:family="text">
      <style:text-properties style:font-name="Arial" fo:font-size="11pt" style:font-size-asian="11pt" style:font-name-complex="Times New Roman1" style:font-size-complex="11pt"/>
    </style:style>
    <style:style style:name="T5" style:family="text">
      <style:text-properties style:font-name="Arial" fo:font-size="11pt" fo:font-style="italic" style:font-size-asian="11pt" style:font-style-asian="italic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a" loext:opacity="100%" style:font-name="Arial" fo:font-size="11pt" fo:language="it" fo:country="IT" style:font-size-asian="11pt" style:language-asian="it" style:country-asian="IT" style:language-complex="ar" style:country-complex="SA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1" style:family="text">
      <style:text-properties style:font-name="Times New Roman"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2"><text:span text:style-name="T1">DICHIARAZIONE SOSTITUTIVA DI CERTIFICAZIONE</text:span></text:p>
      <text:p text:style-name="P22"><text:span text:style-name="T1">(Ai sensi dell’art. 46 del D.P.R. n° 445/2000)</text:span></text:p>
      <text:p text:style-name="P24"/>
      <text:p text:style-name="P27"><text:span text:style-name="titoloparagrafo2"><text:span text:style-name="T7">_l_ sottoscritt_ _________________, nat_    il____/____/___        a________________________, residente in_______________________________,      Via/P.zza______________________,n°____,    t</text:span></text:span><text:span text:style-name="T2">el./cell.____________________,            </text:span><text:span text:style-name="T5">e-mail</text:span><text:span text:style-name="T2"> ___________________________________________, e domiciliato per la procedura in oggetto _____________________________________________,</text:span></text:p>
      <text:p text:style-name="P29"/>
      <text:p text:style-name="P23"><text:span text:style-name="T1">DICHIARA</text:span></text:p>
      <text:p text:style-name="P30"/>
      <text:p text:style-name="P37"><text:span text:style-name="titoloparagrafo2"><text:span text:style-name="T7">ai sensi degli articoli 46 e 47 del D.P.R. n.445 del 24.12.2000 consapevole </text:span></text:span><text:span text:style-name="T2">delle sanzioni penali in cui incorrerà nel caso di dichiarazioni non veritiere, di formazione o uso di atti falsi, così come disposto dall’art. 76 del D.P.R. n° 445/2000</text:span></text:p>
      <text:p text:style-name="P25"/>
      <text:p text:style-name="P43"><text:span text:style-name="T5">(a titolo esemplificativo si riportano alcune dichiarazioni effettuabili con la dichiarazione sostitutiva di certificazione in quanto presenti nelle ipotesi di cui all’art. 46 DPR 445/2000):</text:span></text:p>
      <text:p text:style-name="P43"><text:span text:style-name="T6"><text:s/></text:span></text:p>
      <text:p text:style-name="P32"/>
      <text:list xml:id="list3583049037" text:style-name="WWNum1">
        <text:list-item>
          <text:p text:style-name="P6"><text:span text:style-name="T2">di avere conseguito il seguente titolo di studio: Diploma di laurea                                                                ________________________, conseguito in data _______, presso l’Università ________________________________________Specializzazione:­­­­­­­­­­__________________ ________________ ______________________________</text:span></text:p>
        </text:list-item>
      </text:list>
      <text:p text:style-name="P8"><text:span text:style-name="T2">Conseguita in data.____________________presso:_______________________________ </text:span></text:p>
      <text:p text:style-name="P11"/>
      <text:list xml:id="list120949443802417" text:continue-numbering="true" text:style-name="WWNum1">
        <text:list-item>
          <text:p text:style-name="P6"><text:span text:style-name="T2">di avere Partecipato al congresso (corso, seminario, master) organizzato da __________________</text:span><text:span text:style-name="T3"> </text:span><text:span text:style-name="T2">        Denominato ________ ___________ in data ________, dalla durata di ___________,      in qualità di (docente/relatore etc.)_________, con esame finale/senza esame finale. </text:span></text:p>
        </text:list-item>
      </text:list>
      <text:p text:style-name="P33"/>
      <text:p text:style-name="P38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33"/>
      <text:p text:style-name="P33"/>
      <text:p text:style-name="P33"/>
      <text:p text:style-name="P38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33"/>
      <text:p text:style-name="P38"><text:span text:style-name="T2">FIRMA</text:span></text:p>
      <text:p text:style-name="P39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tab/><text:tab/><text:tab/><text:tab/><text:tab/>                                                ________________________________</text:span></text:p>
      <text:p text:style-name="P33"/>
      <text:p text:style-name="P33"/>
      <text:p text:style-name="P33"/>
      <text:p text:style-name="P33"/>
      <text:p text:style-name="P38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16"/>
      <text:p text:style-name="P17"><text:soft-page-break/></text:p>
      <text:p text:style-name="P31"/>
      <text:p text:style-name="P22"><text:span text:style-name="T1">DICHIARAZIONE SOSTITUTIVA DELL’ATTO DI NOTORIETA’</text:span></text:p>
      <text:p text:style-name="P22"><text:span text:style-name="T1">(Ai sensi dell’art. 47 del D.P.R. n° 445/2000)</text:span></text:p>
      <text:p text:style-name="P26"/>
      <text:p text:style-name="P27"><text:span text:style-name="titoloparagrafo2"><text:span text:style-name="T7">_l_ sottoscritt_ _________________, nat_    il____/____/___        a________________________, residente in_______________________________,      Via/P.zza______________________,n°____,    t</text:span></text:span><text:span text:style-name="T2">el./cell.____________________,            </text:span><text:span text:style-name="T5">e-mail</text:span><text:span text:style-name="T2"> ___________________________________________, e domiciliato per la procedura in oggetto _____________________________________________,</text:span></text:p>
      <text:p text:style-name="P34"/>
      <text:p text:style-name="P23"><text:span text:style-name="T1">DICHIARA</text:span></text:p>
      <text:p text:style-name="P37"><text:span text:style-name="titoloparagrafo2"><text:span text:style-name="T7">ai sensi degli articoli 46 e 47 del D.P.R. n.445 del 24/12/2000 consapevole </text:span></text:span><text:span text:style-name="T2">delle sanzioni penali in cui incorrerà nel caso di dichiarazioni non veritiere, di formazione o uso di atti falsi, così come disposto dall’art. 76 del D.P.R. n. 445/2000:</text:span></text:p>
      <text:p text:style-name="P34"/>
      <text:p text:style-name="P37"><text:span text:style-name="T2">ESEMPIO</text:span></text:p>
      <text:p text:style-name="P32"/>
      <text:p text:style-name="P5"><text:span text:style-name="T4">□        di essere coniugato/a    con coniuge convivente;</text:span></text:p>
      <text:p text:style-name="P5"><text:span text:style-name="T4">□        di essere coniugato/a    con figli minori conviventi;</text:span></text:p>
      <text:p text:style-name="P5"><text:span text:style-name="T4">□        di non essere coniugato/a    con figli minori conviventi;</text:span></text:p>
      <text:p text:style-name="P5"><text:span text:style-name="T4">□    di avere i genitori (indicare se entrambi i genitori oppure no) ultra sessantacinquenni    conviventi;</text:span></text:p>
      <text:p text:style-name="P32"/>
      <text:p text:style-name="P38"><text:span text:style-name="T2">Di avere svolto la seguente attività lavorativa:</text:span></text:p>
      <text:p text:style-name="P33"/>
      <text:list text:style-name="WWNum2">
        <text:list-item>
          <text:p text:style-name="P12"><text:span text:style-name="T1">Nome dell’Ente</text:span><text:span text:style-name="T2"> (pubblico o privato accreditato o non accreditato) _____________________ </text:span><text:span text:style-name="T1">Periodo di servizio</text:span><text:span text:style-name="T2">: dal _________al ________ </text:span><text:span text:style-name="T1">In qualità di </text:span><text:span text:style-name="T2">_____________________ (indicare qualifica/profilo) </text:span><text:span text:style-name="T1">natura del contratto</text:span><text:span text:style-name="T2"> (contratto di dipendenza, di consulenza, di collaborazione) _______________ </text:span><text:span text:style-name="T1">tipologia del contratto</text:span><text:span text:style-name="T2"> (tempo pieno – parziale) _____________ </text:span><text:span text:style-name="T1">per n ore settimanali</text:span><text:span text:style-name="T2"> _________; eventuali interruzioni del rapporto di lavoro (aspettativa senza assegni, sospensione cautelare) _______; </text:span></text:p>
        </text:list-item>
      </text:list>
      <text:p text:style-name="P13"><text:span text:style-name="T2">Ullteriori indicazioni ritenute utili, nel caso concreto, per valutare correttamente il servizio prestato: _______________________________________________________________________________________________________________________________________________________________________________________________________________________________</text:span></text:p>
      <text:p text:style-name="P33"/>
      <text:p text:style-name="P38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33"/>
      <text:p text:style-name="P33"/>
      <text:p text:style-name="P38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38"><text:span text:style-name="T2">FIRMA</text:span></text:p>
      <text:p text:style-name="P40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41"><text:span text:style-name="T2">___________________</text:span></text:p>
      <text:p text:style-name="P38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5"><text:soft-page-break/></text:p>
      <text:p text:style-name="P18"/>
      <text:p text:style-name="P19"/>
      <text:p text:style-name="P22"><text:span text:style-name="T1">DICHIARAZIONE SOSTITUTIVA DI CONFORMITA’ ALL’ORIGINALE </text:span></text:p>
      <text:p text:style-name="P22"><text:span text:style-name="T1">(Ai sensi degli art. 19 e 47 del D.P.R. n° 445/2000)</text:span></text:p>
      <text:p text:style-name="P24"/>
      <text:p text:style-name="P24"/>
      <text:p text:style-name="P27"><text:span text:style-name="titoloparagrafo2"><text:span text:style-name="T7">_l_ sottoscritt_ _________________, nat_    il____/____/___        a________________________, residente in_______________________________,      Via/P.zza______________________,n°____,    tel/</text:span></text:span><text:span text:style-name="T2">cell.____________________,            </text:span><text:span text:style-name="T5">e-mail</text:span><text:span text:style-name="T2"> ___________________________________________, e domiciliato per la procedura in oggetto _____________________________________________,</text:span></text:p>
      <text:p text:style-name="P37"><text:span text:style-name="T2">sotto la propria responsabilità e consapevole delle sanzioni penali, nel caso di dichiarazioni non veritiere, di formazione o uso di atti falsi, richiamate dall’art. 76 del D.P.R. n. 445/2000</text:span></text:p>
      <text:p text:style-name="P34"/>
      <text:p text:style-name="P23"><text:span text:style-name="T1">DICHIARA</text:span></text:p>
      <text:p text:style-name="P30"/>
      <text:p text:style-name="P28"><text:span text:style-name="T2">di essere a conoscenza del fatto che l’allegata copia: </text:span><text:span text:style-name="T5">(a titolo esemplificativo, si evidenzia che con la presente dichiarazione si può certificare la conformità all’originale di copia dei seguenti documenti, es. pubblicazioni, attestati di partecipazione a corsi e congressi, etc.)</text:span><text:span text:style-name="T2"> </text:span></text:p>
      <text:p text:style-name="P36"/>
      <text:list text:style-name="WWNum3">
        <text:list-item>
          <text:p text:style-name="P7"><text:span text:style-name="T3">_______________________________________________________</text:span><text:span text:style-name="T2">;</text:span></text:p>
        </text:list-item>
        <text:list-item>
          <text:p text:style-name="P7"><text:span text:style-name="T2">_______________________________________________________; </text:span></text:p>
        </text:list-item>
        <text:list-item>
          <text:p text:style-name="P7"><text:span text:style-name="T2">_______________________________________________________;</text:span></text:p>
        </text:list-item>
        <text:list-item>
          <text:p text:style-name="P7"><text:span text:style-name="T2"><text:s/>_______________________________________________________;</text:span></text:p>
        </text:list-item>
      </text:list>
      <text:p text:style-name="P33"/>
      <text:p text:style-name="P38"><text:span text:style-name="T2"><text:s/>è conforme all’originale in mio possesso; </text:span></text:p>
      <text:p text:style-name="P33"/>
      <text:p text:style-name="P33"/>
      <text:p text:style-name="P38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33"/>
      <text:p text:style-name="P33"/>
      <text:p text:style-name="P33"/>
      <text:p text:style-name="P33"/>
      <text:p text:style-name="P38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</text:span></text:p>
      <text:p text:style-name="P33"/>
      <text:p text:style-name="P38"><text:span text:style-name="T2">FIRMA</text:span></text:p>
      <text:p text:style-name="P42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text:span text:style-name="T8"><text:tab/><text:tab/><text:tab/><text:tab/><text:tab/><text:tab/>                                                ________________________________</text:span></text:p>
      <text:p text:style-name="P19"/>
      <text:p text:style-name="P19"/>
      <text:p text:style-name="P19"/>
      <text:p text:style-name="P38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h text:style-name="P2" text:outline-level="1"><text:span text:style-name="T9">ELENCO DEI DOCUMENTI ALLEGATI ALLA DOMANDA DI PARTECIPAZIONE ALLA </text:span><text:span text:style-name="T10">______________________________________________________________________</text:span></text:h>
      <text:h text:style-name="P4" text:outline-level="1"/>
      <text:h text:style-name="P3" text:outline-level="1"><text:span text:style-name="T11"><text:s/></text:span></text:h>
      <text:list text:style-name="WWNum4"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:</text:span></text:p>
        </text:list-item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;</text:span></text:p>
        </text:list-item>
        <text:list-item>
          <text:p text:style-name="P14"><text:span text:style-name="T2">_______________________________________________________________;</text:span></text:p>
        </text:list-item>
      </text:list>
      <text:p text:style-name="P9"/>
      <text:p text:style-name="P9"/>
      <text:p text:style-name="P10"/>
      <text:p text:style-name="P21"/>
      <text:p text:style-name="P21"/>
      <text:p text:style-name="P21"/>
      <text:p text:style-name="P21"/>
      <text:p text:style-name="P21"/>
      <text:p text:style-name="P38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</text:span></text:p>
      <text:p text:style-name="P38"><text:span text:style-name="T2">FIRMA</text:span></text:p>
      <text:p text:style-name="P40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8"><text:span text:style-name="T2">________________________________</text:span></text:p>
      <text:p text:style-name="P33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Symbol" style:font-family-asian="Symbo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 fo:text-align="justify" style:justify-single-word="false"/>
      <style:text-properties fo:font-size="10pt" style:font-size-asian="10pt" style:language-asian="zh" style:country-asian="CN" style:font-name-complex="Mangal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-0.503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05%" fo:keep-with-next="always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0.423cm" fo:text-align="center" style:justify-single-word="false" fo:keep-with-next="always"/>
      <style:text-properties fo:font-size="16pt" fo:language="en" fo:country="GB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847cm" fo:text-align="center" style:justify-single-word="false" fo:keep-with-next="always"/>
      <style:text-properties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language-asian="zh" style:country-asian="CN"/>
    </style:style>
    <style:style style:name="Intestazione_20_e_20_pièe8e8e8_20_di_20_pagina" style:display-name="Intestazione e pièe8e8e8 di pagina" style:family="paragraph" style:parent-style-name="Standard"/>
    <style:style style:name="Intestazione_20_e_20_pièe8e8_20_di_20_pagina" style:display-name="Intestazione e pièe8e8 di pagina" style:family="paragraph" style:parent-style-name="Standard"/>
    <style:style style:name="Intestazione_20_e_20_pièe8_20_di_20_pagina" style:display-name="Intestazione e pièe8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e8e8e8_20_di_20_pagina" style:display-name="Pièe8e8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fo:font-size="10pt" style:font-size-asian="10pt" style:font-size-complex="10pt"/>
    </style:style>
    <style:style style:name="titoloparagrafo2" style:family="text" style:parent-style-name="Default_20_Paragraph_20_Font">
      <style:text-properties fo:color="#c41b04" loext:opacity="100%" fo:font-size="13pt" style:font-size-asian="13pt" style:font-size-complex="13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e8e8e8_20_di_20_pagina_20_Carattere" style:display-name="Pièe8e8e8 di pagina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 style:font-size-asian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rpo_20_del_20_testo_20_2_20_Carattere1" style:display-name="Corpo del testo 2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stazione_20_Carattere1" style:display-name="Intestazione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1pt" style:font-size-asian="11pt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Titolo_20_Carattere1" style:display-name="Titolo Carattere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rpo_20_del_20_testo_20_2_20_Carattere2" style:display-name="Corpo del testo 2 Carattere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stazione_20_Carattere2" style:display-name="Intestazione Carattere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fumetto_20_Carattere2" style:display-name="Testo fumetto Carattere2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rial" fo:font-family="Arial" style:font-family-generic="roman" style:font-pitch="variable" fo:font-size="11pt" style:font-size-asian="11pt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Titolo_20_Carattere2" style:display-name="Titolo Carattere2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2_20_Carattere3" style:display-name="Corpo del testo 2 Carattere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stazione_20_Carattere3" style:display-name="Intestazione Carattere3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sto_20_fumetto_20_Carattere3" style:display-name="Testo fumetto Carattere3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Liberation Serif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Liberation Serif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lter Peddio</meta:initial-creator>
    <meta:creation-date>2024-04-11T09:58:00</meta:creation-date>
    <dc:date>2024-04-11T09:58:00</dc:date>
    <meta:print-date>2020-12-30T14:16:00</meta:print-date>
    <meta:editing-cycles>2</meta:editing-cycles>
    <meta:editing-duration>P0D</meta:editing-duration>
    <meta:document-statistic meta:table-count="0" meta:image-count="0" meta:object-count="0" meta:page-count="5" meta:paragraph-count="66" meta:word-count="750" meta:character-count="8650" meta:non-whitespace-character-count="6445"/>
    <meta:generator>LibreOffice/7.4.1.2$Windows_X86_64 LibreOffice_project/3c58a8f3a960df8bc8fd77b461821e42c061c5f0</meta:generator>
    <meta:user-defined meta:name="Operator">Franco Guiso</meta:user-defined>
  </office:meta>
</office:document-meta>
</file>