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7.597cm"/>
    </style:style>
    <style:style style:name="co5" style:family="table-column">
      <style:table-column-properties fo:break-before="auto" style:column-width="6.676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20.779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3.79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7.398cm"/>
    </style:style>
    <style:style style:name="co14" style:family="table-column">
      <style:table-column-properties fo:break-before="auto" style:column-width="5.614cm"/>
    </style:style>
    <style:style style:name="co15" style:family="table-column">
      <style:table-column-properties fo:break-before="auto" style:column-width="4.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2.97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9_5f_581_5f_20220922132145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_581_2022092213214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5" table:default-cell-style-name="ce2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Anno Conferimento</text:p>
          </table:table-cell>
          <table:table-cell table:style-name="ce1" office:value-type="string">
            <text:p>Soggetto Dichiarante</text:p>
          </table:table-cell>
          <table:table-cell table:style-name="ce1" office:value-type="string">
            <text:p>Aoo Soggetto Dichiarante</text:p>
          </table:table-cell>
          <table:table-cell table:style-name="ce1" office:value-type="string">
            <text:p>Uo Soggetto Dichiarante</text:p>
          </table:table-cell>
          <table:table-cell table:style-name="ce3" office:value-type="string">
            <text:p>Soggetto Percettore</text:p>
          </table:table-cell>
          <table:table-cell table:style-name="ce3" office:value-type="string">
            <text:p>Estremi Incarico</text:p>
          </table:table-cell>
          <table:table-cell table:style-name="ce6" office:value-type="string">
            <text:p>Data Conferimento</text:p>
          </table:table-cell>
          <table:table-cell table:style-name="ce1" office:value-type="string">
            <text:p>Ragione Incarico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Fine</text:p>
          </table:table-cell>
          <table:table-cell table:style-name="ce10" office:value-type="string" office:string-value="Compenso Lordo">
            <text:p>Compenso Lordo 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Componente Variabile Compenso</text:p>
          </table:table-cell>
          <table:table-cell table:style-name="ce1" office:value-type="string">
            <text:p>Attestazione Mancanza Conflitto Di Interessi</text:p>
          </table:table-cell>
          <table:table-cell table:style-name="ce1" office:value-type="string">
            <text:p>Sito Web Trasparenza</text:p>
          </table:table-cell>
          <table:table-cell table:style-name="ce1" office:value-type="string">
            <text:p>Data Ultimo Aggiornamento</text:p>
          </table:table-cell>
          <table:table-cell table:style-name="ce1" table:number-columns-repeated="1005"/>
          <table:table-cell table:number-columns-repeated="3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MEREU MARCELLO</text:p>
          </table:table-cell>
          <table:table-cell office:value-type="string">
            <text:p>DELIBERAZIONE N. <text:s/>242 DEL 21.06.2022</text:p>
          </table:table-cell>
          <table:table-cell table:style-name="ce7" office:value-type="string">
            <text:p>21.06.2022</text:p>
          </table:table-cell>
          <table:table-cell table:style-name="ce8" office:value-type="string">
            <text:p>Procedimento iscritto al R.G. Lav. n.151/2022, promosso nanti il</text:p>
            <text:p>Tribunale Ordinario di Oristano, Sezione Lavoro, da M.B.P. c/ Ares Sardegna e con</text:p>
            <text:p>integrazione del contraddittorio nei confronti della Gestione Regionale Liquidatoria ATS</text:p>
            <text:p>Sardegna e dell’ASL n. 3 di Nuoro.</text:p>
          </table:table-cell>
          <table:table-cell table:style-name="ce7" office:value-type="string">
            <text:p>21.06.2022</text:p>
          </table:table-cell>
          <table:table-cell table:style-name="ce9"/>
          <table:table-cell/>
          <table:table-cell table:style-name="ce12" office:value-type="currency" office:currency="EUR" office:value="11054.88">
            <text:p>€ 11.054,88</text:p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0-25T12:31:00">
            <text:p>25/10/2022 12.31</text:p>
          </table:table-cell>
          <table:table-cell table:number-columns-repeated="1008"/>
        </table:table-row>
        <table:table-row table:style-name="ro2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FALCHI GIOVANNI</text:p>
          </table:table-cell>
          <table:table-cell table:style-name="ce5" office:value-type="string">
            <text:p><text:span text:style-name="T1">DELIBERAZIONE N. <text:s/>243 DEL 21.06.2022</text:span></text:p>
            <text:p><text:span text:style-name="T1">DELIBERAZIONE N. <text:s/>310 DEL 15.07.2022</text:span></text:p>
          </table:table-cell>
          <table:table-cell table:style-name="ce7" office:value-type="string">
            <text:p>21.06.2022</text:p>
          </table:table-cell>
          <table:table-cell table:style-name="ce8" office:value-type="string">
            <text:p>Conferimento incarico legale all’Avv. Giovanni Falchi per la costituzione in giudizio nel</text:p>
            <text:p>procedimento R.G. Lav. N.195/2022 – promosso nanti il Tribunale Ordinario di Oristano – Sezione</text:p>
            <text:p>Lavoro da D.F c/ ASL n. 3 di Nuoro.</text:p>
            <text:p>Rettifica deliberazione n°243 del 21.06.2022 avente ad oggetto “Conferimento incarico</text:p>
            <text:p>legale all’Avv. Giovanni Falchi per la costituzione in giudizio nel procedimento R.G. Lav. N.195/2022 –</text:p>
            <text:p>promosso nanti il Tribunale Ordinario di Oristano – Sezione Lavoro da D.F c/ ASL n. 3 di Nuoro”.</text:p>
          </table:table-cell>
          <table:table-cell table:style-name="ce7" office:value-type="string">
            <text:p>21.06.2022</text:p>
          </table:table-cell>
          <table:table-cell table:number-columns-repeated="2"/>
          <table:table-cell table:style-name="ce13" office:value-type="currency" office:currency="EUR" office:value="9061.37">
            <text:p>€ 9.061,37</text:p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0-25T12:02:00">
            <text:p>25/10/2022 12.02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FALCHI GIOVANNI</text:p>
          </table:table-cell>
          <table:table-cell office:value-type="string">
            <text:p>DELIBERAZIONE N. <text:s/>272 DEL 28.06.2022</text:p>
          </table:table-cell>
          <table:table-cell table:style-name="ce7" office:value-type="string">
            <text:p>28.06.2022</text:p>
          </table:table-cell>
          <table:table-cell table:style-name="ce8" office:value-type="string">
            <text:p>Azienda Socio Sanitaria Locale n. 3 di Nuoro contro M.A. e Comune di Siniscola. Atto di</text:p>
            <text:p>Citazione nanti il Tribunale Civile di Nuoro. Conferimento incarico legale all’avv. Giovanni Falchi del</text:p>
            <text:p>Foro di Nuoro</text:p>
          </table:table-cell>
          <table:table-cell table:style-name="ce7" office:value-type="string">
            <text:p>28.06.2022</text:p>
          </table:table-cell>
          <table:table-cell table:number-columns-repeated="2"/>
          <table:table-cell table:style-name="ce13" office:value-type="currency" office:currency="EUR" office:value="3995.07">
            <text:p>€ 3.995,07</text:p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0-25T12:02:00">
            <text:p>25/10/2022 12.02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FALCHI GIOVANNI</text:p>
          </table:table-cell>
          <table:table-cell office:value-type="string">
            <text:p>DELIBERAZIONE N. <text:s/>310 DEL 15.07.2022</text:p>
          </table:table-cell>
          <table:table-cell table:style-name="ce7" office:value-type="string">
            <text:p>15.07.2022</text:p>
          </table:table-cell>
          <table:table-cell table:style-name="ce8" office:value-type="string">
            <text:p>Rettifica deliberazione n°243 del 21.06.2022 avente ad oggetto “Conferimento incarico</text:p>
            <text:p>legale all’Avv. Giovanni Falchi per la costituzione in giudizio nel procedimento R.G. Lav. N.195/2022 –</text:p>
            <text:p>promosso nanti il Tribunale Ordinario di Oristano – Sezione Lavoro da D.F c/ ASL n. 3 di Nuoro”.</text:p>
          </table:table-cell>
          <table:table-cell table:style-name="ce7" office:value-type="string">
            <text:p>15.07.2022</text:p>
          </table:table-cell>
          <table:table-cell table:number-columns-repeated="2"/>
          <table:table-cell table:style-name="ce14" office:value-type="string">
            <text:p><text:s/>€ 1.993,51</text:p>
            <text:p/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0-25T12:02:00">
            <text:p>25/10/2022 12.02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FARCI GIUSEPPE</text:p>
          </table:table-cell>
          <table:table-cell office:value-type="string">
            <text:p>DELIBERAZIONE N. <text:s/>244 DEL 21.06.2022</text:p>
          </table:table-cell>
          <table:table-cell table:style-name="ce7" office:value-type="string">
            <text:p>21.06.2022</text:p>
          </table:table-cell>
          <table:table-cell table:style-name="ce8" office:value-type="string">
            <text:p>Conferimento incarico legale all’Avv. Giuseppe Farci per la costituzione in giudizio nel</text:p>
            <text:p>procedimento RG Lav. N.175/2022 – promosso nanti il Tribunale Ordinario di Oristano – Sezione Lavoro</text:p>
            <text:p>da B.M. c/ ASL n. 3 di Nuoro.</text:p>
          </table:table-cell>
          <table:table-cell table:style-name="ce7" office:value-type="string">
            <text:p>21.06.2022</text:p>
          </table:table-cell>
          <table:table-cell table:number-columns-repeated="2"/>
          <table:table-cell table:style-name="ce14" office:value-type="string">
            <text:p><text:s/>€ 1.993,51</text:p>
            <text:p/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7" office:value-type="date" office:date-value="2022-10-25T12:31:00">
            <text:p>25/10/2022 12.31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MASTINU ENRICO MARIA</text:p>
          </table:table-cell>
          <table:table-cell office:value-type="string">
            <text:p>DELIBERAZIONE N. <text:s/>174 DEL 19.05.2022</text:p>
          </table:table-cell>
          <table:table-cell table:style-name="ce7" office:value-type="string">
            <text:p>19.05.2022</text:p>
          </table:table-cell>
          <table:table-cell table:style-name="ce8" office:value-type="string">
            <text:p>Conferimento incarico di consulenza legale Avv. Prof. Enrico Maria Mastinu.</text:p>
          </table:table-cell>
          <table:table-cell table:style-name="ce7" office:value-type="string">
            <text:p>19.05.2022</text:p>
          </table:table-cell>
          <table:table-cell table:number-columns-repeated="2"/>
          <table:table-cell table:style-name="ce14" office:value-type="string">
            <text:p>€ 2.413,38</text:p>
            <text:p/>
            <text:p/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0-25T11:03:00">
            <text:p>25/10/2022 11.03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Avv. MARCHETTI GIOVANNI</text:p>
          </table:table-cell>
          <table:table-cell office:value-type="string">
            <text:p>DELIBERAZIONE N. <text:s/>270 DEL 28.06.2022</text:p>
          </table:table-cell>
          <table:table-cell table:style-name="ce7" office:value-type="string">
            <text:p>28.06.2022</text:p>
          </table:table-cell>
          <table:table-cell table:style-name="ce8" office:value-type="string">
            <text:p>Conferimento incarico di consulenza legale Avv. Giovanni Marchetti. </text:p>
          </table:table-cell>
          <table:table-cell table:style-name="ce7" office:value-type="string">
            <text:p>28.06.2022</text:p>
          </table:table-cell>
          <table:table-cell table:number-columns-repeated="2"/>
          <table:table-cell table:style-name="ce14" office:value-type="string">
            <text:p>€ 2.413,38</text:p>
            <text:p/>
            <text:p/>
          </table:table-cell>
          <table:table-cell table:style-name="ce15" office:value-type="string">
            <text:p>NO</text:p>
          </table:table-cell>
          <table:table-cell office:value-type="string">
            <text:p>SI </text:p>
          </table:table-cell>
          <table:table-cell office:value-type="string">
            <text:p><text:a xlink:href="https://nuovo.aslnuoro.it/">https://nuovo.aslnuoro.it/</text:a></text:p>
          </table:table-cell>
          <table:table-cell table:style-name="ce17" office:value-type="date" office:date-value="2022-10-25T12:18:00">
            <text:p>25/10/2022 12.18</text:p>
          </table:table-cell>
          <table:table-cell table:number-columns-repeated="1008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ASL n. 3 di NUORO</text:p>
          </table:table-cell>
          <table:table-cell office:value-type="string">
            <text:p>Direzione Generale</text:p>
          </table:table-cell>
          <table:table-cell office:value-type="string">
            <text:p>Dott. SETZU DAVIDE</text:p>
          </table:table-cell>
          <table:table-cell office:value-type="string">
            <text:p>DEL. 151 /2022</text:p>
          </table:table-cell>
          <table:table-cell table:style-name="ce7" office:value-type="date" office:date-value="2022-05-09">
            <text:p>09/05/2022</text:p>
          </table:table-cell>
          <table:table-cell table:style-name="ce8" office:value-type="string">
            <text:p>Contratto di collaborazione esterna libero professionale di Medico finalizzato alla sorveglianza sanitaria</text:p>
          </table:table-cell>
          <table:table-cell table:style-name="ce7" office:value-type="date" office:date-value="2022-05-09">
            <text:p>09/05/2022</text:p>
          </table:table-cell>
          <table:table-cell table:style-name="ce7" office:value-type="date" office:date-value="2024-05-09">
            <text:p>09/05/2024</text:p>
          </table:table-cell>
          <table:table-cell office:value-type="float" office:value="41000">
            <text:p>41.000,00 </text:p>
          </table:table-cell>
          <table:table-cell table:style-name="ce14"/>
          <table:table-cell table:style-name="ce15"/>
          <table:table-cell/>
          <table:table-cell office:value-type="string">
            <text:p><text:a xlink:href="https://nuovo.aslnuoro.it/">https://nuovo.aslnuoro.it/</text:a></text:p>
          </table:table-cell>
          <table:table-cell table:style-name="ce16" office:value-type="date" office:date-value="2022-11-10T14:04:00">
            <text:p>10/11/2022 14.04</text:p>
          </table:table-cell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date-style style:name="N109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6.2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_5f_581_5f_20220922132145" style:display-name="PageStyle_9_581_202209221321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6:28:35.71</dc:date>
    <meta:generator>OpenOffice/4.1.3$Win32 OpenOffice.org_project/413m1$Build-9783</meta:generator>
    <meta:editing-duration>PT13M49S</meta:editing-duration>
    <meta:editing-cycles>3</meta:editing-cycles>
    <meta:document-statistic meta:table-count="1" meta:cell-count="127" meta:object-count="0"/>
  </office:meta>
</office:document-meta>
</file>