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6.036cm"/>
    </style:style>
    <style:style style:name="co5" style:family="table-column">
      <style:table-column-properties fo:break-before="auto" style:column-width="7.594cm"/>
    </style:style>
    <style:style style:name="co6" style:family="table-column">
      <style:table-column-properties fo:break-before="auto" style:column-width="8.169cm"/>
    </style:style>
    <style:style style:name="co7" style:family="table-column">
      <style:table-column-properties fo:break-before="auto" style:column-width="5.763cm"/>
    </style:style>
    <style:style style:name="co8" style:family="table-column">
      <style:table-column-properties fo:break-before="auto" style:column-width="20.77cm"/>
    </style:style>
    <style:style style:name="co9" style:family="table-column">
      <style:table-column-properties fo:break-before="auto" style:column-width="3.902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8.849cm"/>
    </style:style>
    <style:style style:name="co12" style:family="table-column">
      <style:table-column-properties fo:break-before="auto" style:column-width="11.437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2.97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fo:background-color="#b4c7dc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74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Excel_20_Built-in_20_Normal" style:data-style-name="N10036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fo:wrap-option="wrap" fo:border="0.74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Excel_20_Built-in_20_Normal" style:data-style-name="N10000">
      <style:table-cell-properties fo:background-color="#b4c7dc" style:cell-protect="protected" style:print-content="true" fo:border="0.74pt solid #000000" style:vertical-align="middle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8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Excel_20_Built-in_20_Normal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9_581_20220922132145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4"/>
        <table:table-column table:style-name="co9" table:default-cell-style-name="ce8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05" table:default-cell-style-name="ce16"/>
        <table:table-column table:style-name="co13" table:number-columns-repeated="4" table:default-cell-style-name="Default"/>
        <table:table-column table:style-name="co13" table:number-columns-repeated="15359" table:default-cell-style-name="ce34"/>
        <table:table-column table:style-name="co14" table:number-columns-repeated="4" table:default-cell-style-name="ce34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Estremi Incarico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27" office:value-type="string" calcext:value-type="string">
            <text:p>Compenso erogato</text:p>
          </table:table-cell>
          <table:table-cell table:style-name="ce27" office:value-type="string" calcext:value-type="string">
            <text:p>Attestazione Mancanza Conflitto Di Interessi</text:p>
          </table:table-cell>
          <table:table-cell table:style-name="ce1" office:value-type="string" calcext:value-type="string">
            <text:p>Sito Web Trasparenza</text:p>
          </table:table-cell>
          <table:table-cell table:style-name="ce6" table:number-columns-repeated="1005"/>
          <table:table-cell table:number-columns-repeated="15367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number-columns-repeated="2" table:style-name="ce21" office:value-type="string" calcext:value-type="string">
            <text:p>ASL n. 3 di NUORO</text:p>
          </table:table-cell>
          <table:table-cell table:style-name="ce7" office:value-type="string" calcext:value-type="string">
            <text:p>Direzione Generale</text:p>
          </table:table-cell>
          <table:table-cell table:style-name="ce22" office:value-type="string" calcext:value-type="string">
            <text:p>Avv. Priamo Siotto</text:p>
          </table:table-cell>
          <table:table-cell table:style-name="ce22" office:value-type="string" calcext:value-type="string">
            <text:p>DELIBERAZIONE N. <text:s/>8 DEL 10.01.2023</text:p>
          </table:table-cell>
          <table:table-cell table:style-name="ce25" office:value-type="date" office:date-value="2023-01-10" calcext:value-type="date">
            <text:p>10/01/2023</text:p>
          </table:table-cell>
          <table:table-cell table:style-name="ce26" office:value-type="string" calcext:value-type="string">
            <text:p>Azienda Socio Sanitaria Locale n. 3 di Nuoro contro M.A. Conferimento incarico legale Priamo Siotto del Foro di Nuoro per opposizione a Decreto Ingiuntivo n. 32/2022 emesso dal Tribunale di Nuoro, Sez. Lavoro.</text:p>
            <text:p/>
          </table:table-cell>
          <table:table-cell table:style-name="ce25" office:value-type="date" office:date-value="2023-01-10" calcext:value-type="date">
            <text:p>10/01/2023</text:p>
          </table:table-cell>
          <table:table-cell table:style-name="ce28" office:value-type="string" calcext:value-type="string">
            <text:p><text:span text:style-name="T1">€ </text:span>1917.30</text:p>
          </table:table-cell>
          <table:table-cell table:style-name="ce7" office:value-type="string" calcext:value-type="string">
            <text:p>SI</text:p>
          </table:table-cell>
          <table:table-cell table:style-name="ce31" office:value-type="string" calcext:value-type="string">
            <text:p><text:a xlink:href="https://www.asl3nuoro.it/amministrazione-trasparente/consulenti-e-collaboratori/incarichi-professionali-esterni-di-consulenza-legale/" xlink:type="simple">https://www.asl3nuoro.it/amministrazione-trasparente/consulenti-e-collaboratori/incarichi-professionali-esterni-di-consulenza-legale/</text:a></text:p>
          </table:table-cell>
          <table:table-cell table:number-columns-repeated="1637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number-columns-repeated="2" table:style-name="ce21" office:value-type="string" calcext:value-type="string">
            <text:p>ASL n. 3 di NUORO</text:p>
          </table:table-cell>
          <table:table-cell table:style-name="ce7" office:value-type="string" calcext:value-type="string">
            <text:p>Direzione Generale</text:p>
          </table:table-cell>
          <table:table-cell table:style-name="ce22" office:value-type="string" calcext:value-type="string">
            <text:p>avv. Marco Rodolfi</text:p>
          </table:table-cell>
          <table:table-cell table:style-name="ce24" office:value-type="string" calcext:value-type="string">
            <text:p>DELIBERAZIONE N. <text:s/>n.271 del 17/04/2023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6" office:value-type="string" calcext:value-type="string">
            <text:p>Tribunale Ordinario di Catanzaro. Atto di citazione del terzo ex art.269 cpc promosso da P.M.T., T.S.A., T.A., T.R. in proprio e quali eredi di T.F. contro Azienda Sanitaria di Nuoro. Conferimento incarico avv Marco Rodolfi del Foro di Milano designato dalla Compagnia assicuratrice AmTrust International Underwriters DAC <text:s/></text:p>
          </table:table-cell>
          <table:table-cell table:style-name="ce25" office:value-type="string" calcext:value-type="string">
            <text:p>21.06.2022</text:p>
          </table:table-cell>
          <table:table-cell table:style-name="ce29" office:value-type="string" calcext:value-type="string">
            <text:p>oneri a carico compagnia</text:p>
          </table:table-cell>
          <table:table-cell table:style-name="ce7" office:value-type="string" calcext:value-type="string">
            <text:p>da integrare</text:p>
          </table:table-cell>
          <table:table-cell table:style-name="ce31" office:value-type="string" calcext:value-type="string">
            <text:p><text:a xlink:href="https://www.asl3nuoro.it/amministrazione-trasparente/consulenti-e-collaboratori/incarichi-professionali-esterni-di-consulenza-legale/" xlink:type="simple">https://www.asl3nuoro.it/amministrazione-trasparente/consulenti-e-collaboratori/incarichi-professionali-esterni-di-consulenza-legale/</text:a></text:p>
          </table:table-cell>
          <table:table-cell table:number-columns-repeated="16372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number-columns-repeated="2" table:style-name="ce21" office:value-type="string" calcext:value-type="string">
            <text:p>ASL n. 3 di NUORO</text:p>
          </table:table-cell>
          <table:table-cell table:style-name="ce7" office:value-type="string" calcext:value-type="string">
            <text:p>Direzione Generale</text:p>
          </table:table-cell>
          <table:table-cell table:style-name="ce22" office:value-type="string" calcext:value-type="string">
            <text:p>Avv. Marcello Mereu</text:p>
          </table:table-cell>
          <table:table-cell table:style-name="ce22" office:value-type="string" calcext:value-type="string">
            <text:p>DELIBERAZIONE N. 516 DEL 29.06.2023</text:p>
          </table:table-cell>
          <table:table-cell table:style-name="ce25" office:value-type="string" calcext:value-type="string">
            <text:p>29.06.2023</text:p>
          </table:table-cell>
          <table:table-cell table:style-name="ce26" office:value-type="string" calcext:value-type="string">
            <text:p>Tribunale di Nuoro, Sezione Lavoro. Azienda Socio-sanitaria Locale n. 3 di Nuoro contro dott. A.C. Ricorso ex art. 700 c.p.c. con istanza di provvedimento inaudita altera parte e pedissequo Decreto di fissazione udienza n. cronol. 9/2023 del 21/06/2023, RG n. 377/23. Conferimento incarico legale avv.. Marcello Mereu del Foro di Nuoro. responsabilità di competenza dichiarano che la stessa</text:p>
          </table:table-cell>
          <table:table-cell table:style-name="ce25" office:value-type="string" calcext:value-type="string">
            <text:p>29.06.2023</text:p>
          </table:table-cell>
          <table:table-cell table:style-name="ce29" office:value-type="currency" office:currency="EUR" office:value="7972.62" calcext:value-type="currency">
            <text:p>€ 7.972,62</text:p>
          </table:table-cell>
          <table:table-cell table:style-name="ce7" office:value-type="string" calcext:value-type="string">
            <text:p>SI</text:p>
          </table:table-cell>
          <table:table-cell table:style-name="ce31" office:value-type="string" calcext:value-type="string">
            <text:p><text:a xlink:href="https://www.asl3nuoro.it/amministrazione-trasparente/consulenti-e-collaboratori/incarichi-professionali-esterni-di-consulenza-legale/" xlink:type="simple">https://www.asl3nuoro.it/amministrazione-trasparente/consulenti-e-collaboratori/incarichi-professionali-esterni-di-consulenza-legale/</text:a></text:p>
          </table:table-cell>
          <table:table-cell table:number-columns-repeated="16372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number-columns-repeated="2" table:style-name="ce21" office:value-type="string" calcext:value-type="string">
            <text:p>ASL n. 3 di NUORO</text:p>
          </table:table-cell>
          <table:table-cell table:style-name="ce7" office:value-type="string" calcext:value-type="string">
            <text:p>Direzione Generale</text:p>
          </table:table-cell>
          <table:table-cell table:style-name="ce22" office:value-type="string" calcext:value-type="string">
            <text:p>Avv. Marcello Mereu</text:p>
          </table:table-cell>
          <table:table-cell table:style-name="ce22" office:value-type="string" calcext:value-type="string">
            <text:p>DELIBERAZIONE N. <text:s/>619 DEL 20.07.2023</text:p>
          </table:table-cell>
          <table:table-cell table:style-name="ce25" office:value-type="string" calcext:value-type="string">
            <text:p>20.07.2023</text:p>
          </table:table-cell>
          <table:table-cell table:style-name="ce26" office:value-type="string" calcext:value-type="string">
            <text:p>Tribunale di Nuoro, Sezione Lavoro. Ricorrente omissis [ ] contro Azienda Socio-sanitaria Locale n. 3 di Nuoro e nei confronti di omissis [ ] Ricorso ex art. 700 c.p.c. Decreto di fissazione udienza n. cronol. 14/2023 del 07/07/2023, RG n. 401/2023. Conferimento Avv. Marcello Mereu del Foro di Nuoro.</text:p>
          </table:table-cell>
          <table:table-cell table:style-name="ce25" office:value-type="string" calcext:value-type="string">
            <text:p>20.07.2023</text:p>
          </table:table-cell>
          <table:table-cell table:style-name="ce30" office:value-type="string" calcext:value-type="string">
            <text:p>€ 7.972,62</text:p>
            <text:p/>
          </table:table-cell>
          <table:table-cell table:style-name="ce7" office:value-type="string" calcext:value-type="string">
            <text:p>SI</text:p>
          </table:table-cell>
          <table:table-cell table:style-name="ce31" office:value-type="string" calcext:value-type="string">
            <text:p><text:a xlink:href="https://www.asl3nuoro.it/amministrazione-trasparente/consulenti-e-collaboratori/incarichi-professionali-esterni-di-consulenza-legale/" xlink:type="simple">https://www.asl3nuoro.it/amministrazione-trasparente/consulenti-e-collaboratori/incarichi-professionali-esterni-di-consulenza-legale/</text:a></text:p>
          </table:table-cell>
          <table:table-cell table:number-columns-repeated="16372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number-columns-repeated="2" table:style-name="ce21" office:value-type="string" calcext:value-type="string">
            <text:p>ASL n. 3 di NUORO</text:p>
          </table:table-cell>
          <table:table-cell table:style-name="ce7" office:value-type="string" calcext:value-type="string">
            <text:p>Direzione Generale</text:p>
          </table:table-cell>
          <table:table-cell table:style-name="ce22" office:value-type="string" calcext:value-type="string">
            <text:p>Avv. Marcello Mereu</text:p>
          </table:table-cell>
          <table:table-cell table:style-name="ce22" office:value-type="string" calcext:value-type="string">
            <text:p>DELIBERAZIONE N. <text:s/>620 DEL 20.07.2023</text:p>
          </table:table-cell>
          <table:table-cell table:style-name="ce25" office:value-type="string" calcext:value-type="string">
            <text:p>20.07.2023</text:p>
          </table:table-cell>
          <table:table-cell table:style-name="ce26" office:value-type="string" calcext:value-type="string">
            <text:p>Tribunale di Nuoro, Sezione Lavoro. Ricorrente omissis contro Azienda Socio-sanitaria Locale n. 3 di Nuoro e nei confronti di omissis . Ricorso ex art. 700 c.p.c. Decreto di fissazione udienza n. cronol. 13/2023 del 06/07/2023, RG n. 399/2023. Conferimento incarico Avv. Marcello Mereu del Foro di Nuoro.</text:p>
          </table:table-cell>
          <table:table-cell table:style-name="ce25" office:value-type="string" calcext:value-type="string">
            <text:p>20.07.2023</text:p>
          </table:table-cell>
          <table:table-cell table:style-name="ce30" office:value-type="string" calcext:value-type="string">
            <text:p>€ 7.972,62</text:p>
            <text:p/>
          </table:table-cell>
          <table:table-cell table:style-name="ce7" office:value-type="string" calcext:value-type="string">
            <text:p>SI</text:p>
          </table:table-cell>
          <table:table-cell table:style-name="ce31" office:value-type="string" calcext:value-type="string">
            <text:p><text:a xlink:href="https://www.asl3nuoro.it/amministrazione-trasparente/consulenti-e-collaboratori/incarichi-professionali-esterni-di-consulenza-legale/" xlink:type="simple">https://www.asl3nuoro.it/amministrazione-trasparente/consulenti-e-collaboratori/incarichi-professionali-esterni-di-consulenza-legale/</text:a></text:p>
          </table:table-cell>
          <table:table-cell table:number-columns-repeated="16372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number-columns-repeated="2" table:style-name="ce21" office:value-type="string" calcext:value-type="string">
            <text:p>ASL n. 3 di NUORO</text:p>
          </table:table-cell>
          <table:table-cell table:style-name="ce7" office:value-type="string" calcext:value-type="string">
            <text:p>Direzione Generale</text:p>
          </table:table-cell>
          <table:table-cell table:style-name="ce22" office:value-type="string" calcext:value-type="string">
            <text:p>Avv. Marcello Mereu</text:p>
          </table:table-cell>
          <table:table-cell table:style-name="ce22" office:value-type="string" calcext:value-type="string">
            <text:p>DELIBERAZIONE N. <text:s/>648 DEL 03.08.2023</text:p>
          </table:table-cell>
          <table:table-cell table:style-name="ce25" office:value-type="string" calcext:value-type="string">
            <text:p>03.08.2023</text:p>
          </table:table-cell>
          <table:table-cell table:style-name="ce26" office:value-type="string" calcext:value-type="string">
            <text:p>Tribunale di Nuoro, Sezione Lavoro. Azienda Socio-sanitaria Locale n. 3 di Nuoro contro dipendente omissis Reclamo ex art. 669 terdecies c.p.c. .Conferimento incarico legale all’Avv. Marcello Mereu del Foro di Nuoro.</text:p>
          </table:table-cell>
          <table:table-cell table:style-name="ce25" office:value-type="string" calcext:value-type="string">
            <text:p>03.08.2023</text:p>
          </table:table-cell>
          <table:table-cell table:style-name="ce30" office:value-type="string" calcext:value-type="string">
            <text:p>€10.823,32</text:p>
            <text:p/>
            <text:p/>
          </table:table-cell>
          <table:table-cell table:style-name="ce7" office:value-type="string" calcext:value-type="string">
            <text:p>SI</text:p>
          </table:table-cell>
          <table:table-cell table:style-name="ce31" office:value-type="string" calcext:value-type="string">
            <text:p><text:a xlink:href="https://www.asl3nuoro.it/amministrazione-trasparente/consulenti-e-collaboratori/incarichi-professionali-esterni-di-consulenza-legale/" xlink:type="simple">https://www.asl3nuoro.it/amministrazione-trasparente/consulenti-e-collaboratori/incarichi-professionali-esterni-di-consulenza-legale/</text:a></text:p>
          </table:table-cell>
          <table:table-cell table:number-columns-repeated="16372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number-columns-repeated="2" table:style-name="ce21" office:value-type="string" calcext:value-type="string">
            <text:p>ASL n. 3 di NUORO</text:p>
          </table:table-cell>
          <table:table-cell table:style-name="ce7" office:value-type="string" calcext:value-type="string">
            <text:p>Direzione Generale</text:p>
          </table:table-cell>
          <table:table-cell table:style-name="ce22" office:value-type="string" calcext:value-type="string">
            <text:p>Avv. Marcello Mereu</text:p>
          </table:table-cell>
          <table:table-cell table:style-name="ce22" office:value-type="string" calcext:value-type="string">
            <text:p>DELIBERAZIONE N. <text:s/>1000 DEL 21.11.2023</text:p>
          </table:table-cell>
          <table:table-cell table:style-name="ce25" office:value-type="string" calcext:value-type="string">
            <text:p>21.11.2023</text:p>
          </table:table-cell>
          <table:table-cell table:style-name="ce26" office:value-type="string" calcext:value-type="string">
            <text:p>Tribunale di Nuoro, Sezione lavoro. Azienda Socio-sanitaria Locale n.3 di Nuoro contro dipendente omississ. Reclamo ex art. 669 – terdecies c.p.c. RG 660/2023. Conferimento incarico legale Avv. Marcello Mereu del Foro di Nuoro</text:p>
          </table:table-cell>
          <table:table-cell table:style-name="ce25" office:value-type="string" calcext:value-type="string">
            <text:p>21.11.2023</text:p>
          </table:table-cell>
          <table:table-cell table:style-name="ce30" office:value-type="currency" office:currency="EUR" office:value="10823.32" calcext:value-type="currency">
            <text:p>€ 10.823,32</text:p>
          </table:table-cell>
          <table:table-cell table:style-name="ce7" office:value-type="string" calcext:value-type="string">
            <text:p>SI</text:p>
          </table:table-cell>
          <table:table-cell table:style-name="ce31" office:value-type="string" calcext:value-type="string">
            <text:p><text:a xlink:href="https://www.asl3nuoro.it/amministrazione-trasparente/consulenti-e-collaboratori/incarichi-professionali-esterni-di-consulenza-legale/" xlink:type="simple">https://www.asl3nuoro.it/amministrazione-trasparente/consulenti-e-collaboratori/incarichi-professionali-esterni-di-consulenza-legale/</text:a></text:p>
          </table:table-cell>
          <table:table-cell table:number-columns-repeated="16372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number-columns-repeated="2" table:style-name="ce21" office:value-type="string" calcext:value-type="string">
            <text:p>ASL n. 3 di NUORO</text:p>
          </table:table-cell>
          <table:table-cell table:style-name="ce7" office:value-type="string" calcext:value-type="string">
            <text:p>Direzione Generale</text:p>
          </table:table-cell>
          <table:table-cell table:style-name="ce22" office:value-type="string" calcext:value-type="string">
            <text:p>Avv. Marcello Mereu</text:p>
          </table:table-cell>
          <table:table-cell table:style-name="ce22" office:value-type="string" calcext:value-type="string">
            <text:p>DELIBERAZIONE N. 1001 DEL 21/11/2023</text:p>
          </table:table-cell>
          <table:table-cell table:style-name="ce25" office:value-type="string" calcext:value-type="string">
            <text:p>21.11.2023</text:p>
          </table:table-cell>
          <table:table-cell table:style-name="ce26" office:value-type="string" calcext:value-type="string">
            <text:p>Tribunale di Nuoro, Sezione Lavoro. Azienda Socio-sanitaria Locale n. 3 di Nuoro contro dipendente omissis Reclamo ex art. 669 terdecies c.p.c. R.G. 661/2023. Conferimento incarico legale all’Avv Marcello Mereu del Foro di Nuoro. <text:s/></text:p>
          </table:table-cell>
          <table:table-cell table:style-name="ce25" office:value-type="string" calcext:value-type="string">
            <text:p>21.11.2023</text:p>
          </table:table-cell>
          <table:table-cell table:style-name="ce30" office:value-type="currency" office:currency="EUR" office:value="10823.32" calcext:value-type="currency">
            <text:p>€ 10.823,32</text:p>
          </table:table-cell>
          <table:table-cell table:style-name="ce7" office:value-type="string" calcext:value-type="string">
            <text:p>SI</text:p>
          </table:table-cell>
          <table:table-cell table:style-name="ce31" office:value-type="string" calcext:value-type="string">
            <text:p><text:a xlink:href="https://www.asl3nuoro.it/amministrazione-trasparente/consulenti-e-collaboratori/incarichi-professionali-esterni-di-consulenza-legale/" xlink:type="simple">https://www.asl3nuoro.it/amministrazione-trasparente/consulenti-e-collaboratori/incarichi-professionali-esterni-di-consulenza-legale/</text:a></text:p>
          </table:table-cell>
          <table:table-cell table:number-columns-repeated="16372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number-columns-repeated="2" table:style-name="ce21" office:value-type="string" calcext:value-type="string">
            <text:p>ASL n. 3 di NUORO</text:p>
          </table:table-cell>
          <table:table-cell table:style-name="ce7" office:value-type="string" calcext:value-type="string">
            <text:p>Direzione Generale</text:p>
          </table:table-cell>
          <table:table-cell table:style-name="ce22" office:value-type="string" calcext:value-type="string">
            <text:p>Avv. Marcello Mereu</text:p>
          </table:table-cell>
          <table:table-cell table:style-name="ce22" office:value-type="string" calcext:value-type="string">
            <text:p>DELIBERAZIONE N. 1109 del 18/12/2023</text:p>
          </table:table-cell>
          <table:table-cell table:style-name="ce22" office:value-type="string" calcext:value-type="string">
            <text:p>18.12.2023</text:p>
          </table:table-cell>
          <table:table-cell table:style-name="ce21" office:value-type="string" calcext:value-type="string">
            <text:p>Tribunale di Nuoro, Sezione Lavoro. Ricorrenti […] omissis e omissis […] contro Azienda Socio-sanitaria Locale n.3 di Nuoro e nei confronti di omissis […]. Ricorso ex art. 700 c.p.c. Decreto di fissazione udienza n. cronol. 23/2023 del 23/11/2023, RG n. 718/2023. Conferimento incarico legale all'Avv.Marcello Mereu del Forto d Nuoro.</text:p>
          </table:table-cell>
          <table:table-cell table:style-name="ce25" office:value-type="string" calcext:value-type="string">
            <text:p>18.12.2023</text:p>
          </table:table-cell>
          <table:table-cell table:style-name="ce29" office:value-type="currency" office:currency="EUR" office:value="7972.62" calcext:value-type="currency">
            <text:p>€ 7.972,62</text:p>
          </table:table-cell>
          <table:table-cell table:style-name="ce7" office:value-type="string" calcext:value-type="string">
            <text:p>SI</text:p>
          </table:table-cell>
          <table:table-cell table:style-name="ce31" office:value-type="string" calcext:value-type="string">
            <text:p><text:a xlink:href="https://www.asl3nuoro.it/amministrazione-trasparente/consulenti-e-collaboratori/incarichi-professionali-esterni-di-consulenza-legale/" xlink:type="simple">https://www.asl3nuoro.it/amministrazione-trasparente/consulenti-e-collaboratori/incarichi-professionali-esterni-di-consulenza-legale/</text:a></text:p>
          </table:table-cell>
          <table:table-cell table:number-columns-repeated="16372"/>
        </table:table-row>
        <table:table-row table:style-name="ro1" table:number-rows-repeated="1048555">
          <table:table-cell table:number-columns-repeated="16384"/>
        </table:table-row>
        <table:table-row table:style-name="ro3" table:number-rows-repeated="1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OSAMARIA TANDA</meta:initial-creator>
    <meta:creation-date>2024-08-06T07:24:48Z</meta:creation-date>
    <dc:date>2024-08-06T11:26:39.968000000</dc:date>
    <meta:editing-cycles>12</meta:editing-cycles>
    <meta:editing-duration>PT2H12M10S</meta:editing-duration>
    <meta:document-statistic meta:table-count="1" meta:cell-count="120" meta:object-count="0"/>
  </office:meta>
</office:document-meta>
</file>