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Comma" style:data-style-name="N38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Comma" style:data-style-name="N38">
      <style:table-cell-properties style:vertical-align="middle" fo:background-color="transparent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9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0.769791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9_581_20220922132145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5" table:default-cell-style-name="ce15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3">
            <text:p>Soggetto Percettore</text:p>
          </table:table-cell>
          <table:table-cell office:value-type="string" table:style-name="ce3">
            <text:p>Estremi Incarico</text:p>
          </table:table-cell>
          <table:table-cell office:value-type="string" table:style-name="ce4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5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table:number-columns-repeated="1005" table:style-name="ce6"/>
          <table:table-cell table:number-columns-repeated="1536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Avv. Priamo Siotto</text:p>
          </table:table-cell>
          <table:table-cell office:value-type="string" table:style-name="ce8">
            <text:p>DELIBERAZIONE N. <text:s/>694 DEL 21.06.2024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Ricorso ex art. 38 D. Lgs n. 198/2006 per rimozione di condotta anti discriminatoria</text:p>
            <text:p>Tribunale di Oristano, Sezione Lavoro – n. cronol. 518/2024 del 03/03/2024, R.G. 86/2024 proposto</text:p>
            <text:p>da P. M. – Conferimento incarico all’Avv. Priamo Siotto del Foro di Nuoro</text:p>
          </table:table-cell>
          <table:table-cell office:value-type="date" office:date-value="2024-06-21T00:00:00" table:style-name="ce9">
            <text:p>21/06/2024</text:p>
          </table:table-cell>
          <table:table-cell table:style-name="ce11"/>
          <table:table-cell office:value-type="float" office:value="8264.4500000000007" table:style-name="ce12">
            <text:p>8.264,45<text:s/></text:p>
          </table:table-cell>
          <table:table-cell table:style-name="ce13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Avv. Martia Grazia Ledda</text:p>
          </table:table-cell>
          <table:table-cell office:value-type="string" table:style-name="ce16">
            <text:p>DELIBERAZIONE N. <text:s/>n.694 <text:s/>del 21/06/2024</text:p>
          </table:table-cell>
          <table:table-cell office:value-type="string" table:style-name="ce9">
            <text:p>21.06.2024</text:p>
          </table:table-cell>
          <table:table-cell office:value-type="string" table:style-name="ce10">
            <text:p>Ricorso ex art. 700 c.p.c. con richiesta di tutela d’urgenza inaudita altera parte,</text:p>
            <text:p>presentato da F.L.C. contro la ASL 3 di Nuoro dinnanzi al Tribunale di Nuoro, Sezione Lavoro, n.</text:p>
            <text:p>417/2024 R.A.C.L. - Conferimento incarico all’Avv. Maria Grazia Ledda del Foro di Nuoro</text:p>
          </table:table-cell>
          <table:table-cell office:value-type="string" table:style-name="ce9">
            <text:p>21.06.2024</text:p>
          </table:table-cell>
          <table:table-cell table:style-name="ce8"/>
          <table:table-cell office:value-type="float" office:value="8264.4500000000007" table:style-name="ce12">
            <text:p>8.264,45<text:s/></text:p>
          </table:table-cell>
          <table:table-cell table:style-name="ce17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Avv. Angelo Mocci</text:p>
          </table:table-cell>
          <table:table-cell office:value-type="string" table:style-name="ce8">
            <text:p>DELIBERAZIONE N. 945 DEL 29.06.2023</text:p>
          </table:table-cell>
          <table:table-cell office:value-type="string" table:style-name="ce9">
            <text:p>14.08.2024</text:p>
          </table:table-cell>
          <table:table-cell office:value-type="string" table:style-name="ce10">
            <text:p>Azienda ASL 3 di Nuoro c/ [… omissis] - Ricorso al TAR Sardegna per</text:p>
            <text:p>l’annullamento, previa sospensione dell’efficacia, del provvedimento sanitario ordinatorio del</text:p>
            <text:p>12.07.2024 – Conferimento incarico legale all’Avv. Angelo Mocci del Foro di Nuoro<text:s/></text:p>
          </table:table-cell>
          <table:table-cell office:value-type="string" table:style-name="ce9">
            <text:p>14.08.2024</text:p>
          </table:table-cell>
          <table:table-cell table:style-name="ce8"/>
          <table:table-cell office:value-type="float" office:value="10529.01" table:style-name="ce12">
            <text:p>10.529,01<text:s/></text:p>
          </table:table-cell>
          <table:table-cell table:style-name="ce17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Avv. Patrizia Marras</text:p>
          </table:table-cell>
          <table:table-cell office:value-type="string" table:style-name="ce8">
            <text:p>DELIBERAZIONE N. <text:s/>1101 DEL 07.10.2024</text:p>
          </table:table-cell>
          <table:table-cell office:value-type="string" table:style-name="ce9">
            <text:p>07.10.2024</text:p>
          </table:table-cell>
          <table:table-cell office:value-type="string" table:style-name="ce10">
            <text:p>Tribunale di Nuoro, Sez. monocratica. Ricorso in opposizione avverso Ordinanza –</text:p>
            <text:p>Ingiunzione n. RO/19/2024 del 22/05/2024 ai sensi dell’Art. 18 della L. n.689 del 24/11/1981. Ricorrenti</text:p>
            <text:p>omissis […] e omissis […] contro Azienda Socio-sanitaria Locale n. 3 di Nuoro. Decreto di fissazione</text:p>
            <text:p>udienza n. cronol. 3066/2024 del 26/11/2023, RG n. 629/2024. Conferimento incarico legale all’Avv.</text:p>
            <text:p>Maria Adele Patrizia Marras del Foro di Nuoro.</text:p>
          </table:table-cell>
          <table:table-cell office:value-type="string" table:style-name="ce9">
            <text:p>07.10.2024</text:p>
          </table:table-cell>
          <table:table-cell table:style-name="ce8"/>
          <table:table-cell office:value-type="float" office:value="3949.19" table:style-name="ce12">
            <text:p>3.949,19<text:s/></text:p>
          </table:table-cell>
          <table:table-cell table:style-name="ce18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ASL n. 3 di NUORO</text:p>
          </table:table-cell>
          <table:table-cell office:value-type="string" table:style-name="ce7">
            <text:p>Direzione Generale</text:p>
          </table:table-cell>
          <table:table-cell office:value-type="string" table:style-name="ce8">
            <text:p>Lorenzo Soro</text:p>
          </table:table-cell>
          <table:table-cell office:value-type="string" table:style-name="ce8">
            <text:p>DELIBERAZIONE N. 1131 DEL 11.10.2024</text:p>
          </table:table-cell>
          <table:table-cell office:value-type="string" table:style-name="ce9">
            <text:p>11.10.2024</text:p>
          </table:table-cell>
          <table:table-cell office:value-type="string" table:style-name="ce10">
            <text:p>Procura della Repubblica presso il Tribunale di Nuoro, Proc. Pen. n. 354/21 R.G.</text:p>
            <text:p>notizie di reato Mod. 21 nei confronti di [… omissis]. Decreto di citazione a giudizio per l’udienza</text:p>
            <text:p>di comparizione predibattimentale. Costituzione di parte civile. Conferimento incarico legale</text:p>
            <text:p>all’Avv. Lorenzo Soro del Foro di Nuoro</text:p>
          </table:table-cell>
          <table:table-cell office:value-type="string" table:style-name="ce9">
            <text:p>11.10.2024</text:p>
          </table:table-cell>
          <table:table-cell table:style-name="ce8"/>
          <table:table-cell office:value-type="float" office:value="2622.04" table:style-name="ce12">
            <text:p>2.622,04<text:s/></text:p>
          </table:table-cell>
          <table:table-cell table:style-name="ce18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number-rows-repeated="2" table:style-name="ro1"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12"/>
          <table:table-cell table:style-name="ce18"/>
          <table:table-cell table:style-name="ce7"/>
          <table:table-cell office:value-type="string" table:style-name="ce7">
            <text:p>SI</text:p>
          </table:table-cell>
          <table:table-cell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1"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9"/>
          <table:table-cell table:style-name="ce12"/>
          <table:table-cell table:style-name="ce18"/>
          <table:table-cell table:number-columns-repeated="3" table:style-name="ce7"/>
          <table:table-cell table:style-name="ce14"/>
          <table:table-cell table:number-columns-repeated="1005" table:style-name="ce15"/>
          <table:table-cell table:number-columns-repeated="15363"/>
        </table:table-row>
        <table:table-row table:style-name="ro1">
          <table:table-cell table:number-columns-repeated="4" table:style-name="ce7"/>
          <table:table-cell table:number-columns-repeated="3" table:style-name="ce8"/>
          <table:table-cell table:style-name="ce7"/>
          <table:table-cell table:style-name="ce9"/>
          <table:table-cell table:style-name="ce8"/>
          <table:table-cell table:style-name="ce12"/>
          <table:table-cell table:style-name="ce17"/>
          <table:table-cell table:number-columns-repeated="4" table:style-name="ce7"/>
          <table:table-cell table:number-columns-repeated="1005" table:style-name="ce15"/>
          <table:table-cell table:number-columns-repeated="15363"/>
        </table:table-row>
        <table:table-row table:number-rows-repeated="1048555" table:style-name="ro1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MARIA TANDA</meta:initial-creator>
    <dc:creator>Utente</dc:creator>
    <meta:creation-date>2024-10-24T08:43:07Z</meta:creation-date>
    <dc:date>2024-10-25T09:37:36Z</dc:date>
    <meta:editing-cycles>5</meta:editing-cycles>
    <meta:editing-duration>PT3124S</meta:editing-duration>
  </office:meta>
</office:document-meta>
</file>