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Helvetica Neue1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9.52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14.626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1.173cm"/>
    </style:style>
    <style:style style:name="co16" style:family="table-column">
      <style:table-column-properties fo:break-before="auto" style:column-width="3.103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5.318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OFFERTA">
      <style:table-properties table:display="true" style:writing-mode="lr-tb"/>
    </style:style>
    <style:style style:name="ta2" style:family="table" style:master-page-name="PageStyle_5f_CODICI_20_NON_20_OFFRIBI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0">
      <style:table-cell-properties fo:background-color="transparent" fo:padding="0.071cm"/>
    </style:style>
    <style:style style:name="ce4" style:family="table-cell" style:parent-style-name="Default" style:data-style-name="N0">
      <style:table-cell-properties fo:background-color="#ffffff" fo:padding="0.071cm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Normale_20_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333333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Bahnschr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" style:family="table-cell" style:parent-style-name="Normale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22" style:family="table-cell" style:parent-style-name="Normale_20_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23" style:family="table-cell" style:parent-style-name="Normale_20_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Bahnschr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map style:condition="is-true-formula(AND(COUNTIF([.$C$516:.$C$599];[.C516])+COUNTIF([.$C$12:.$C$514];[.C516])+COUNTIF([.$C$601:.$C$768];[.C516])&gt;1;NOT(ISBLANK([.C516]))))" style:apply-style-name="Excel_5f_CondFormat_5f_1_5f_1_5f_1" style:base-cell-address="OFFERTA.C516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Normale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0" style:family="table-cell" style:parent-style-name="Normale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map style:condition="is-true-formula(AND(COUNTIF([.$C$1001:.$C$1001];[.C1001])&gt;1;NOT(ISBLANK([.C1001]))))" style:apply-style-name="Excel_5f_CondFormat_5f_1_5f_8_5f_1" style:base-cell-address="OFFERTA.C1001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map style:condition="is-true-formula(AND(COUNTIF([.$C$1002:.$C$1002];[.C1002])&gt;1;NOT(ISBLANK([.C1002]))))" style:apply-style-name="Excel_5f_CondFormat_5f_1_5f_9_5f_1" style:base-cell-address="OFFERTA.C1002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map style:condition="is-true-formula(AND(COUNTIF([.$C$1003:.$C$1003];[.C1003])&gt;1;NOT(ISBLANK([.C1003]))))" style:apply-style-name="Excel_5f_CondFormat_5f_1_5f_10_5f_1" style:base-cell-address="OFFERTA.C1003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map style:condition="is-true-formula(AND(COUNTIF([.$C$1004:.$C$1004];[.C1004])&gt;1;NOT(ISBLANK([.C1004]))))" style:apply-style-name="Excel_5f_CondFormat_5f_1_5f_11_5f_1" style:base-cell-address="OFFERTA.C1004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map style:condition="is-true-formula(AND(COUNTIF([.$C$1005:.$C$1007];[.C1005])&gt;1;NOT(ISBLANK([.C1005]))))" style:apply-style-name="Excel_5f_CondFormat_5f_1_5f_12_5f_1" style:base-cell-address="OFFERTA.C1005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9" style:family="table-cell" style:parent-style-name="Normale_20_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Normale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6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Normale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62" style:family="table-cell" style:parent-style-name="Normale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Normale_20_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Bahnschr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20_4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1.76pt solid #333333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ahnschrif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5" style:family="table-cell" style:parent-style-name="Normale_20_6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76" style:family="table-cell" style:parent-style-name="Normale_20_6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79" style:family="table-cell" style:parent-style-name="Normale_20_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Bahnschrif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e_20_4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ahnschrif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Normale_20_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5" style:family="table-cell" style:parent-style-name="Normale_20_8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6" style:family="table-cell" style:parent-style-name="Normale_20_8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Normale_20_4">
      <style:table-cell-properties style:glyph-orientation-vertical="0" fo:border-bottom="0.74pt solid #000000" fo:background-color="#333333" style:diagonal-bl-tr="none" style:diagonal-tl-br="none" style:text-align-source="fix" style:repeat-content="false" fo:wrap-option="no-wrap" fo:border-left="none" style:direction="ltr" fo:padding="0.071cm" fo:border-right="1.76pt solid #333333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Bahnschrif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01" style:family="table-cell" style:parent-style-name="Default" style:data-style-name="N130">
      <style:table-cell-properties fo:padding="0.071cm"/>
    </style:style>
    <style:style style:name="ce102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 style:data-style-name="N130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05" style:family="table-cell" style:parent-style-name="Default" style:data-style-name="N130">
      <style:table-cell-properties fo:background-color="#ffffff" style:cell-protect="none" style:print-content="true" style:diagonal-bl-tr="none" style:diagonal-tl-br="none" fo:border="0.74pt solid #000000" fo:padding="0.071cm" style:rotation-align="none"/>
    </style:style>
    <style:style style:name="ce106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07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09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110" style:family="table-cell" style:parent-style-name="Normale_20_9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11" style:family="table-cell" style:parent-style-name="Normale_20_9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12" style:family="table-cell" style:parent-style-name="Normale_20_9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113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 style:data-style-name="N130">
      <style:table-cell-properties fo:border-bottom="0.74pt solid #000000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115" style:family="table-cell" style:parent-style-name="Default" style:data-style-name="N130">
      <style:table-cell-properties style:diagonal-bl-tr="none" style:diagonal-tl-br="none" fo:border="none" fo:padding="0.071cm" style:rotation-align="none"/>
    </style:style>
    <style:style style:name="ce1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Normale_20_4">
      <style:table-cell-properties style:glyph-orientation-vertical="0" fo:background-color="#3333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Bahnschrif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9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0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4" style:family="table-cell" style:parent-style-name="Normale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COUNTIF([.$B$2:.$B$2];[.B2])&gt;1;NOT(ISBLANK([.B2]))))" style:apply-style-name="Excel_5f_CondFormat_5f_2_5f_1_5f_1" style:base-cell-address="'CODICI NON OFFRIBILI'.B2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map style:condition="is-true-formula(AND(COUNTIF([.$B$3:.$B$4];[.B3])&gt;1;NOT(ISBLANK([.B3]))))" style:apply-style-name="Excel_5f_CondFormat_5f_2_5f_2_5f_1" style:base-cell-address="'CODICI NON OFFRIBILI'.B3"/>
    </style:style>
    <style:style style:name="ce126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</style:style>
    <style:style style:name="ce12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28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RTA" table:style-name="ta1" table:protected="true" table:protection-key="QK0PqbQPMDUcptvSlsvb0BPZYv4=" table:protection-key-digest-algorithm="http://docs.oasis-open.org/office/ns/table/legacy-hash-excel" loext:protection-key-digest-algorithm-2="http://www.w3.org/2000/09/xmldsig#sha1" table:print-ranges="OFFERTA.A1:OFFERTA.K10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5"/>
        <table:table-column table:style-name="co10" table:default-cell-style-name="ce119"/>
        <table:table-column table:style-name="co11" table:number-columns-repeated="246" table:default-cell-style-name="ce1"/>
        <table:table-column table:style-name="co11" table:number-columns-repeated="16127"/>
        <table:table-row table:style-name="ro1">
          <table:table-cell/>
          <table:table-cell table:style-name="ce1" table:number-columns-repeated="8"/>
          <table:table-cell table:style-name="ce101"/>
          <table:table-cell table:style-name="ce1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3" table:number-rows-spanned="6">
            <text:p/>
            <text:p>ISTRUZIONI DI COMPILAZIONE</text:p>
            <text:p>- il presente file si presenta con due fogli: il foglio OFFERTA, nel quale sono indicati i 1002 codici richiesti nel fabbisogno; il foglio CODICI NON OFFRIBILI;</text:p>
            <text:p>- è ammesso solo il presente file di offerta da restituire nel formato xls; non sono ammessi altri format o altri file strutturati diversamente dallo stesso né l’aggiunta di altri fogli; </text:p>
            <text:p>- compilare esclusivamente i campi PREZZO OFFERTO PER SINGOLO D.M. e OFFERTA A CORPO; </text:p>
            <text:p>- la BASE D'ASTA A CORPO non è correlata alla somma del prezzo dei singoli d.m. presenti nella colonna BASE D'ASTA PER SINGOLO D.M., bensì alla fornitura degli stessi;</text:p>
            <text:p>- l'OFFERTA A CORPO fa riferimento esclusivamente alla BASE D'ASTA A CORPO; </text:p>
            <text:p>- indicare nel foglio CODICI NON OFFRIBILI  i d.m. non più disponibili; </text:p>
            <text:p>- il presente file deve contenere solamente i codici richiesti come da fabbisogno. Pertanto, come riportato nel Disciplinare di Gara, sono inammissibili le offerte che presentano: </text:p>
            <text:p>                   - ulteriori codici oltre quelli richiesti;</text:p>
            <text:p>                   - che superino l’importo a base d’asta delle singoli Voci indicate nel file stesso.</text:p>
            <text:p/>
          </table:table-cell>
          <table:covered-table-cell table:number-columns-repeated="2" table:style-name="ce6"/>
          <table:table-cell table:style-name="ce1" table:number-columns-repeated="5"/>
          <table:table-cell table:style-name="ce101"/>
          <table:table-cell table:style-name="ce1"/>
          <table:table-cell table:number-columns-repeated="246"/>
        </table:table-row>
        <table:table-row table:style-name="ro2">
          <table:table-cell/>
          <table:covered-table-cell table:number-columns-repeated="3" table:style-name="ce6"/>
          <table:table-cell table:style-name="ce1" table:number-columns-repeated="5"/>
          <table:table-cell table:style-name="ce101"/>
          <table:table-cell table:style-name="ce1"/>
          <table:table-cell table:number-columns-repeated="246"/>
        </table:table-row>
        <table:table-row table:style-name="ro2">
          <table:table-cell/>
          <table:covered-table-cell table:number-columns-repeated="3" table:style-name="ce6"/>
          <table:table-cell table:style-name="ce1" table:number-columns-repeated="5"/>
          <table:table-cell table:style-name="ce101"/>
          <table:table-cell table:style-name="ce1"/>
          <table:table-cell table:number-columns-repeated="246"/>
        </table:table-row>
        <table:table-row table:style-name="ro2">
          <table:table-cell/>
          <table:covered-table-cell table:number-columns-repeated="3" table:style-name="ce6"/>
          <table:table-cell table:style-name="ce1" table:number-columns-repeated="5"/>
          <table:table-cell table:style-name="ce101"/>
          <table:table-cell table:style-name="ce1"/>
          <table:table-cell table:number-columns-repeated="246"/>
        </table:table-row>
        <table:table-row table:style-name="ro2">
          <table:table-cell/>
          <table:covered-table-cell table:number-columns-repeated="3" table:style-name="ce6"/>
          <table:table-cell table:style-name="ce1" table:number-columns-repeated="5"/>
          <table:table-cell table:style-name="ce101"/>
          <table:table-cell table:style-name="ce1"/>
          <table:table-cell table:number-columns-repeated="246"/>
        </table:table-row>
        <table:table-row table:style-name="ro3">
          <table:table-cell/>
          <table:covered-table-cell table:number-columns-repeated="3" table:style-name="ce6"/>
          <table:table-cell table:style-name="ce1" table:number-columns-repeated="5"/>
          <table:table-cell table:style-name="ce101"/>
          <table:table-cell table:style-name="ce116" office:value-type="string" calcext:value-type="string">
            <text:p>Offerta N. 313/25RC <text:s text:c="8"/>del 22/07/2025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1"/>
          <table:table-cell table:style-name="ce65" office:value-type="string" calcext:value-type="string" table:number-columns-spanned="4" table:number-rows-spanned="1">
            <text:p>BASE D'ASTA A CORPO</text:p>
          </table:table-cell>
          <table:covered-table-cell table:number-columns-repeated="3" table:style-name="ce79"/>
          <table:table-cell table:style-name="ce102" office:value-type="float" office:value="60000" calcext:value-type="float">
            <text:p>60.000,00 €</text:p>
          </table:table-cell>
          <table:table-cell table:style-name="ce1"/>
          <table:table-cell table:number-columns-repeated="246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PERATORE ECONOMICO</text:p>
          </table:table-cell>
          <table:covered-table-cell table:style-name="ce23"/>
          <table:table-cell table:style-name="ce49" office:value-type="string" calcext:value-type="string">
            <text:p>MIKAI SPA</text:p>
          </table:table-cell>
          <table:table-cell table:style-name="ce1"/>
          <table:table-cell table:style-name="ce66" office:value-type="string" calcext:value-type="string" table:number-columns-spanned="4" table:number-rows-spanned="1">
            <text:p>OFFERTA A CORPO</text:p>
          </table:table-cell>
          <table:covered-table-cell table:number-columns-repeated="2" table:style-name="ce80"/>
          <table:covered-table-cell table:style-name="ce98"/>
          <table:table-cell table:style-name="ce102" office:value-type="float" office:value="60000" calcext:value-type="float">
            <text:p>60.000,00 €</text:p>
          </table:table-cell>
          <table:table-cell table:style-name="ce1"/>
          <table:table-cell table:number-columns-repeated="246"/>
        </table:table-row>
        <table:table-row table:style-name="ro5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50"/>
          <table:table-cell table:style-name="ce58" table:number-columns-repeated="3"/>
          <table:table-cell table:style-name="ce86"/>
          <table:table-cell table:style-name="ce99"/>
          <table:table-cell table:style-name="ce103"/>
          <table:table-cell table:style-name="ce2" table:number-columns-repeated="16374"/>
        </table:table-row>
        <table:table-row table:style-name="ro6">
          <table:table-cell/>
          <table:table-cell table:style-name="ce9" office:value-type="string" calcext:value-type="string">
            <text:p>CODICE AREAS</text:p>
          </table:table-cell>
          <table:table-cell table:style-name="ce9" office:value-type="string" calcext:value-type="string">
            <text:p>CODICE PRODOTTO 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CND</text:p>
          </table:table-cell>
          <table:table-cell table:style-name="ce9" office:value-type="string" calcext:value-type="string">
            <text:p>RDM</text:p>
          </table:table-cell>
          <table:table-cell table:style-name="ce81" office:value-type="string" calcext:value-type="string">
            <text:p>Repertorio MDR Reg. EU2017/745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Q.TÁ per conf.</text:p>
          </table:table-cell>
          <table:table-cell table:style-name="ce9" office:value-type="string" calcext:value-type="string">
            <text:p>BASE D'ASTA PER SINGOLO D.M.</text:p>
          </table:table-cell>
          <table:table-cell table:style-name="ce117" office:value-type="string" calcext:value-type="string">
            <text:p>PREZZO OFFERTO PER SINGOLO D.M.</text:p>
          </table:table-cell>
          <table:table-cell table:number-columns-repeated="246"/>
        </table:table-row>
        <table:table-row table:style-name="ro7">
          <table:table-cell table:style-name="ce3"/>
          <table:table-cell table:style-name="ce10"/>
          <table:table-cell table:style-name="ce24" office:value-type="string" calcext:value-type="string">
            <text:p>MED-A-3110</text:p>
          </table:table-cell>
          <table:table-cell table:style-name="ce38" office:value-type="string" calcext:value-type="string">
            <text:p>PUNTA/FRESA L.82 MANO 1.2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2" calcext:value-type="float">
            <text:p>2513192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0"/>
          <table:table-cell table:style-name="ce24" office:value-type="string" calcext:value-type="string">
            <text:p>MED-A-3111</text:p>
          </table:table-cell>
          <table:table-cell table:style-name="ce38" office:value-type="string" calcext:value-type="string">
            <text:p>PUNTA/FRESA L.72 MANO 1.2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3" calcext:value-type="float">
            <text:p>2513193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0"/>
          <table:table-cell table:style-name="ce24" office:value-type="string" calcext:value-type="string">
            <text:p>MED-A-3112</text:p>
          </table:table-cell>
          <table:table-cell table:style-name="ce38" office:value-type="string" calcext:value-type="string">
            <text:p>PUNTA/FRESA L.52 MANO 1.2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4" calcext:value-type="float">
            <text:p>2513194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0"/>
          <table:table-cell table:style-name="ce24" office:value-type="string" calcext:value-type="string">
            <text:p>MED-A-3113</text:p>
          </table:table-cell>
          <table:table-cell table:style-name="ce38" office:value-type="string" calcext:value-type="string">
            <text:p>PUNTA/FRESA L.42 MANO 1.2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5" calcext:value-type="float">
            <text:p>2513195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 office:value-type="float" office:value="1186674" calcext:value-type="float">
            <text:p>1186674</text:p>
          </table:table-cell>
          <table:table-cell table:style-name="ce25" office:value-type="string" calcext:value-type="string">
            <text:p>MED-A-3120</text:p>
          </table:table-cell>
          <table:table-cell table:style-name="ce38" office:value-type="string" calcext:value-type="string">
            <text:p>PUNTA/FRESA L.82 MANO 1.2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6" calcext:value-type="float">
            <text:p>2513196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 office:value-type="float" office:value="1186675" calcext:value-type="float">
            <text:p>1186675</text:p>
          </table:table-cell>
          <table:table-cell table:style-name="ce25" office:value-type="string" calcext:value-type="string">
            <text:p>MED-A-3121</text:p>
          </table:table-cell>
          <table:table-cell table:style-name="ce38" office:value-type="string" calcext:value-type="string">
            <text:p>PUNTA/FRESA L.72 MANO 1.2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7" calcext:value-type="float">
            <text:p>2513197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130</text:p>
          </table:table-cell>
          <table:table-cell table:style-name="ce38" office:value-type="string" calcext:value-type="string">
            <text:p>PUNTA/FRESA L.76 MANO 1.2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8" calcext:value-type="float">
            <text:p>2513198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131</text:p>
          </table:table-cell>
          <table:table-cell table:style-name="ce38" office:value-type="string" calcext:value-type="string">
            <text:p>PUNTA/FRESA L.66 MANO 1.2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199" calcext:value-type="float">
            <text:p>2513199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10</text:p>
          </table:table-cell>
          <table:table-cell table:style-name="ce38" office:value-type="string" calcext:value-type="string">
            <text:p>PUNTA/FRESA L.87 MANO 1.5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0" calcext:value-type="float">
            <text:p>2513200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11</text:p>
          </table:table-cell>
          <table:table-cell table:style-name="ce38" office:value-type="string" calcext:value-type="string">
            <text:p>PUNTA/FRESA L.72 MANO 1.5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1" calcext:value-type="float">
            <text:p>2513201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12</text:p>
          </table:table-cell>
          <table:table-cell table:style-name="ce38" office:value-type="string" calcext:value-type="string">
            <text:p>PUNTA/FRESA L.57 MANO 1.5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2" calcext:value-type="float">
            <text:p>2513202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13</text:p>
          </table:table-cell>
          <table:table-cell table:style-name="ce38" office:value-type="string" calcext:value-type="string">
            <text:p>PUNTA/FRESA L.42 MANO 1.5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3" calcext:value-type="float">
            <text:p>2513203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 office:value-type="float" office:value="1186678" calcext:value-type="float">
            <text:p>1186678</text:p>
          </table:table-cell>
          <table:table-cell table:style-name="ce25" office:value-type="string" calcext:value-type="string">
            <text:p>MED-A-3220</text:p>
          </table:table-cell>
          <table:table-cell table:style-name="ce38" office:value-type="string" calcext:value-type="string">
            <text:p>PUNTA/FRESA L.87 MANO 1.5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4" calcext:value-type="float">
            <text:p>2513204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 office:value-type="float" office:value="1186679" calcext:value-type="float">
            <text:p>1186679</text:p>
          </table:table-cell>
          <table:table-cell table:style-name="ce25" office:value-type="string" calcext:value-type="string">
            <text:p>MED-A-3221</text:p>
          </table:table-cell>
          <table:table-cell table:style-name="ce38" office:value-type="string" calcext:value-type="string">
            <text:p>PUNTA/FRESA L.72 MANO 1.5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2" calcext:value-type="float">
            <text:p>62302</text:p>
          </table:table-cell>
          <table:table-cell table:style-name="ce82" office:value-type="float" office:value="2513205" calcext:value-type="float">
            <text:p>2513205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120"/>
          <table:table-cell table:style-name="ce3" table:number-columns-repeated="16372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30</text:p>
          </table:table-cell>
          <table:table-cell table:style-name="ce38" office:value-type="string" calcext:value-type="string">
            <text:p>PUNTA/FRESA L.81 MANO 1.5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82" office:value-type="float" office:value="2513206" calcext:value-type="float">
            <text:p>2513206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231</text:p>
          </table:table-cell>
          <table:table-cell table:style-name="ce38" office:value-type="string" calcext:value-type="string">
            <text:p>PUNTA/FRESA L.66 MANO 1.5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82" office:value-type="float" office:value="2513207" calcext:value-type="float">
            <text:p>2513207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10</text:p>
          </table:table-cell>
          <table:table-cell table:style-name="ce38" office:value-type="string" calcext:value-type="string">
            <text:p>PUNTA/FRESA L.87 MANO 2.0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08" calcext:value-type="float">
            <text:p>2513208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12</text:p>
          </table:table-cell>
          <table:table-cell table:style-name="ce38" office:value-type="string" calcext:value-type="string">
            <text:p>PUNTA/FRESA L.57 MANO 2.0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1" calcext:value-type="float">
            <text:p>2513211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14</text:p>
          </table:table-cell>
          <table:table-cell table:style-name="ce38" office:value-type="string" calcext:value-type="string">
            <text:p>PUNTA/FRESA L.92 MANO 2.0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3" calcext:value-type="float">
            <text:p>2513213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 office:value-type="float" office:value="1186690" calcext:value-type="float">
            <text:p>1186690</text:p>
          </table:table-cell>
          <table:table-cell table:style-name="ce25" office:value-type="string" calcext:value-type="string">
            <text:p>MED-A-3420</text:p>
          </table:table-cell>
          <table:table-cell table:style-name="ce38" office:value-type="string" calcext:value-type="string">
            <text:p>PUNTA/FRESA L.87 MANO 2.0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5" calcext:value-type="float">
            <text:p>2513215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 office:value-type="float" office:value="1186691" calcext:value-type="float">
            <text:p>1186691</text:p>
          </table:table-cell>
          <table:table-cell table:style-name="ce25" office:value-type="string" calcext:value-type="string">
            <text:p>MED-A-3421</text:p>
          </table:table-cell>
          <table:table-cell table:style-name="ce38" office:value-type="string" calcext:value-type="string">
            <text:p>PUNTA/FRESA L.72 MANO 2.0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6" calcext:value-type="float">
            <text:p>2513216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24</text:p>
          </table:table-cell>
          <table:table-cell table:style-name="ce38" office:value-type="string" calcext:value-type="string">
            <text:p>PUNTA/FRESA L.92 MANO 2.0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7" calcext:value-type="float">
            <text:p>2513217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30</text:p>
          </table:table-cell>
          <table:table-cell table:style-name="ce38" office:value-type="string" calcext:value-type="string">
            <text:p>PUNTA/FRESA L.81 MANO 2.0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18" calcext:value-type="float">
            <text:p>2513218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31</text:p>
          </table:table-cell>
          <table:table-cell table:style-name="ce38" office:value-type="string" calcext:value-type="string">
            <text:p>PUNTA/FRESA L.66 MANO/GOMITO AO/SYNT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219" calcext:value-type="float">
            <text:p>2513219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434</text:p>
          </table:table-cell>
          <table:table-cell table:style-name="ce38" office:value-type="string" calcext:value-type="string">
            <text:p>PUNTA/FRESA L.86 MANO/GOMITO AO/SYNT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20" calcext:value-type="float">
            <text:p>2513220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10</text:p>
          </table:table-cell>
          <table:table-cell table:style-name="ce38" office:value-type="string" calcext:value-type="string">
            <text:p>PUNTA/FRESA L.97 MANO 2.3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21" calcext:value-type="float">
            <text:p>2513221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11</text:p>
          </table:table-cell>
          <table:table-cell table:style-name="ce38" office:value-type="string" calcext:value-type="string">
            <text:p>PUNTA/FRESA L.72 MANO 2.3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22" calcext:value-type="float">
            <text:p>2513222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12</text:p>
          </table:table-cell>
          <table:table-cell table:style-name="ce38" office:value-type="string" calcext:value-type="string">
            <text:p>PUNTA/FRESA L.57 MANO 2.3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23" calcext:value-type="float">
            <text:p>2513223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13</text:p>
          </table:table-cell>
          <table:table-cell table:style-name="ce38" office:value-type="string" calcext:value-type="string">
            <text:p>PUNTA/FRESA L.42 MANO 2.3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62309" calcext:value-type="float">
            <text:p>62309</text:p>
          </table:table-cell>
          <table:table-cell table:style-name="ce67" office:value-type="float" office:value="2513224" calcext:value-type="float">
            <text:p>2513224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 office:value-type="float" office:value="1186696" calcext:value-type="float">
            <text:p>1186696</text:p>
          </table:table-cell>
          <table:table-cell table:style-name="ce25" office:value-type="string" calcext:value-type="string">
            <text:p>MED-A-3520</text:p>
          </table:table-cell>
          <table:table-cell table:style-name="ce38" office:value-type="string" calcext:value-type="string">
            <text:p>PUNTA/FRESA L.97 MANO 2.3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228" calcext:value-type="float">
            <text:p>2513228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 office:value-type="float" office:value="1186706" calcext:value-type="float">
            <text:p>1186706</text:p>
          </table:table-cell>
          <table:table-cell table:style-name="ce25" office:value-type="string" calcext:value-type="string">
            <text:p>MED-A-3521</text:p>
          </table:table-cell>
          <table:table-cell table:style-name="ce38" office:value-type="string" calcext:value-type="string">
            <text:p>PUNTA/FRESA L.72 MANO 2.3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229" calcext:value-type="float">
            <text:p>2513229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30</text:p>
          </table:table-cell>
          <table:table-cell table:style-name="ce38" office:value-type="string" calcext:value-type="string">
            <text:p>PUNTA/FRESA L.91 MANO 2.3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230" calcext:value-type="float">
            <text:p>2513230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7">
          <table:table-cell table:style-name="ce3"/>
          <table:table-cell table:style-name="ce11"/>
          <table:table-cell table:style-name="ce25" office:value-type="string" calcext:value-type="string">
            <text:p>MED-A-3531</text:p>
          </table:table-cell>
          <table:table-cell table:style-name="ce38" office:value-type="string" calcext:value-type="string">
            <text:p>PUNTA/FRESA L.66 MANO 2.3 AO/SYNTH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231" calcext:value-type="float">
            <text:p>2513231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1"/>
          <table:table-cell table:style-name="ce25" office:value-type="string" calcext:value-type="string">
            <text:p>MED-A-3711</text:p>
          </table:table-cell>
          <table:table-cell table:style-name="ce38" office:value-type="string" calcext:value-type="string">
            <text:p>PUNTA/FRESA L.67 RADIO 2.5 DENTAL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62" calcext:value-type="float">
            <text:p>2513162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1"/>
          <table:table-cell table:style-name="ce25" office:value-type="string" calcext:value-type="string">
            <text:p>MED-A-3713</text:p>
          </table:table-cell>
          <table:table-cell table:style-name="ce38" office:value-type="string" calcext:value-type="string">
            <text:p>PUNTA/FRESA L.97 RADIO 2.5 DENTAL <text:s text:c="6"/>(EX COD.A-3710)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350397" calcext:value-type="float">
            <text:p>350397</text:p>
          </table:table-cell>
          <table:table-cell table:style-name="ce67" office:value-type="float" office:value="2513163" calcext:value-type="float">
            <text:p>2513163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2">
          <table:table-cell table:style-name="ce3"/>
          <table:table-cell table:style-name="ce11"/>
          <table:table-cell table:style-name="ce25" office:value-type="string" calcext:value-type="string">
            <text:p>MED-A-3721</text:p>
          </table:table-cell>
          <table:table-cell table:style-name="ce38" office:value-type="string" calcext:value-type="string">
            <text:p>PUNTA/FRESA L.67 RADIO 2.5 STRYKER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64" calcext:value-type="float">
            <text:p>2513164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style-name="ce3" table:number-columns-repeated="16373"/>
        </table:table-row>
        <table:table-row table:style-name="ro2">
          <table:table-cell/>
          <table:table-cell table:style-name="ce11" office:value-type="float" office:value="1349743" calcext:value-type="float">
            <text:p>1349743</text:p>
          </table:table-cell>
          <table:table-cell table:style-name="ce25" office:value-type="string" calcext:value-type="string">
            <text:p>MED-A-3723</text:p>
          </table:table-cell>
          <table:table-cell table:style-name="ce38" office:value-type="string" calcext:value-type="string">
            <text:p>PUNTA/FRESA L.97 RADIO 2.5 STRYKER <text:s text:c="5"/>(EX COD.A-3720)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350397" calcext:value-type="float">
            <text:p>350397</text:p>
          </table:table-cell>
          <table:table-cell table:style-name="ce67" office:value-type="float" office:value="2513165" calcext:value-type="float">
            <text:p>2513165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3731</text:p>
          </table:table-cell>
          <table:table-cell table:style-name="ce38" office:value-type="string" calcext:value-type="string">
            <text:p>PUNTA/FRESA L.61 RADIO 2.5 AO/SYNTES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66" calcext:value-type="float">
            <text:p>2513166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28924" calcext:value-type="float">
            <text:p>1328924</text:p>
          </table:table-cell>
          <table:table-cell table:style-name="ce25" office:value-type="string" calcext:value-type="string">
            <text:p>MED-A-3733</text:p>
          </table:table-cell>
          <table:table-cell table:style-name="ce38" office:value-type="string" calcext:value-type="string">
            <text:p>PUNTA/FRESA L.91 RADIO 2.5 AO/SYNTHES <text:s text:c="2"/>(EX COD.A-3730)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67" calcext:value-type="float">
            <text:p>2513167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58432" calcext:value-type="float">
            <text:p>1458432</text:p>
          </table:table-cell>
          <table:table-cell table:style-name="ce25" office:value-type="string" calcext:value-type="string">
            <text:p>MED-A-3832</text:p>
          </table:table-cell>
          <table:table-cell table:style-name="ce38" office:value-type="string" calcext:value-type="string">
            <text:p>PUNTA/FRESA L.101 GOMITO/PIEDE 2.8 AO/SY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71" calcext:value-type="float">
            <text:p>2513171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3833</text:p>
          </table:table-cell>
          <table:table-cell table:style-name="ce38" office:value-type="string" calcext:value-type="string">
            <text:p>PUNTA/FRESA L.121 GOMITO/PIEDE 2.8 AO/SY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/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3834</text:p>
          </table:table-cell>
          <table:table-cell table:style-name="ce38" office:value-type="string" calcext:value-type="string">
            <text:p>PUNTA/FRESA L.61 GOMITO/PIEDE 2.8 AO/SYN</text:p>
          </table:table-cell>
          <table:table-cell table:style-name="ce38" office:value-type="string" calcext:value-type="string">
            <text:p>L0916</text:p>
          </table:table-cell>
          <table:table-cell table:style-name="ce59" office:value-type="float" office:value="80305" calcext:value-type="float">
            <text:p>80305</text:p>
          </table:table-cell>
          <table:table-cell table:style-name="ce67" office:value-type="float" office:value="2513172" calcext:value-type="float">
            <text:p>2513172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8" calcext:value-type="float">
            <text:p>1194538</text:p>
          </table:table-cell>
          <table:table-cell table:style-name="ce25" office:value-type="string" calcext:value-type="string">
            <text:p>MED-A-4300.01</text:p>
          </table:table-cell>
          <table:table-cell table:style-name="ce38" office:value-type="string" calcext:value-type="string">
            <text:p>PLACCA DRITTA MANO 1.2-1.5 - 4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3" calcext:value-type="float">
            <text:p>24902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0" calcext:value-type="float">
            <text:p>1194540</text:p>
          </table:table-cell>
          <table:table-cell table:style-name="ce25" office:value-type="string" calcext:value-type="string">
            <text:p>MED-A-4300.03</text:p>
          </table:table-cell>
          <table:table-cell table:style-name="ce38" office:value-type="string" calcext:value-type="string">
            <text:p>PLACCA DRITTA MANO 1.2-1.5 - 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4" calcext:value-type="float">
            <text:p>24902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2.8" calcext:value-type="float">
            <text:p>9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9" calcext:value-type="float">
            <text:p>1194539</text:p>
          </table:table-cell>
          <table:table-cell table:style-name="ce25" office:value-type="string" calcext:value-type="string">
            <text:p>MED-A-4300.04</text:p>
          </table:table-cell>
          <table:table-cell table:style-name="ce38" office:value-type="string" calcext:value-type="string">
            <text:p>PLACCA DRITTA MANO 1.2-1.5 - 1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5" calcext:value-type="float">
            <text:p>24902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84.8" calcext:value-type="float">
            <text:p>184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2" calcext:value-type="float">
            <text:p>1194542</text:p>
          </table:table-cell>
          <table:table-cell table:style-name="ce25" office:value-type="string" calcext:value-type="string">
            <text:p>MED-A-4300.05</text:p>
          </table:table-cell>
          <table:table-cell table:style-name="ce38" office:value-type="string" calcext:value-type="string">
            <text:p>PLACCA CURVATA MANO 1.2-1.5 - 1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7" calcext:value-type="float">
            <text:p>249028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0.4" calcext:value-type="float">
            <text:p>21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1" calcext:value-type="float">
            <text:p>1194541</text:p>
          </table:table-cell>
          <table:table-cell table:style-name="ce25" office:value-type="string" calcext:value-type="string">
            <text:p>MED-A-4300.06</text:p>
          </table:table-cell>
          <table:table-cell table:style-name="ce38" office:value-type="string" calcext:value-type="string">
            <text:p>PLACCA OFFSET MANO 1.2-1.5 - 1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8" calcext:value-type="float">
            <text:p>249028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3" calcext:value-type="float">
            <text:p>1194543</text:p>
          </table:table-cell>
          <table:table-cell table:style-name="ce25" office:value-type="string" calcext:value-type="string">
            <text:p>MED-A-4300.10</text:p>
          </table:table-cell>
          <table:table-cell table:style-name="ce38" office:value-type="string" calcext:value-type="string">
            <text:p>PLACCA "T" MANO 1.2-1.5 - 7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89" calcext:value-type="float">
            <text:p>24902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9.6" calcext:value-type="float">
            <text:p>14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4" calcext:value-type="float">
            <text:p>1194544</text:p>
          </table:table-cell>
          <table:table-cell table:style-name="ce25" office:value-type="string" calcext:value-type="string">
            <text:p>MED-A-4300.11</text:p>
          </table:table-cell>
          <table:table-cell table:style-name="ce38" office:value-type="string" calcext:value-type="string">
            <text:p>PLACCA "T" MANO 1.2-1.5 - 8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90" calcext:value-type="float">
            <text:p>249029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8.4" calcext:value-type="float">
            <text:p>15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45" calcext:value-type="float">
            <text:p>1194545</text:p>
          </table:table-cell>
          <table:table-cell table:style-name="ce25" office:value-type="string" calcext:value-type="string">
            <text:p>MED-A-4300.12</text:p>
          </table:table-cell>
          <table:table-cell table:style-name="ce38" office:value-type="string" calcext:value-type="string">
            <text:p>PLACCA "T" MANO 1.2-1.5 - 10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91" calcext:value-type="float">
            <text:p>249029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6.4" calcext:value-type="float">
            <text:p>16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2" calcext:value-type="float">
            <text:p>1162682</text:p>
          </table:table-cell>
          <table:table-cell table:style-name="ce25" office:value-type="string" calcext:value-type="string">
            <text:p>MED-A-4300.13</text:p>
          </table:table-cell>
          <table:table-cell table:style-name="ce38" office:value-type="string" calcext:value-type="string">
            <text:p>PLACCA "Y" MANO 1.2-1.5 - 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92" calcext:value-type="float">
            <text:p>249029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3" calcext:value-type="float">
            <text:p>1162683</text:p>
          </table:table-cell>
          <table:table-cell table:style-name="ce25" office:value-type="string" calcext:value-type="string">
            <text:p>MED-A-4300.20</text:p>
          </table:table-cell>
          <table:table-cell table:style-name="ce38" office:value-type="string" calcext:value-type="string">
            <text:p>PLACCA "L" MANO 1.2-1.5 - 5F./0,6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3972" calcext:value-type="float">
            <text:p>53972</text:p>
          </table:table-cell>
          <table:table-cell table:style-name="ce67" office:value-type="float" office:value="2490294" calcext:value-type="float">
            <text:p>24902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2.75" calcext:value-type="float">
            <text:p>102,7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28" calcext:value-type="float">
            <text:p>1194528</text:p>
          </table:table-cell>
          <table:table-cell table:style-name="ce25" office:value-type="string" calcext:value-type="string">
            <text:p>MED-A-4300.21</text:p>
          </table:table-cell>
          <table:table-cell table:style-name="ce38" office:value-type="string" calcext:value-type="string">
            <text:p>PLACCA "L" MANO 1.2-1.5 - 5F./0,6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295" calcext:value-type="float">
            <text:p>249029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2.75" calcext:value-type="float">
            <text:p>102,7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27" calcext:value-type="float">
            <text:p>1194527</text:p>
          </table:table-cell>
          <table:table-cell table:style-name="ce25" office:value-type="string" calcext:value-type="string">
            <text:p>MED-A-4300.50</text:p>
          </table:table-cell>
          <table:table-cell table:style-name="ce38" office:value-type="string" calcext:value-type="string">
            <text:p>PLACCA RETTANG.MANO 1.2-1.5 - 4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296" calcext:value-type="float">
            <text:p>249029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3" calcext:value-type="float">
            <text:p>1194533</text:p>
          </table:table-cell>
          <table:table-cell table:style-name="ce25" office:value-type="string" calcext:value-type="string">
            <text:p>MED-A-4300.51</text:p>
          </table:table-cell>
          <table:table-cell table:style-name="ce38" office:value-type="string" calcext:value-type="string">
            <text:p>PLACCA RETT.STRET.MANO 1.2-1.5-4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297" calcext:value-type="float">
            <text:p>249029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1" calcext:value-type="float">
            <text:p>1194531</text:p>
          </table:table-cell>
          <table:table-cell table:style-name="ce25" office:value-type="string" calcext:value-type="string">
            <text:p>MED-A-4300.54</text:p>
          </table:table-cell>
          <table:table-cell table:style-name="ce38" office:value-type="string" calcext:value-type="string">
            <text:p>PLACCA TRAPEZ.MANO 1.2-1.5 - 4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00" calcext:value-type="float">
            <text:p>24903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0" calcext:value-type="float">
            <text:p>1194530</text:p>
          </table:table-cell>
          <table:table-cell table:style-name="ce25" office:value-type="string" calcext:value-type="string">
            <text:p>MED-A-4300.55</text:p>
          </table:table-cell>
          <table:table-cell table:style-name="ce38" office:value-type="string" calcext:value-type="string">
            <text:p>PLACCA RETTANG.MANO 1.2-1.5 - 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02" calcext:value-type="float">
            <text:p>24903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29" calcext:value-type="float">
            <text:p>1194529</text:p>
          </table:table-cell>
          <table:table-cell table:style-name="ce25" office:value-type="string" calcext:value-type="string">
            <text:p>MED-A-4300.56</text:p>
          </table:table-cell>
          <table:table-cell table:style-name="ce38" office:value-type="string" calcext:value-type="string">
            <text:p>PLACCA TRAPEZ.MANO 1.2-1.5 - 6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04" calcext:value-type="float">
            <text:p>24903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6" calcext:value-type="float">
            <text:p>1194536</text:p>
          </table:table-cell>
          <table:table-cell table:style-name="ce25" office:value-type="string" calcext:value-type="string">
            <text:p>MED-A-4300.58</text:p>
          </table:table-cell>
          <table:table-cell table:style-name="ce38" office:value-type="string" calcext:value-type="string">
            <text:p>PLACCA TRAPEZ.MANO 1.2-1.5 -6F./0,6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14" calcext:value-type="float">
            <text:p>24903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7" calcext:value-type="float">
            <text:p>1194537</text:p>
          </table:table-cell>
          <table:table-cell table:style-name="ce25" office:value-type="string" calcext:value-type="string">
            <text:p>MED-A-4300.59</text:p>
          </table:table-cell>
          <table:table-cell table:style-name="ce38" office:value-type="string" calcext:value-type="string">
            <text:p>PLACCA TRAPEZ.MANO 1.2-1.5 -6F./0,6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15" calcext:value-type="float">
            <text:p>249031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5" calcext:value-type="float">
            <text:p>1194535</text:p>
          </table:table-cell>
          <table:table-cell table:style-name="ce25" office:value-type="string" calcext:value-type="string">
            <text:p>MED-A-4300.60</text:p>
          </table:table-cell>
          <table:table-cell table:style-name="ce38" office:value-type="string" calcext:value-type="string">
            <text:p>PLACCA ANGOL.MANO 1.2-1.5 - 6F./0,6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187" calcext:value-type="float">
            <text:p>59187</text:p>
          </table:table-cell>
          <table:table-cell table:style-name="ce67" office:value-type="float" office:value="2490316" calcext:value-type="float">
            <text:p>24903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15" calcext:value-type="float">
            <text:p>1183015</text:p>
          </table:table-cell>
          <table:table-cell table:style-name="ce25" office:value-type="string" calcext:value-type="string">
            <text:p>MED-A-4300.61</text:p>
          </table:table-cell>
          <table:table-cell table:style-name="ce38" office:value-type="string" calcext:value-type="string">
            <text:p>PLACCA ANGOL.MANO 1.2-1.5 - 6F./0,6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17" calcext:value-type="float">
            <text:p>249031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2" calcext:value-type="float">
            <text:p>1194562</text:p>
          </table:table-cell>
          <table:table-cell table:style-name="ce25" office:value-type="string" calcext:value-type="string">
            <text:p>MED-A-4300.62</text:p>
          </table:table-cell>
          <table:table-cell table:style-name="ce38" office:value-type="string" calcext:value-type="string">
            <text:p>PLACCA TRAPEZ.MANO 1.2-1.5 - 8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19" calcext:value-type="float">
            <text:p>24903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8.8" calcext:value-type="float">
            <text:p>248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3" calcext:value-type="float">
            <text:p>1194563</text:p>
          </table:table-cell>
          <table:table-cell table:style-name="ce25" office:value-type="string" calcext:value-type="string">
            <text:p>MED-A-4300.64</text:p>
          </table:table-cell>
          <table:table-cell table:style-name="ce38" office:value-type="string" calcext:value-type="string">
            <text:p>PLACCA ANGOL.MANO 1.2-1.5 - 8F./0,6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20" calcext:value-type="float">
            <text:p>24903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56" calcext:value-type="float">
            <text:p>25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2998" calcext:value-type="float">
            <text:p>1182998</text:p>
          </table:table-cell>
          <table:table-cell table:style-name="ce25" office:value-type="string" calcext:value-type="string">
            <text:p>MED-A-4300.65</text:p>
          </table:table-cell>
          <table:table-cell table:style-name="ce38" office:value-type="string" calcext:value-type="string">
            <text:p>PLACCA ANGOL.MANO 1.2-1.5 - 8F./0,6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21" calcext:value-type="float">
            <text:p>24903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56" calcext:value-type="float">
            <text:p>25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9" calcext:value-type="float">
            <text:p>1194559</text:p>
          </table:table-cell>
          <table:table-cell table:style-name="ce25" office:value-type="string" calcext:value-type="string">
            <text:p>MED-A-4300.66</text:p>
          </table:table-cell>
          <table:table-cell table:style-name="ce38" office:value-type="string" calcext:value-type="string">
            <text:p>PLACCA TRAPEZ.MANO 1.2-1.5 - 10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22" calcext:value-type="float">
            <text:p>24903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7.6" calcext:value-type="float">
            <text:p>277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8" calcext:value-type="float">
            <text:p>1194558</text:p>
          </table:table-cell>
          <table:table-cell table:style-name="ce25" office:value-type="string" calcext:value-type="string">
            <text:p>MED-A-4300.67</text:p>
          </table:table-cell>
          <table:table-cell table:style-name="ce38" office:value-type="string" calcext:value-type="string">
            <text:p>PLACCA TRAPEZ.MANO 1.2-1.5 - 12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0323" calcext:value-type="float">
            <text:p>24903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06.4" calcext:value-type="float">
            <text:p>30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17" calcext:value-type="float">
            <text:p>1185417</text:p>
          </table:table-cell>
          <table:table-cell table:style-name="ce25" office:value-type="string" calcext:value-type="string">
            <text:p>MED-A-4300.70</text:p>
          </table:table-cell>
          <table:table-cell table:style-name="ce38" office:value-type="string" calcext:value-type="string">
            <text:p>RONDELLE X VITI 1.2/1.5 (CONF.5 PZ)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9426" calcext:value-type="float">
            <text:p>359426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2" calcext:value-type="float">
            <text:p>11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1" calcext:value-type="float">
            <text:p>1194561</text:p>
          </table:table-cell>
          <table:table-cell table:style-name="ce25" office:value-type="string" calcext:value-type="string">
            <text:p>MED-A-4340.11</text:p>
          </table:table-cell>
          <table:table-cell table:style-name="ce38" office:value-type="string" calcext:value-type="string">
            <text:p>PLAC.COMP.T OFFSET 1.2-1.5 11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1183" calcext:value-type="float">
            <text:p>24911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84.8" calcext:value-type="float">
            <text:p>184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0" calcext:value-type="float">
            <text:p>1194560</text:p>
          </table:table-cell>
          <table:table-cell table:style-name="ce25" office:value-type="string" calcext:value-type="string">
            <text:p>MED-A-4340.12</text:p>
          </table:table-cell>
          <table:table-cell table:style-name="ce38" office:value-type="string" calcext:value-type="string">
            <text:p>PLAC.COMP.T OFFSET 1.2-1.5 12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1189" calcext:value-type="float">
            <text:p>24911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01.6" calcext:value-type="float">
            <text:p>20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5" calcext:value-type="float">
            <text:p>1194565</text:p>
          </table:table-cell>
          <table:table-cell table:style-name="ce25" office:value-type="string" calcext:value-type="string">
            <text:p>MED-A-4340.30</text:p>
          </table:table-cell>
          <table:table-cell table:style-name="ce38" office:value-type="string" calcext:value-type="string">
            <text:p>PLAC.COMP.COND.+PIN SX 1.2-1.5 5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03" calcext:value-type="float">
            <text:p>59203</text:p>
          </table:table-cell>
          <table:table-cell table:style-name="ce67" office:value-type="float" office:value="2491190" calcext:value-type="float">
            <text:p>249119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0.4" calcext:value-type="float">
            <text:p>21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6" calcext:value-type="float">
            <text:p>1194566</text:p>
          </table:table-cell>
          <table:table-cell table:style-name="ce25" office:value-type="string" calcext:value-type="string">
            <text:p>MED-A-4340.31</text:p>
          </table:table-cell>
          <table:table-cell table:style-name="ce38" office:value-type="string" calcext:value-type="string">
            <text:p>PLAC.COMP.COND.+PIN DX 1.2-1.5 5F./0,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91191" calcext:value-type="float">
            <text:p>249119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0.4" calcext:value-type="float">
            <text:p>21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4" calcext:value-type="float">
            <text:p>1162684</text:p>
          </table:table-cell>
          <table:table-cell table:style-name="ce25" office:value-type="string" calcext:value-type="string">
            <text:p>MED-A-4340.32</text:p>
          </table:table-cell>
          <table:table-cell table:style-name="ce38" office:value-type="string" calcext:value-type="string">
            <text:p>UNCINO PER PLACCA A COMPRESSION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62264" calcext:value-type="float">
            <text:p>62264</text:p>
          </table:table-cell>
          <table:table-cell table:style-name="ce67" office:value-type="float" office:value="2491192" calcext:value-type="float">
            <text:p>249119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38.4" calcext:value-type="float">
            <text:p>13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26" calcext:value-type="float">
            <text:p>1194426</text:p>
          </table:table-cell>
          <table:table-cell table:style-name="ce25" office:value-type="string" calcext:value-type="string">
            <text:p>MED-A-4350.01</text:p>
          </table:table-cell>
          <table:table-cell table:style-name="ce38" office:value-type="string" calcext:value-type="string">
            <text:p>PLACCA 1.2/1.5 TRILOCK 4 FORI DRITTA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8835" calcext:value-type="float">
            <text:p>358835</text:p>
          </table:table-cell>
          <table:table-cell table:style-name="ce67" office:value-type="float" office:value="2491194" calcext:value-type="float">
            <text:p>24911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.6" calcext:value-type="float">
            <text:p>35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2" calcext:value-type="float">
            <text:p>1194432</text:p>
          </table:table-cell>
          <table:table-cell table:style-name="ce25" office:value-type="string" calcext:value-type="string">
            <text:p>MED-A-4350.56</text:p>
          </table:table-cell>
          <table:table-cell table:style-name="ce38" office:value-type="string" calcext:value-type="string">
            <text:p>PLACCA 1.2/1.5 TRILOCK GRID 3X2F.TRAPEZ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8835" calcext:value-type="float">
            <text:p>358835</text:p>
          </table:table-cell>
          <table:table-cell table:style-name="ce67" office:value-type="float" office:value="2491204" calcext:value-type="float">
            <text:p>24912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0.4" calcext:value-type="float">
            <text:p>43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1" calcext:value-type="float">
            <text:p>1194431</text:p>
          </table:table-cell>
          <table:table-cell table:style-name="ce25" office:value-type="string" calcext:value-type="string">
            <text:p>MED-A-4350.62</text:p>
          </table:table-cell>
          <table:table-cell table:style-name="ce38" office:value-type="string" calcext:value-type="string">
            <text:p>PLACCA 1.2/1.5 TRILOCK GRID 4X2F.TRAPEZ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8835" calcext:value-type="float">
            <text:p>358835</text:p>
          </table:table-cell>
          <table:table-cell table:style-name="ce67" office:value-type="float" office:value="2491222" calcext:value-type="float">
            <text:p>24912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1.6" calcext:value-type="float">
            <text:p>48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4" calcext:value-type="float">
            <text:p>1194434</text:p>
          </table:table-cell>
          <table:table-cell table:style-name="ce25" office:value-type="string" calcext:value-type="string">
            <text:p>MED-A-4350.66</text:p>
          </table:table-cell>
          <table:table-cell table:style-name="ce38" office:value-type="string" calcext:value-type="string">
            <text:p>PLACCA 1.2/1.5 TRILOCK GRID 5X2F.TRAPEZ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8835" calcext:value-type="float">
            <text:p>358835</text:p>
          </table:table-cell>
          <table:table-cell table:style-name="ce67" office:value-type="float" office:value="2491223" calcext:value-type="float">
            <text:p>24912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32.8" calcext:value-type="float">
            <text:p>532,8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4350.80</text:p>
          </table:table-cell>
          <table:table-cell table:style-name="ce38" office:value-type="string" calcext:value-type="string">
            <text:p>PLACCA LOCK.SCAFOIDE 6 FORI MANO 1.5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416179" calcext:value-type="float">
            <text:p>416179</text:p>
          </table:table-cell>
          <table:table-cell table:style-name="ce67" office:value-type="float" office:value="2491224" calcext:value-type="float">
            <text:p>24912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4" calcext:value-type="float">
            <text:p>614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3" calcext:value-type="float">
            <text:p>1194433</text:p>
          </table:table-cell>
          <table:table-cell table:style-name="ce25" office:value-type="string" calcext:value-type="string">
            <text:p>MED-A-4600.01</text:p>
          </table:table-cell>
          <table:table-cell table:style-name="ce38" office:value-type="string" calcext:value-type="string">
            <text:p>PLACCA DRITTA MANO 2.0-2.3 - 4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14" calcext:value-type="float">
            <text:p>24890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6.4" calcext:value-type="float">
            <text:p>8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5" calcext:value-type="float">
            <text:p>1194435</text:p>
          </table:table-cell>
          <table:table-cell table:style-name="ce25" office:value-type="string" calcext:value-type="string">
            <text:p>MED-A-4600.03</text:p>
          </table:table-cell>
          <table:table-cell table:style-name="ce38" office:value-type="string" calcext:value-type="string">
            <text:p>PLACCA DRITTA MANO 2.0-2.3 - 6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19" calcext:value-type="float">
            <text:p>24890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2.8" calcext:value-type="float">
            <text:p>9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6" calcext:value-type="float">
            <text:p>1194356</text:p>
          </table:table-cell>
          <table:table-cell table:style-name="ce25" office:value-type="string" calcext:value-type="string">
            <text:p>MED-A-4600.04</text:p>
          </table:table-cell>
          <table:table-cell table:style-name="ce38" office:value-type="string" calcext:value-type="string">
            <text:p>PLACCA DRITTA MANO 2.0-2.3 - 16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0" calcext:value-type="float">
            <text:p>24890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84.8" calcext:value-type="float">
            <text:p>184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7" calcext:value-type="float">
            <text:p>1194357</text:p>
          </table:table-cell>
          <table:table-cell table:style-name="ce25" office:value-type="string" calcext:value-type="string">
            <text:p>MED-A-4600.05</text:p>
          </table:table-cell>
          <table:table-cell table:style-name="ce38" office:value-type="string" calcext:value-type="string">
            <text:p>PLACCA CURVATA MANO 2.0-2.3 - 16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2" calcext:value-type="float">
            <text:p>24890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0.4" calcext:value-type="float">
            <text:p>21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4" calcext:value-type="float">
            <text:p>1194354</text:p>
          </table:table-cell>
          <table:table-cell table:style-name="ce25" office:value-type="string" calcext:value-type="string">
            <text:p>MED-A-4600.06</text:p>
          </table:table-cell>
          <table:table-cell table:style-name="ce38" office:value-type="string" calcext:value-type="string">
            <text:p>PLACCA OFFSET MANO 2.0-2.3 - 16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4" calcext:value-type="float">
            <text:p>24890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14" calcext:value-type="float">
            <text:p>1183014</text:p>
          </table:table-cell>
          <table:table-cell table:style-name="ce25" office:value-type="string" calcext:value-type="string">
            <text:p>MED-A-4600.10</text:p>
          </table:table-cell>
          <table:table-cell table:style-name="ce38" office:value-type="string" calcext:value-type="string">
            <text:p>PLACCA "T" MANO 2.0-2.3 - 6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5" calcext:value-type="float">
            <text:p>24890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9.6" calcext:value-type="float">
            <text:p>14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3" calcext:value-type="float">
            <text:p>1194353</text:p>
          </table:table-cell>
          <table:table-cell table:style-name="ce25" office:value-type="string" calcext:value-type="string">
            <text:p>MED-A-4600.11</text:p>
          </table:table-cell>
          <table:table-cell table:style-name="ce38" office:value-type="string" calcext:value-type="string">
            <text:p>PLACCA "T" MANO 2.0-2.3 - 7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7" calcext:value-type="float">
            <text:p>24890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8.4" calcext:value-type="float">
            <text:p>15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13" calcext:value-type="float">
            <text:p>1183013</text:p>
          </table:table-cell>
          <table:table-cell table:style-name="ce25" office:value-type="string" calcext:value-type="string">
            <text:p>MED-A-4600.13</text:p>
          </table:table-cell>
          <table:table-cell table:style-name="ce38" office:value-type="string" calcext:value-type="string">
            <text:p>PLACCA "Y" MANO 2.0-2.3 - 7F./1,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28" calcext:value-type="float">
            <text:p>248902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6.4" calcext:value-type="float">
            <text:p>16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0" calcext:value-type="float">
            <text:p>1194350</text:p>
          </table:table-cell>
          <table:table-cell table:style-name="ce25" office:value-type="string" calcext:value-type="string">
            <text:p>MED-A-4600.20</text:p>
          </table:table-cell>
          <table:table-cell table:style-name="ce38" office:value-type="string" calcext:value-type="string">
            <text:p>PLACCA "L" MANO 2.0-2.3 - 6F./1,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19" calcext:value-type="float">
            <text:p>59219</text:p>
          </table:table-cell>
          <table:table-cell table:style-name="ce67" office:value-type="float" office:value="2489031" calcext:value-type="float">
            <text:p>248903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.6" calcext:value-type="float">
            <text:p>117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2" calcext:value-type="float">
            <text:p>1194352</text:p>
          </table:table-cell>
          <table:table-cell table:style-name="ce25" office:value-type="string" calcext:value-type="string">
            <text:p>MED-A-4600.21</text:p>
          </table:table-cell>
          <table:table-cell table:style-name="ce38" office:value-type="string" calcext:value-type="string">
            <text:p>PLACCA "L" MANO 2.0-2.3 - 6F./1,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32" calcext:value-type="float">
            <text:p>24890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.6" calcext:value-type="float">
            <text:p>117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8" calcext:value-type="float">
            <text:p>1194348</text:p>
          </table:table-cell>
          <table:table-cell table:style-name="ce25" office:value-type="string" calcext:value-type="string">
            <text:p>MED-A-4600.51</text:p>
          </table:table-cell>
          <table:table-cell table:style-name="ce38" office:value-type="string" calcext:value-type="string">
            <text:p>PLACCA RETT.STRET.MANO 2.0-2.3-4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33" calcext:value-type="float">
            <text:p>24890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9" calcext:value-type="float">
            <text:p>1194349</text:p>
          </table:table-cell>
          <table:table-cell table:style-name="ce25" office:value-type="string" calcext:value-type="string">
            <text:p>MED-A-4600.52</text:p>
          </table:table-cell>
          <table:table-cell table:style-name="ce38" office:value-type="string" calcext:value-type="string">
            <text:p>PLACCA TRAPEZ.MANO 2.0-2.3 -4F./1.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35" calcext:value-type="float">
            <text:p>24890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2" calcext:value-type="float">
            <text:p>1194402</text:p>
          </table:table-cell>
          <table:table-cell table:style-name="ce25" office:value-type="string" calcext:value-type="string">
            <text:p>MED-A-4600.53</text:p>
          </table:table-cell>
          <table:table-cell table:style-name="ce38" office:value-type="string" calcext:value-type="string">
            <text:p>PLACCA TRAPEZ.MANO 2.0-2.3 -4F./1.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37" calcext:value-type="float">
            <text:p>24890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3" calcext:value-type="float">
            <text:p>1194403</text:p>
          </table:table-cell>
          <table:table-cell table:style-name="ce25" office:value-type="string" calcext:value-type="string">
            <text:p>MED-A-4600.54</text:p>
          </table:table-cell>
          <table:table-cell table:style-name="ce38" office:value-type="string" calcext:value-type="string">
            <text:p>PLACCA TRAPEZ.MANO 2.0-2.3 - 4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0" calcext:value-type="float">
            <text:p>24890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4" calcext:value-type="float">
            <text:p>1194404</text:p>
          </table:table-cell>
          <table:table-cell table:style-name="ce25" office:value-type="string" calcext:value-type="string">
            <text:p>MED-A-4600.55</text:p>
          </table:table-cell>
          <table:table-cell table:style-name="ce38" office:value-type="string" calcext:value-type="string">
            <text:p>PLACCA RETTANG.MANO 2.0-2.3 -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2" calcext:value-type="float">
            <text:p>24890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6" calcext:value-type="float">
            <text:p>1194396</text:p>
          </table:table-cell>
          <table:table-cell table:style-name="ce25" office:value-type="string" calcext:value-type="string">
            <text:p>MED-A-4600.56</text:p>
          </table:table-cell>
          <table:table-cell table:style-name="ce38" office:value-type="string" calcext:value-type="string">
            <text:p>PLACCA TRAPEZ.MANO 2.0-2.3 -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3" calcext:value-type="float">
            <text:p>24890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7" calcext:value-type="float">
            <text:p>1194397</text:p>
          </table:table-cell>
          <table:table-cell table:style-name="ce25" office:value-type="string" calcext:value-type="string">
            <text:p>MED-A-4600.58</text:p>
          </table:table-cell>
          <table:table-cell table:style-name="ce38" office:value-type="string" calcext:value-type="string">
            <text:p>PLACCA TRAPEZ.MANO 2.0-2.3 -6F./1.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4" calcext:value-type="float">
            <text:p>24890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8" calcext:value-type="float">
            <text:p>1194398</text:p>
          </table:table-cell>
          <table:table-cell table:style-name="ce25" office:value-type="string" calcext:value-type="string">
            <text:p>MED-A-4600.59</text:p>
          </table:table-cell>
          <table:table-cell table:style-name="ce38" office:value-type="string" calcext:value-type="string">
            <text:p>PLACCA TRAPEZ.MANO 2.0-2.3 -6F./1.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5" calcext:value-type="float">
            <text:p>24890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6.8" calcext:value-type="float">
            <text:p>2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0" calcext:value-type="float">
            <text:p>1194400</text:p>
          </table:table-cell>
          <table:table-cell table:style-name="ce25" office:value-type="string" calcext:value-type="string">
            <text:p>MED-A-4600.60</text:p>
          </table:table-cell>
          <table:table-cell table:style-name="ce38" office:value-type="string" calcext:value-type="string">
            <text:p>PLACCA ANGOL.MANO 2.0-2.3 -6F./1.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43" calcext:value-type="float">
            <text:p>59243</text:p>
          </table:table-cell>
          <table:table-cell table:style-name="ce67" office:value-type="float" office:value="2489046" calcext:value-type="float">
            <text:p>24890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9" calcext:value-type="float">
            <text:p>1194389</text:p>
          </table:table-cell>
          <table:table-cell table:style-name="ce25" office:value-type="string" calcext:value-type="string">
            <text:p>MED-A-4600.61</text:p>
          </table:table-cell>
          <table:table-cell table:style-name="ce38" office:value-type="string" calcext:value-type="string">
            <text:p>PLACCA ANGOL.MANO 2.0-2.3 -6F./1.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47" calcext:value-type="float">
            <text:p>24890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7.2" calcext:value-type="float">
            <text:p>22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1" calcext:value-type="float">
            <text:p>1194391</text:p>
          </table:table-cell>
          <table:table-cell table:style-name="ce25" office:value-type="string" calcext:value-type="string">
            <text:p>MED-A-4600.62</text:p>
          </table:table-cell>
          <table:table-cell table:style-name="ce38" office:value-type="string" calcext:value-type="string">
            <text:p>PLACCA TRAPEZ.MANO 2.0-2.3 - 8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49" calcext:value-type="float">
            <text:p>24890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8.8" calcext:value-type="float">
            <text:p>248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3" calcext:value-type="float">
            <text:p>1194393</text:p>
          </table:table-cell>
          <table:table-cell table:style-name="ce25" office:value-type="string" calcext:value-type="string">
            <text:p>MED-A-4600.64</text:p>
          </table:table-cell>
          <table:table-cell table:style-name="ce38" office:value-type="string" calcext:value-type="string">
            <text:p>PLACCA ANGOL.MANO 2.0-2.3 -8F./1.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51" calcext:value-type="float">
            <text:p>24890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56" calcext:value-type="float">
            <text:p>25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5" calcext:value-type="float">
            <text:p>1194285</text:p>
          </table:table-cell>
          <table:table-cell table:style-name="ce25" office:value-type="string" calcext:value-type="string">
            <text:p>MED-A-4600.65</text:p>
          </table:table-cell>
          <table:table-cell table:style-name="ce38" office:value-type="string" calcext:value-type="string">
            <text:p>PLACCA ANGOL.MANO 2.0-2.3 -8F./1.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54" calcext:value-type="float">
            <text:p>24890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56" calcext:value-type="float">
            <text:p>25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7" calcext:value-type="float">
            <text:p>1194287</text:p>
          </table:table-cell>
          <table:table-cell table:style-name="ce25" office:value-type="string" calcext:value-type="string">
            <text:p>MED-A-4600.66</text:p>
          </table:table-cell>
          <table:table-cell table:style-name="ce38" office:value-type="string" calcext:value-type="string">
            <text:p>PLACCA TRAPEZ.MANO 2.0-2.3 - 10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58" calcext:value-type="float">
            <text:p>24890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7.6" calcext:value-type="float">
            <text:p>277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3" calcext:value-type="float">
            <text:p>1194283</text:p>
          </table:table-cell>
          <table:table-cell table:style-name="ce25" office:value-type="string" calcext:value-type="string">
            <text:p>MED-A-4600.67</text:p>
          </table:table-cell>
          <table:table-cell table:style-name="ce38" office:value-type="string" calcext:value-type="string">
            <text:p>PLACCA TRAPEZ.MANO 2.0-2.3 - 12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060" calcext:value-type="float">
            <text:p>24890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06.4" calcext:value-type="float">
            <text:p>306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19" calcext:value-type="float">
            <text:p>1185419</text:p>
          </table:table-cell>
          <table:table-cell table:style-name="ce25" office:value-type="string" calcext:value-type="string">
            <text:p>MED-A-4600.70</text:p>
          </table:table-cell>
          <table:table-cell table:style-name="ce38" office:value-type="string" calcext:value-type="string">
            <text:p>RONDELLE X VITI 2.0/2.3 (CONF.5 PZ)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9426" calcext:value-type="float">
            <text:p>35942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2" calcext:value-type="float">
            <text:p>11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487" calcext:value-type="float">
            <text:p>1162487</text:p>
          </table:table-cell>
          <table:table-cell table:style-name="ce25" office:value-type="string" calcext:value-type="string">
            <text:p>MED-A-4640.11</text:p>
          </table:table-cell>
          <table:table-cell table:style-name="ce38" office:value-type="string" calcext:value-type="string">
            <text:p>PLAC.COMP.T OFFSET 2.0-2.3 11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745" calcext:value-type="float">
            <text:p>24897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84.4" calcext:value-type="float">
            <text:p>184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488" calcext:value-type="float">
            <text:p>1162488</text:p>
          </table:table-cell>
          <table:table-cell table:style-name="ce25" office:value-type="string" calcext:value-type="string">
            <text:p>MED-A-4640.12</text:p>
          </table:table-cell>
          <table:table-cell table:style-name="ce38" office:value-type="string" calcext:value-type="string">
            <text:p>PLAC.COMP.T OFFSET 2.0-2.3 12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750" calcext:value-type="float">
            <text:p>24897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01.6" calcext:value-type="float">
            <text:p>20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4" calcext:value-type="float">
            <text:p>1194294</text:p>
          </table:table-cell>
          <table:table-cell table:style-name="ce25" office:value-type="string" calcext:value-type="string">
            <text:p>MED-A-4640.30</text:p>
          </table:table-cell>
          <table:table-cell table:style-name="ce38" office:value-type="string" calcext:value-type="string">
            <text:p>PLAC.COMP.COND.+PIN SX 2.0-2.3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751" calcext:value-type="float">
            <text:p>24897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8.4" calcext:value-type="float">
            <text:p>21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9" calcext:value-type="float">
            <text:p>1194289</text:p>
          </table:table-cell>
          <table:table-cell table:style-name="ce25" office:value-type="string" calcext:value-type="string">
            <text:p>MED-A-4640.31</text:p>
          </table:table-cell>
          <table:table-cell table:style-name="ce38" office:value-type="string" calcext:value-type="string">
            <text:p>PLAC.COMP.COND.+PIN DX 2.0-2.3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250" calcext:value-type="float">
            <text:p>59250</text:p>
          </table:table-cell>
          <table:table-cell table:style-name="ce67" office:value-type="float" office:value="2489752" calcext:value-type="float">
            <text:p>24897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8.4" calcext:value-type="float">
            <text:p>21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1" calcext:value-type="float">
            <text:p>1194291</text:p>
          </table:table-cell>
          <table:table-cell table:style-name="ce25" office:value-type="string" calcext:value-type="string">
            <text:p>MED-A-4645.01</text:p>
          </table:table-cell>
          <table:table-cell table:style-name="ce38" office:value-type="string" calcext:value-type="string">
            <text:p>PLACCA COMPR.DRIT.MC 2.0-2.3 - 4F./1.3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4" calcext:value-type="float">
            <text:p>24897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3.2" calcext:value-type="float">
            <text:p>143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0" calcext:value-type="float">
            <text:p>1194280</text:p>
          </table:table-cell>
          <table:table-cell table:style-name="ce25" office:value-type="string" calcext:value-type="string">
            <text:p>MED-A-4645.02</text:p>
          </table:table-cell>
          <table:table-cell table:style-name="ce38" office:value-type="string" calcext:value-type="string">
            <text:p>PLACCA COMPR.DRIT.MC 2.0-2.3 - 5F./1.3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5" calcext:value-type="float">
            <text:p>24897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1.2" calcext:value-type="float">
            <text:p>151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2" calcext:value-type="float">
            <text:p>1194282</text:p>
          </table:table-cell>
          <table:table-cell table:style-name="ce25" office:value-type="string" calcext:value-type="string">
            <text:p>MED-A-4645.03</text:p>
          </table:table-cell>
          <table:table-cell table:style-name="ce38" office:value-type="string" calcext:value-type="string">
            <text:p>PLACCA COMPR.DRIT.MC 2.0-2.3 - 6F./1.3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6" calcext:value-type="float">
            <text:p>24897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0" calcext:value-type="float">
            <text:p>1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1" calcext:value-type="float">
            <text:p>1194331</text:p>
          </table:table-cell>
          <table:table-cell table:style-name="ce25" office:value-type="string" calcext:value-type="string">
            <text:p>MED-A-4645.08</text:p>
          </table:table-cell>
          <table:table-cell table:style-name="ce38" office:value-type="string" calcext:value-type="string">
            <text:p>PLACCA COMPR.2.0-2.3 - 8F.DRITTA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7" calcext:value-type="float">
            <text:p>248975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3.6" calcext:value-type="float">
            <text:p>19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7" calcext:value-type="float">
            <text:p>1194307</text:p>
          </table:table-cell>
          <table:table-cell table:style-name="ce25" office:value-type="string" calcext:value-type="string">
            <text:p>MED-A-4645.10</text:p>
          </table:table-cell>
          <table:table-cell table:style-name="ce38" office:value-type="string" calcext:value-type="string">
            <text:p>PLACCA COMPR.T MC 2.0-2.3 - 6F./1.3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8" calcext:value-type="float">
            <text:p>24897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76.8" calcext:value-type="float">
            <text:p>17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8" calcext:value-type="float">
            <text:p>1194308</text:p>
          </table:table-cell>
          <table:table-cell table:style-name="ce25" office:value-type="string" calcext:value-type="string">
            <text:p>MED-A-4645.16</text:p>
          </table:table-cell>
          <table:table-cell table:style-name="ce38" office:value-type="string" calcext:value-type="string">
            <text:p>PLACCA COMPR.T - 2.0-2.3 -2/8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59" calcext:value-type="float">
            <text:p>24897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8.4" calcext:value-type="float">
            <text:p>21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9" calcext:value-type="float">
            <text:p>1194309</text:p>
          </table:table-cell>
          <table:table-cell table:style-name="ce25" office:value-type="string" calcext:value-type="string">
            <text:p>MED-A-4645.20</text:p>
          </table:table-cell>
          <table:table-cell table:style-name="ce38" office:value-type="string" calcext:value-type="string">
            <text:p>PLACCA COMPR.L MC 2.0-2.3 -6F./1.3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60" calcext:value-type="float">
            <text:p>24897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76.8" calcext:value-type="float">
            <text:p>17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0" calcext:value-type="float">
            <text:p>1194310</text:p>
          </table:table-cell>
          <table:table-cell table:style-name="ce25" office:value-type="string" calcext:value-type="string">
            <text:p>MED-A-4645.21</text:p>
          </table:table-cell>
          <table:table-cell table:style-name="ce38" office:value-type="string" calcext:value-type="string">
            <text:p>PLACCA COMPR.L MC 2.0-2.3 -6F./1.3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61" calcext:value-type="float">
            <text:p>24897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76.8" calcext:value-type="float">
            <text:p>17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3" calcext:value-type="float">
            <text:p>1194313</text:p>
          </table:table-cell>
          <table:table-cell table:style-name="ce25" office:value-type="string" calcext:value-type="string">
            <text:p>MED-A-4645.22</text:p>
          </table:table-cell>
          <table:table-cell table:style-name="ce38" office:value-type="string" calcext:value-type="string">
            <text:p>PLACCA COMPR.L - 2.0-2.3 -2/8F.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62" calcext:value-type="float">
            <text:p>24897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8.4" calcext:value-type="float">
            <text:p>21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5" calcext:value-type="float">
            <text:p>1194315</text:p>
          </table:table-cell>
          <table:table-cell table:style-name="ce25" office:value-type="string" calcext:value-type="string">
            <text:p>MED-A-4645.23</text:p>
          </table:table-cell>
          <table:table-cell table:style-name="ce38" office:value-type="string" calcext:value-type="string">
            <text:p>PLACCA COMPR.L - 2.0-2.3 -2/8F.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08" calcext:value-type="float">
            <text:p>59308</text:p>
          </table:table-cell>
          <table:table-cell table:style-name="ce67" office:value-type="float" office:value="2489763" calcext:value-type="float">
            <text:p>24897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8.4" calcext:value-type="float">
            <text:p>218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3" calcext:value-type="float">
            <text:p>1157653</text:p>
          </table:table-cell>
          <table:table-cell table:style-name="ce25" office:value-type="string" calcext:value-type="string">
            <text:p>MED-A-4650.03</text:p>
          </table:table-cell>
          <table:table-cell table:style-name="ce38" office:value-type="string" calcext:value-type="string">
            <text:p>PLACCA LOCK.DRIT.MANO 2.0 -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66" calcext:value-type="float">
            <text:p>24897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2" calcext:value-type="float">
            <text:p>21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317" calcext:value-type="float">
            <text:p>1194317</text:p>
          </table:table-cell>
          <table:table-cell table:style-name="ce25" office:value-type="string" calcext:value-type="string">
            <text:p>MED-A-4650.10</text:p>
          </table:table-cell>
          <table:table-cell table:style-name="ce38" office:value-type="string" calcext:value-type="string">
            <text:p>PLACCA LOCK."T" MANO 2.0 -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67" calcext:value-type="float">
            <text:p>24897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8.8" calcext:value-type="float">
            <text:p>228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6" calcext:value-type="float">
            <text:p>1194306</text:p>
          </table:table-cell>
          <table:table-cell table:style-name="ce25" office:value-type="string" calcext:value-type="string">
            <text:p>MED-A-4650.11</text:p>
          </table:table-cell>
          <table:table-cell table:style-name="ce38" office:value-type="string" calcext:value-type="string">
            <text:p>PLACCA LOCK."T" MANO 2.0 - 7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68" calcext:value-type="float">
            <text:p>248976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7.2" calcext:value-type="float">
            <text:p>24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4" calcext:value-type="float">
            <text:p>1157654</text:p>
          </table:table-cell>
          <table:table-cell table:style-name="ce25" office:value-type="string" calcext:value-type="string">
            <text:p>MED-A-4650.13</text:p>
          </table:table-cell>
          <table:table-cell table:style-name="ce38" office:value-type="string" calcext:value-type="string">
            <text:p>PLACCA LOCK."Y" MANO 2.0 - 7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69" calcext:value-type="float">
            <text:p>24897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7.2" calcext:value-type="float">
            <text:p>247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9" calcext:value-type="float">
            <text:p>1152579</text:p>
          </table:table-cell>
          <table:table-cell table:style-name="ce25" office:value-type="string" calcext:value-type="string">
            <text:p>MED-A-4650.20</text:p>
          </table:table-cell>
          <table:table-cell table:style-name="ce38" office:value-type="string" calcext:value-type="string">
            <text:p>PLACCA LOCK."L" MANO 2.0 - 6F./1.0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0" calcext:value-type="float">
            <text:p>24897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8.8" calcext:value-type="float">
            <text:p>228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5" calcext:value-type="float">
            <text:p>1157655</text:p>
          </table:table-cell>
          <table:table-cell table:style-name="ce25" office:value-type="string" calcext:value-type="string">
            <text:p>MED-A-4650.21</text:p>
          </table:table-cell>
          <table:table-cell table:style-name="ce38" office:value-type="string" calcext:value-type="string">
            <text:p>PLACCA LOCK."L" MANO 2.0 - 6F./1.0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1" calcext:value-type="float">
            <text:p>24897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8.8" calcext:value-type="float">
            <text:p>228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8" calcext:value-type="float">
            <text:p>1194588</text:p>
          </table:table-cell>
          <table:table-cell table:style-name="ce25" office:value-type="string" calcext:value-type="string">
            <text:p>MED-A-4650.51</text:p>
          </table:table-cell>
          <table:table-cell table:style-name="ce38" office:value-type="string" calcext:value-type="string">
            <text:p>PLACCA LOCK.RETT.MANO 2.0 - 4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2" calcext:value-type="float">
            <text:p>24897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2.4" calcext:value-type="float">
            <text:p>242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90" calcext:value-type="float">
            <text:p>1194590</text:p>
          </table:table-cell>
          <table:table-cell table:style-name="ce25" office:value-type="string" calcext:value-type="string">
            <text:p>MED-A-4650.56</text:p>
          </table:table-cell>
          <table:table-cell table:style-name="ce38" office:value-type="string" calcext:value-type="string">
            <text:p>PLACCA LOCK.TRAP.MANO 2.0 - 6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3" calcext:value-type="float">
            <text:p>248977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6" calcext:value-type="float">
            <text:p>2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9" calcext:value-type="float">
            <text:p>1194589</text:p>
          </table:table-cell>
          <table:table-cell table:style-name="ce25" office:value-type="string" calcext:value-type="string">
            <text:p>MED-A-4650.58</text:p>
          </table:table-cell>
          <table:table-cell table:style-name="ce38" office:value-type="string" calcext:value-type="string">
            <text:p>PLACCA LOCK.TRAP.MANO 2.0-2.3 6F./1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4" calcext:value-type="float">
            <text:p>24897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6" calcext:value-type="float">
            <text:p>2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91" calcext:value-type="float">
            <text:p>1194591</text:p>
          </table:table-cell>
          <table:table-cell table:style-name="ce25" office:value-type="string" calcext:value-type="string">
            <text:p>MED-A-4650.59</text:p>
          </table:table-cell>
          <table:table-cell table:style-name="ce38" office:value-type="string" calcext:value-type="string">
            <text:p>PLACCA LOCK.TRAP.MANO 2.0-2.3 6F./1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27" calcext:value-type="float">
            <text:p>59327</text:p>
          </table:table-cell>
          <table:table-cell table:style-name="ce67" office:value-type="float" office:value="2489775" calcext:value-type="float">
            <text:p>248977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6" calcext:value-type="float">
            <text:p>2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41" calcext:value-type="float">
            <text:p>1185541</text:p>
          </table:table-cell>
          <table:table-cell table:style-name="ce25" office:value-type="string" calcext:value-type="string">
            <text:p>MED-A-4650.62</text:p>
          </table:table-cell>
          <table:table-cell table:style-name="ce38" office:value-type="string" calcext:value-type="string">
            <text:p>PLACCA LOCK.TRAP.MANO 2.0 - 8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76" calcext:value-type="float">
            <text:p>24897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09.6" calcext:value-type="float">
            <text:p>30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42" calcext:value-type="float">
            <text:p>1185542</text:p>
          </table:table-cell>
          <table:table-cell table:style-name="ce25" office:value-type="string" calcext:value-type="string">
            <text:p>MED-A-4650.67</text:p>
          </table:table-cell>
          <table:table-cell table:style-name="ce38" office:value-type="string" calcext:value-type="string">
            <text:p>PLACCA LOCK.TRAP.MANO 2.0 - 12F./1.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77" calcext:value-type="float">
            <text:p>248977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76.8" calcext:value-type="float">
            <text:p>37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22" calcext:value-type="float">
            <text:p>1185422</text:p>
          </table:table-cell>
          <table:table-cell table:style-name="ce25" office:value-type="string" calcext:value-type="string">
            <text:p>MED-A-4655.01</text:p>
          </table:table-cell>
          <table:table-cell table:style-name="ce38" office:value-type="string" calcext:value-type="string">
            <text:p>PLACCA LOCK.CURVA 1.3MM 4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78" calcext:value-type="float">
            <text:p>24897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4.3" calcext:value-type="float">
            <text:p>244,3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13" calcext:value-type="float">
            <text:p>1185513</text:p>
          </table:table-cell>
          <table:table-cell table:style-name="ce25" office:value-type="string" calcext:value-type="string">
            <text:p>MED-A-4655.02</text:p>
          </table:table-cell>
          <table:table-cell table:style-name="ce38" office:value-type="string" calcext:value-type="string">
            <text:p>PLACCA LOCK.CURVA 1.3MM 5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80" calcext:value-type="float">
            <text:p>248978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5.6" calcext:value-type="float">
            <text:p>245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23" calcext:value-type="float">
            <text:p>1185423</text:p>
          </table:table-cell>
          <table:table-cell table:style-name="ce25" office:value-type="string" calcext:value-type="string">
            <text:p>MED-A-4655.03</text:p>
          </table:table-cell>
          <table:table-cell table:style-name="ce38" office:value-type="string" calcext:value-type="string">
            <text:p>PLACCA LOCK.CURVA 1.3MM 6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81" calcext:value-type="float">
            <text:p>248978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4.3" calcext:value-type="float">
            <text:p>244,3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24" calcext:value-type="float">
            <text:p>1185424</text:p>
          </table:table-cell>
          <table:table-cell table:style-name="ce25" office:value-type="string" calcext:value-type="string">
            <text:p>MED-A-4655.08</text:p>
          </table:table-cell>
          <table:table-cell table:style-name="ce38" office:value-type="string" calcext:value-type="string">
            <text:p>PLACCA LOCK.CURVA 1.3MM 8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82" calcext:value-type="float">
            <text:p>24897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4.3" calcext:value-type="float">
            <text:p>244,3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43" calcext:value-type="float">
            <text:p>1185543</text:p>
          </table:table-cell>
          <table:table-cell table:style-name="ce25" office:value-type="string" calcext:value-type="string">
            <text:p>MED-A-4655.10</text:p>
          </table:table-cell>
          <table:table-cell table:style-name="ce38" office:value-type="string" calcext:value-type="string">
            <text:p>PLACCA LOCK.A "T" 1.3MM 2+4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83" calcext:value-type="float">
            <text:p>24897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2.8" calcext:value-type="float">
            <text:p>272,8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4655.12</text:p>
          </table:table-cell>
          <table:table-cell table:style-name="ce38" office:value-type="string" calcext:value-type="string">
            <text:p>PLACCA LOCK.A"T" 1.3MM 7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662" calcext:value-type="float">
            <text:p>364662</text:p>
          </table:table-cell>
          <table:table-cell table:style-name="ce67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42.4" calcext:value-type="float">
            <text:p>442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4655.13</text:p>
          </table:table-cell>
          <table:table-cell table:style-name="ce38" office:value-type="string" calcext:value-type="string">
            <text:p>PLACCA LOCK.A"T" 1.3MM 9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662" calcext:value-type="float">
            <text:p>36466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42.4" calcext:value-type="float">
            <text:p>442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44" calcext:value-type="float">
            <text:p>1185544</text:p>
          </table:table-cell>
          <table:table-cell table:style-name="ce25" office:value-type="string" calcext:value-type="string">
            <text:p>MED-A-4655.16</text:p>
          </table:table-cell>
          <table:table-cell table:style-name="ce38" office:value-type="string" calcext:value-type="string">
            <text:p>PLACCA LOCK.A "T" 1.3MM 2+8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88" calcext:value-type="float">
            <text:p>248978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99.2" calcext:value-type="float">
            <text:p>29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14" calcext:value-type="float">
            <text:p>1185514</text:p>
          </table:table-cell>
          <table:table-cell table:style-name="ce25" office:value-type="string" calcext:value-type="string">
            <text:p>MED-A-4655.20</text:p>
          </table:table-cell>
          <table:table-cell table:style-name="ce38" office:value-type="string" calcext:value-type="string">
            <text:p>PLACCA LOCK.A "L" 1.3MM 6F 2.0/2.3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90" calcext:value-type="float">
            <text:p>248979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2.8" calcext:value-type="float">
            <text:p>27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4" calcext:value-type="float">
            <text:p>1194584</text:p>
          </table:table-cell>
          <table:table-cell table:style-name="ce25" office:value-type="string" calcext:value-type="string">
            <text:p>MED-A-4655.21</text:p>
          </table:table-cell>
          <table:table-cell table:style-name="ce38" office:value-type="string" calcext:value-type="string">
            <text:p>PLACCA LOCK.A "L" 1.3MM 6F 2.0/2.3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49" calcext:value-type="float">
            <text:p>59349</text:p>
          </table:table-cell>
          <table:table-cell table:style-name="ce67" office:value-type="float" office:value="2489792" calcext:value-type="float">
            <text:p>248979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2.8" calcext:value-type="float">
            <text:p>27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3" calcext:value-type="float">
            <text:p>1194583</text:p>
          </table:table-cell>
          <table:table-cell table:style-name="ce25" office:value-type="string" calcext:value-type="string">
            <text:p>MED-A-4655.22</text:p>
          </table:table-cell>
          <table:table-cell table:style-name="ce38" office:value-type="string" calcext:value-type="string">
            <text:p>PLACCA LOCK.A "L" 1.3MM 10F 2.0/2.3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793" calcext:value-type="float">
            <text:p>24897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99.2" calcext:value-type="float">
            <text:p>29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2" calcext:value-type="float">
            <text:p>1194582</text:p>
          </table:table-cell>
          <table:table-cell table:style-name="ce25" office:value-type="string" calcext:value-type="string">
            <text:p>MED-A-4655.23</text:p>
          </table:table-cell>
          <table:table-cell table:style-name="ce38" office:value-type="string" calcext:value-type="string">
            <text:p>PLACCA LOCK.A "L" 1.3MM 10F 2.0/2.3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794" calcext:value-type="float">
            <text:p>24897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99.2" calcext:value-type="float">
            <text:p>29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1" calcext:value-type="float">
            <text:p>1194581</text:p>
          </table:table-cell>
          <table:table-cell table:style-name="ce25" office:value-type="string" calcext:value-type="string">
            <text:p>MED-A-4655.51</text:p>
          </table:table-cell>
          <table:table-cell table:style-name="ce38" office:value-type="string" calcext:value-type="string">
            <text:p>PLACCA LOCK.RETTANG.1.3MM 4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798" calcext:value-type="float">
            <text:p>248979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6" calcext:value-type="float">
            <text:p>2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7" calcext:value-type="float">
            <text:p>1194587</text:p>
          </table:table-cell>
          <table:table-cell table:style-name="ce25" office:value-type="string" calcext:value-type="string">
            <text:p>MED-A-4655.56</text:p>
          </table:table-cell>
          <table:table-cell table:style-name="ce38" office:value-type="string" calcext:value-type="string">
            <text:p>PLACCA LOCK.TRAPEZOID.1.3MM 6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800" calcext:value-type="float">
            <text:p>24898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09.6" calcext:value-type="float">
            <text:p>30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6" calcext:value-type="float">
            <text:p>1194586</text:p>
          </table:table-cell>
          <table:table-cell table:style-name="ce25" office:value-type="string" calcext:value-type="string">
            <text:p>MED-A-4655.62</text:p>
          </table:table-cell>
          <table:table-cell table:style-name="ce38" office:value-type="string" calcext:value-type="string">
            <text:p>PLACCA LOCK.TRAPEZOID.1.3MM 8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801" calcext:value-type="float">
            <text:p>24898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2.8" calcext:value-type="float">
            <text:p>33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5" calcext:value-type="float">
            <text:p>1194585</text:p>
          </table:table-cell>
          <table:table-cell table:style-name="ce25" office:value-type="string" calcext:value-type="string">
            <text:p>MED-A-4655.66</text:p>
          </table:table-cell>
          <table:table-cell table:style-name="ce38" office:value-type="string" calcext:value-type="string">
            <text:p>PLACCA LOCK.TRAPEZOID.1.3MM 10F.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355" calcext:value-type="float">
            <text:p>59355</text:p>
          </table:table-cell>
          <table:table-cell table:style-name="ce67" office:value-type="float" office:value="2489803" calcext:value-type="float">
            <text:p>248980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61.6" calcext:value-type="float">
            <text:p>361,6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4655.67</text:p>
          </table:table-cell>
          <table:table-cell table:style-name="ce38" office:value-type="string" calcext:value-type="string">
            <text:p>PLACCA LOCK.GRID 1.3MM 6F.20,5MM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662" calcext:value-type="float">
            <text:p>364662</text:p>
          </table:table-cell>
          <table:table-cell table:style-name="ce67" office:value-type="float" office:value="2489804" calcext:value-type="float">
            <text:p>24898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42.4" calcext:value-type="float">
            <text:p>442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4" calcext:value-type="float">
            <text:p>1194324</text:p>
          </table:table-cell>
          <table:table-cell table:style-name="ce25" office:value-type="string" calcext:value-type="string">
            <text:p>MED-A-4655.68</text:p>
          </table:table-cell>
          <table:table-cell table:style-name="ce38" office:value-type="string" calcext:value-type="string">
            <text:p>PLACCA LOCK.GRID 1.3MM 6F.28,5MM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662" calcext:value-type="float">
            <text:p>364662</text:p>
          </table:table-cell>
          <table:table-cell table:style-name="ce67" office:value-type="float" office:value="2489805" calcext:value-type="float">
            <text:p>248980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42.4" calcext:value-type="float">
            <text:p>442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ED-A-4655.69</text:p>
          </table:table-cell>
          <table:table-cell table:style-name="ce38" office:value-type="string" calcext:value-type="string">
            <text:p>PLACCA LOCK.GRID 1.3MM 6F.36,5MM 2.0/2.3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662" calcext:value-type="float">
            <text:p>364662</text:p>
          </table:table-cell>
          <table:table-cell table:style-name="ce67" office:value-type="float" office:value="2489806" calcext:value-type="float">
            <text:p>24898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42.4" calcext:value-type="float">
            <text:p>442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324" calcext:value-type="float">
            <text:p>1194324</text:p>
          </table:table-cell>
          <table:table-cell table:style-name="ce25" office:value-type="string" calcext:value-type="string">
            <text:p>MED-A-4656.68</text:p>
          </table:table-cell>
          <table:table-cell table:style-name="ce38" office:value-type="string" calcext:value-type="string">
            <text:p>PLACCA CAPITELLO RADIALE 30X19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42464" calcext:value-type="float">
            <text:p>342464</text:p>
          </table:table-cell>
          <table:table-cell table:style-name="ce67" office:value-type="float" office:value="2488801" calcext:value-type="float">
            <text:p>24888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78" calcext:value-type="float">
            <text:p>1194578</text:p>
          </table:table-cell>
          <table:table-cell table:style-name="ce25" office:value-type="string" calcext:value-type="string">
            <text:p>MED-A-4656.69</text:p>
          </table:table-cell>
          <table:table-cell table:style-name="ce38" office:value-type="string" calcext:value-type="string">
            <text:p>PLACCA CAPITELLO RADIALE 25X20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42464" calcext:value-type="float">
            <text:p>342464</text:p>
          </table:table-cell>
          <table:table-cell table:style-name="ce67" office:value-type="float" office:value="2488802" calcext:value-type="float">
            <text:p>24888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868" calcext:value-type="float">
            <text:p>1186868</text:p>
          </table:table-cell>
          <table:table-cell table:style-name="ce25" office:value-type="string" calcext:value-type="string">
            <text:p>MED-A-4660.10</text:p>
          </table:table-cell>
          <table:table-cell table:style-name="ce38" office:value-type="string" calcext:value-type="string">
            <text:p>PLACCA 2.0/2.3 FOUR CORNER FUSION "4CF"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15108" calcext:value-type="float">
            <text:p>315108</text:p>
          </table:table-cell>
          <table:table-cell table:style-name="ce67" office:value-type="float" office:value="2489810" calcext:value-type="float">
            <text:p>24898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0" calcext:value-type="float">
            <text:p>96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20" calcext:value-type="float">
            <text:p>1157620</text:p>
          </table:table-cell>
          <table:table-cell table:style-name="ce25" office:value-type="string" calcext:value-type="string">
            <text:p>MED-A-4750.01</text:p>
          </table:table-cell>
          <table:table-cell table:style-name="ce38" office:value-type="string" calcext:value-type="string">
            <text:p>PLACCA FRATTURE PALMARE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710" calcext:value-type="float">
            <text:p>24857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30" calcext:value-type="float">
            <text:p>1157630</text:p>
          </table:table-cell>
          <table:table-cell table:style-name="ce25" office:value-type="string" calcext:value-type="string">
            <text:p>MED-A-4750.02</text:p>
          </table:table-cell>
          <table:table-cell table:style-name="ce38" office:value-type="string" calcext:value-type="string">
            <text:p>PLACCA FRATTURE PALMARE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205" calcext:value-type="float">
            <text:p>248520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3" calcext:value-type="float">
            <text:p>1194293</text:p>
          </table:table-cell>
          <table:table-cell table:style-name="ce25" office:value-type="string" calcext:value-type="string">
            <text:p>MED-A-4750.03</text:p>
          </table:table-cell>
          <table:table-cell table:style-name="ce38" office:value-type="string" calcext:value-type="string">
            <text:p>PLACCA TELAIO PALMARE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206" calcext:value-type="float">
            <text:p>24852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2" calcext:value-type="float">
            <text:p>1194292</text:p>
          </table:table-cell>
          <table:table-cell table:style-name="ce25" office:value-type="string" calcext:value-type="string">
            <text:p>MED-A-4750.04</text:p>
          </table:table-cell>
          <table:table-cell table:style-name="ce38" office:value-type="string" calcext:value-type="string">
            <text:p>PLACCA TELAIO PALMARE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207" calcext:value-type="float">
            <text:p>24852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0" calcext:value-type="float">
            <text:p>1194290</text:p>
          </table:table-cell>
          <table:table-cell table:style-name="ce25" office:value-type="string" calcext:value-type="string">
            <text:p>MED-A-4750.05</text:p>
          </table:table-cell>
          <table:table-cell table:style-name="ce38" office:value-type="string" calcext:value-type="string">
            <text:p>PLACCA TELAIO PALM.LUNGA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214" calcext:value-type="float">
            <text:p>24852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8" calcext:value-type="float">
            <text:p>1194288</text:p>
          </table:table-cell>
          <table:table-cell table:style-name="ce25" office:value-type="string" calcext:value-type="string">
            <text:p>MED-A-4750.06</text:p>
          </table:table-cell>
          <table:table-cell table:style-name="ce38" office:value-type="string" calcext:value-type="string">
            <text:p>PLACCA TELAIO PALM.LUNGA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783" calcext:value-type="float">
            <text:p>59783</text:p>
          </table:table-cell>
          <table:table-cell table:style-name="ce67" office:value-type="float" office:value="2485216" calcext:value-type="float">
            <text:p>24852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18" calcext:value-type="float">
            <text:p>1157618</text:p>
          </table:table-cell>
          <table:table-cell table:style-name="ce25" office:value-type="string" calcext:value-type="string">
            <text:p>MED-A-4750.11</text:p>
          </table:table-cell>
          <table:table-cell table:style-name="ce38" office:value-type="string" calcext:value-type="string">
            <text:p>PLACCA CORREZ.PALMARE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20" calcext:value-type="float">
            <text:p>24852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380" calcext:value-type="float">
            <text:p>1162380</text:p>
          </table:table-cell>
          <table:table-cell table:style-name="ce25" office:value-type="string" calcext:value-type="string">
            <text:p>MED-A-4750.12</text:p>
          </table:table-cell>
          <table:table-cell table:style-name="ce38" office:value-type="string" calcext:value-type="string">
            <text:p>PLACCA CORREZ.PALMARE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22" calcext:value-type="float">
            <text:p>24852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6" calcext:value-type="float">
            <text:p>1194326</text:p>
          </table:table-cell>
          <table:table-cell table:style-name="ce25" office:value-type="string" calcext:value-type="string">
            <text:p>MED-A-4750.13</text:p>
          </table:table-cell>
          <table:table-cell table:style-name="ce38" office:value-type="string" calcext:value-type="string">
            <text:p>PLACCA H DORSALE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25" calcext:value-type="float">
            <text:p>24852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2993" calcext:value-type="float">
            <text:p>1182993</text:p>
          </table:table-cell>
          <table:table-cell table:style-name="ce25" office:value-type="string" calcext:value-type="string">
            <text:p>MED-A-4750.14</text:p>
          </table:table-cell>
          <table:table-cell table:style-name="ce38" office:value-type="string" calcext:value-type="string">
            <text:p>PLACCA H DORSALE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46" calcext:value-type="float">
            <text:p>24852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2" calcext:value-type="float">
            <text:p>1194312</text:p>
          </table:table-cell>
          <table:table-cell table:style-name="ce25" office:value-type="string" calcext:value-type="string">
            <text:p>MED-A-4750.15</text:p>
          </table:table-cell>
          <table:table-cell table:style-name="ce38" office:value-type="string" calcext:value-type="string">
            <text:p>PLACCA CORREZ.PALM.LUNGA RADIUS S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48" calcext:value-type="float">
            <text:p>24852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6" calcext:value-type="float">
            <text:p>1194316</text:p>
          </table:table-cell>
          <table:table-cell table:style-name="ce25" office:value-type="string" calcext:value-type="string">
            <text:p>MED-A-4750.16</text:p>
          </table:table-cell>
          <table:table-cell table:style-name="ce38" office:value-type="string" calcext:value-type="string">
            <text:p>PLACCA CORREZ.PALM.LUNGA RADIUS DX 1.6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49" calcext:value-type="float">
            <text:p>24852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23" calcext:value-type="float">
            <text:p>1157623</text:p>
          </table:table-cell>
          <table:table-cell table:style-name="ce25" office:value-type="string" calcext:value-type="string">
            <text:p>MED-A-4750.17</text:p>
          </table:table-cell>
          <table:table-cell table:style-name="ce38" office:value-type="string" calcext:value-type="string">
            <text:p>PLACCA LOCK.CORR.PALM.STRETTA RADIUS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52" calcext:value-type="float">
            <text:p>24852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06" calcext:value-type="float">
            <text:p>1183006</text:p>
          </table:table-cell>
          <table:table-cell table:style-name="ce25" office:value-type="string" calcext:value-type="string">
            <text:p>MED-A-4750.18</text:p>
          </table:table-cell>
          <table:table-cell table:style-name="ce38" office:value-type="string" calcext:value-type="string">
            <text:p>PLACCA LOCK.CORR.PALM.STRETTA RADIUS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55" calcext:value-type="float">
            <text:p>24852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73931" calcext:value-type="float">
            <text:p>1173931</text:p>
          </table:table-cell>
          <table:table-cell table:style-name="ce25" office:value-type="string" calcext:value-type="string">
            <text:p>MED-A-4750.19</text:p>
          </table:table-cell>
          <table:table-cell table:style-name="ce38" office:value-type="string" calcext:value-type="string">
            <text:p>PLACCA LOCK.CORR.PALM.STRET.LUNGA RAD.SX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64" calcext:value-type="float">
            <text:p>248526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0" calcext:value-type="float">
            <text:p>1194360</text:p>
          </table:table-cell>
          <table:table-cell table:style-name="ce25" office:value-type="string" calcext:value-type="string">
            <text:p>MED-A-4750.20</text:p>
          </table:table-cell>
          <table:table-cell table:style-name="ce38" office:value-type="string" calcext:value-type="string">
            <text:p>PLACCA LOCK.CORR.PALM.STRET.LUNGA RAD.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65" calcext:value-type="float">
            <text:p>24852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2994" calcext:value-type="float">
            <text:p>1182994</text:p>
          </table:table-cell>
          <table:table-cell table:style-name="ce25" office:value-type="string" calcext:value-type="string">
            <text:p>MED-A-4750.31</text:p>
          </table:table-cell>
          <table:table-cell table:style-name="ce38" office:value-type="string" calcext:value-type="string">
            <text:p>PLACCA LOCK.FRAT.PALM.STRET.CORTA RAD.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24" calcext:value-type="float">
            <text:p>59824</text:p>
          </table:table-cell>
          <table:table-cell table:style-name="ce67" office:value-type="float" office:value="2485266" calcext:value-type="float">
            <text:p>24852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61" calcext:value-type="float">
            <text:p>1152561</text:p>
          </table:table-cell>
          <table:table-cell table:style-name="ce25" office:value-type="string" calcext:value-type="string">
            <text:p>MED-A-4750.32</text:p>
          </table:table-cell>
          <table:table-cell table:style-name="ce38" office:value-type="string" calcext:value-type="string">
            <text:p>PLACCA LOCK.FRAT.PALM.STRET.CORTA RAD.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24" calcext:value-type="float">
            <text:p>59824</text:p>
          </table:table-cell>
          <table:table-cell table:style-name="ce67" office:value-type="float" office:value="2485267" calcext:value-type="float">
            <text:p>24852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6" calcext:value-type="float">
            <text:p>1194406</text:p>
          </table:table-cell>
          <table:table-cell table:style-name="ce25" office:value-type="string" calcext:value-type="string">
            <text:p>MED-A-4750.41</text:p>
          </table:table-cell>
          <table:table-cell table:style-name="ce38" office:value-type="string" calcext:value-type="string">
            <text:p>PLACCA DORSALE RADIO 2.5 STRETTA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75" calcext:value-type="float">
            <text:p>248527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8" calcext:value-type="float">
            <text:p>1194408</text:p>
          </table:table-cell>
          <table:table-cell table:style-name="ce25" office:value-type="string" calcext:value-type="string">
            <text:p>MED-A-4750.42</text:p>
          </table:table-cell>
          <table:table-cell table:style-name="ce38" office:value-type="string" calcext:value-type="string">
            <text:p>PLACCA DORSALE RADIO 2.5 STRETTA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76" calcext:value-type="float">
            <text:p>24852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9" calcext:value-type="float">
            <text:p>1194409</text:p>
          </table:table-cell>
          <table:table-cell table:style-name="ce25" office:value-type="string" calcext:value-type="string">
            <text:p>MED-A-4750.43</text:p>
          </table:table-cell>
          <table:table-cell table:style-name="ce38" office:value-type="string" calcext:value-type="string">
            <text:p>PLACCA DORSALE RADIO 2.5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77" calcext:value-type="float">
            <text:p>248527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11" calcext:value-type="float">
            <text:p>1194411</text:p>
          </table:table-cell>
          <table:table-cell table:style-name="ce25" office:value-type="string" calcext:value-type="string">
            <text:p>MED-A-4750.44</text:p>
          </table:table-cell>
          <table:table-cell table:style-name="ce38" office:value-type="string" calcext:value-type="string">
            <text:p>PLACCA DORSALE RADIO 2.5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19" calcext:value-type="float">
            <text:p>59819</text:p>
          </table:table-cell>
          <table:table-cell table:style-name="ce67" office:value-type="float" office:value="2485278" calcext:value-type="float">
            <text:p>24852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8" calcext:value-type="float">
            <text:p>1194488</text:p>
          </table:table-cell>
          <table:table-cell table:style-name="ce25" office:value-type="string" calcext:value-type="string">
            <text:p>MED-A-4750.50</text:p>
          </table:table-cell>
          <table:table-cell table:style-name="ce38" office:value-type="string" calcext:value-type="string">
            <text:p>PLACCA PICC.FRAMM.DRITTA RADIUS 5F.1.3MM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24" calcext:value-type="float">
            <text:p>5982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7" calcext:value-type="float">
            <text:p>1194487</text:p>
          </table:table-cell>
          <table:table-cell table:style-name="ce25" office:value-type="string" calcext:value-type="string">
            <text:p>MED-A-4750.51</text:p>
          </table:table-cell>
          <table:table-cell table:style-name="ce38" office:value-type="string" calcext:value-type="string">
            <text:p>PLACCA PICC.FRAMM."T" RADIUS 6F. 1.3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24" calcext:value-type="float">
            <text:p>5982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2" calcext:value-type="float">
            <text:p>1194492</text:p>
          </table:table-cell>
          <table:table-cell table:style-name="ce25" office:value-type="string" calcext:value-type="string">
            <text:p>MED-A-4750.52</text:p>
          </table:table-cell>
          <table:table-cell table:style-name="ce38" office:value-type="string" calcext:value-type="string">
            <text:p>PLACCA PICC.FRAMM."L" RADIUS 6F.1.3MM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33" calcext:value-type="float">
            <text:p>598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90" calcext:value-type="float">
            <text:p>1194490</text:p>
          </table:table-cell>
          <table:table-cell table:style-name="ce25" office:value-type="string" calcext:value-type="string">
            <text:p>MED-A-4750.53</text:p>
          </table:table-cell>
          <table:table-cell table:style-name="ce38" office:value-type="string" calcext:value-type="string">
            <text:p>PLACCA PICC.FRAMM."L" RADIUS 6F.1.3MM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59833" calcext:value-type="float">
            <text:p>598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3" calcext:value-type="float">
            <text:p>1194483</text:p>
          </table:table-cell>
          <table:table-cell table:style-name="ce25" office:value-type="string" calcext:value-type="string">
            <text:p>MED-A-4750.54</text:p>
          </table:table-cell>
          <table:table-cell table:style-name="ce38" office:value-type="string" calcext:value-type="string">
            <text:p>PLACCA PICC.FRAMM. 6 FORI DRITTA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69712" calcext:value-type="float">
            <text:p>2697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119" calcext:value-type="float">
            <text:p>1149119</text:p>
          </table:table-cell>
          <table:table-cell table:style-name="ce25" office:value-type="string" calcext:value-type="string">
            <text:p>MED-A-4750.55</text:p>
          </table:table-cell>
          <table:table-cell table:style-name="ce38" office:value-type="string" calcext:value-type="string">
            <text:p>PLACCA PICC.FRAMM. 6 FORI AD "L"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69712" calcext:value-type="float">
            <text:p>2697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120" calcext:value-type="float">
            <text:p>1149120</text:p>
          </table:table-cell>
          <table:table-cell table:style-name="ce25" office:value-type="string" calcext:value-type="string">
            <text:p>MED-A-4750.56</text:p>
          </table:table-cell>
          <table:table-cell table:style-name="ce38" office:value-type="string" calcext:value-type="string">
            <text:p>PLACCA PICC.FRAMM. 6 FORI AD "L"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69712" calcext:value-type="float">
            <text:p>2697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5" calcext:value-type="float">
            <text:p>1194485</text:p>
          </table:table-cell>
          <table:table-cell table:style-name="ce25" office:value-type="string" calcext:value-type="string">
            <text:p>MED-A-4750.57</text:p>
          </table:table-cell>
          <table:table-cell table:style-name="ce38" office:value-type="string" calcext:value-type="string">
            <text:p>PLACCA PICC.FRAMM. 5 FORI CURVA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69712" calcext:value-type="float">
            <text:p>269712</text:p>
          </table:table-cell>
          <table:table-cell table:style-name="ce67" office:value-type="float" office:value="2485279" calcext:value-type="float">
            <text:p>248527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05" calcext:value-type="float">
            <text:p>1183005</text:p>
          </table:table-cell>
          <table:table-cell table:style-name="ce25" office:value-type="string" calcext:value-type="string">
            <text:p>MED-A-4750.58</text:p>
          </table:table-cell>
          <table:table-cell table:style-name="ce38" office:value-type="string" calcext:value-type="string">
            <text:p>PLACCA PICC.FRAMM. 5 FORI CURVA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69712" calcext:value-type="float">
            <text:p>269712</text:p>
          </table:table-cell>
          <table:table-cell table:style-name="ce67" office:value-type="float" office:value="2485280" calcext:value-type="float">
            <text:p>248528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72" calcext:value-type="float">
            <text:p>1149272</text:p>
          </table:table-cell>
          <table:table-cell table:style-name="ce25" office:value-type="string" calcext:value-type="string">
            <text:p>MED-A-4750.61</text:p>
          </table:table-cell>
          <table:table-cell table:style-name="ce38" office:value-type="string" calcext:value-type="string">
            <text:p>PLACCA ADAPTIVE LOCK.FRACT.2,5 VOL.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44717" calcext:value-type="float">
            <text:p>244717</text:p>
          </table:table-cell>
          <table:table-cell table:style-name="ce67" office:value-type="float" office:value="2485281" calcext:value-type="float">
            <text:p>248528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57632" calcext:value-type="float">
            <text:p>1157632</text:p>
          </table:table-cell>
          <table:table-cell table:style-name="ce25" office:value-type="string" calcext:value-type="string">
            <text:p>MED-A-4750.62</text:p>
          </table:table-cell>
          <table:table-cell table:style-name="ce38" office:value-type="string" calcext:value-type="string">
            <text:p>PLACCA ADAPTIVE LOCK.FRACT.2,5 VOL.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44717" calcext:value-type="float">
            <text:p>244717</text:p>
          </table:table-cell>
          <table:table-cell table:style-name="ce67" office:value-type="float" office:value="2485282" calcext:value-type="float">
            <text:p>24852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75" calcext:value-type="float">
            <text:p>1149275</text:p>
          </table:table-cell>
          <table:table-cell table:style-name="ce25" office:value-type="string" calcext:value-type="string">
            <text:p>MED-A-4750.63</text:p>
          </table:table-cell>
          <table:table-cell table:style-name="ce38" office:value-type="string" calcext:value-type="string">
            <text:p>PLACC.ADAPTIVE LOCK.FRAT.2,5 VOL.SX LONG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44717" calcext:value-type="float">
            <text:p>244717</text:p>
          </table:table-cell>
          <table:table-cell table:style-name="ce67" office:value-type="float" office:value="2485327" calcext:value-type="float">
            <text:p>24853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74" calcext:value-type="float">
            <text:p>1149274</text:p>
          </table:table-cell>
          <table:table-cell table:style-name="ce25" office:value-type="string" calcext:value-type="string">
            <text:p>MED-A-4750.64</text:p>
          </table:table-cell>
          <table:table-cell table:style-name="ce38" office:value-type="string" calcext:value-type="string">
            <text:p>PLACC.ADAPTIVE LOCK.FRAT.2,5 VOL.DX LONG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44717" calcext:value-type="float">
            <text:p>244717</text:p>
          </table:table-cell>
          <table:table-cell table:style-name="ce67" office:value-type="float" office:value="2485328" calcext:value-type="float">
            <text:p>248532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4403" calcext:value-type="float">
            <text:p>1304403</text:p>
          </table:table-cell>
          <table:table-cell table:style-name="ce25" office:value-type="string" calcext:value-type="string">
            <text:p>MED-A-4750.75</text:p>
          </table:table-cell>
          <table:table-cell table:style-name="ce38" office:value-type="string" calcext:value-type="string">
            <text:p>PLACCA 2.5 RADIO DIST.XL 20FORI SX <text:s text:c="5"/>(EX COD.4750.25)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192933" calcext:value-type="float">
            <text:p>1192933</text:p>
          </table:table-cell>
          <table:table-cell table:style-name="ce67" office:value-type="float" office:value="2485727" calcext:value-type="float">
            <text:p>24857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4356" calcext:value-type="float">
            <text:p>1304356</text:p>
          </table:table-cell>
          <table:table-cell table:style-name="ce25" office:value-type="string" calcext:value-type="string">
            <text:p>MED-A-4750.76</text:p>
          </table:table-cell>
          <table:table-cell table:style-name="ce38" office:value-type="string" calcext:value-type="string">
            <text:p>PLACCA 2.5 RADIO DIST.XL 20FORI DX <text:s text:c="5"/>(EX COD.4750.26)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192952" calcext:value-type="float">
            <text:p>1192952</text:p>
          </table:table-cell>
          <table:table-cell table:style-name="ce67" office:value-type="float" office:value="2485728" calcext:value-type="float">
            <text:p>248572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5" calcext:value-type="float">
            <text:p>1194395</text:p>
          </table:table-cell>
          <table:table-cell table:style-name="ce25" office:value-type="string" calcext:value-type="string">
            <text:p>MED-A-4750.91</text:p>
          </table:table-cell>
          <table:table-cell table:style-name="ce38" office:value-type="string" calcext:value-type="string">
            <text:p>PLACCA Y 2/5 FORI TRILOCK RADIO 2.5 ULNA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6593" calcext:value-type="float">
            <text:p>356593</text:p>
          </table:table-cell>
          <table:table-cell table:style-name="ce67" office:value-type="float" office:value="2485380" calcext:value-type="float">
            <text:p>248538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9" calcext:value-type="float">
            <text:p>1194399</text:p>
          </table:table-cell>
          <table:table-cell table:style-name="ce25" office:value-type="string" calcext:value-type="string">
            <text:p>MED-A-4750.92</text:p>
          </table:table-cell>
          <table:table-cell table:style-name="ce38" office:value-type="string" calcext:value-type="string">
            <text:p>PLACCA Y 2/8 FORI TRILOCK RADIO 2.5 ULNA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56593" calcext:value-type="float">
            <text:p>356593</text:p>
          </table:table-cell>
          <table:table-cell table:style-name="ce67" office:value-type="float" office:value="2485385" calcext:value-type="float">
            <text:p>24853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0" calcext:value-type="float">
            <text:p>1185430</text:p>
          </table:table-cell>
          <table:table-cell table:style-name="ce25" office:value-type="string" calcext:value-type="string">
            <text:p>MED-A-4850.01</text:p>
          </table:table-cell>
          <table:table-cell table:style-name="ce38" office:value-type="string" calcext:value-type="string">
            <text:p>PLACCA LOCKING 2.8 DRITTA 1.6MM 4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33" calcext:value-type="float">
            <text:p>24944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1" calcext:value-type="float">
            <text:p>1185431</text:p>
          </table:table-cell>
          <table:table-cell table:style-name="ce25" office:value-type="string" calcext:value-type="string">
            <text:p>MED-A-4850.03</text:p>
          </table:table-cell>
          <table:table-cell table:style-name="ce38" office:value-type="string" calcext:value-type="string">
            <text:p>PLACCA LOCKING 2.8 DRITTA 1.6MM 6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35" calcext:value-type="float">
            <text:p>24944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2" calcext:value-type="float">
            <text:p>1185432</text:p>
          </table:table-cell>
          <table:table-cell table:style-name="ce25" office:value-type="string" calcext:value-type="string">
            <text:p>MED-A-4850.08</text:p>
          </table:table-cell>
          <table:table-cell table:style-name="ce38" office:value-type="string" calcext:value-type="string">
            <text:p>PLACCA LOCKING 2.8 DRITTA 1.6MM 8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36" calcext:value-type="float">
            <text:p>24944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3" calcext:value-type="float">
            <text:p>1185433</text:p>
          </table:table-cell>
          <table:table-cell table:style-name="ce25" office:value-type="string" calcext:value-type="string">
            <text:p>MED-A-4850.12</text:p>
          </table:table-cell>
          <table:table-cell table:style-name="ce38" office:value-type="string" calcext:value-type="string">
            <text:p>PLACCA LOCKING 2.8 A "T" 1.6MM 7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37" calcext:value-type="float">
            <text:p>24944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4" calcext:value-type="float">
            <text:p>1185434</text:p>
          </table:table-cell>
          <table:table-cell table:style-name="ce25" office:value-type="string" calcext:value-type="string">
            <text:p>MED-A-4850.13</text:p>
          </table:table-cell>
          <table:table-cell table:style-name="ce38" office:value-type="string" calcext:value-type="string">
            <text:p>PLACCA LOCKING 2.8 A "T" 1.6MM 9F.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38" calcext:value-type="float">
            <text:p>24944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5" calcext:value-type="float">
            <text:p>1185435</text:p>
          </table:table-cell>
          <table:table-cell table:style-name="ce25" office:value-type="string" calcext:value-type="string">
            <text:p>MED-A-4850.67</text:p>
          </table:table-cell>
          <table:table-cell table:style-name="ce38" office:value-type="string" calcext:value-type="string">
            <text:p>PLACCA LOCK.2.8 GRID 1.6MM 6F. 24,5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46" calcext:value-type="float">
            <text:p>24944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6" calcext:value-type="float">
            <text:p>1185436</text:p>
          </table:table-cell>
          <table:table-cell table:style-name="ce25" office:value-type="string" calcext:value-type="string">
            <text:p>MED-A-4850.68</text:p>
          </table:table-cell>
          <table:table-cell table:style-name="ce38" office:value-type="string" calcext:value-type="string">
            <text:p>PLACCA LOCK.2.8 GRID 1.6MM 6F. 31,5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47" calcext:value-type="float">
            <text:p>24944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7" calcext:value-type="float">
            <text:p>1185437</text:p>
          </table:table-cell>
          <table:table-cell table:style-name="ce25" office:value-type="string" calcext:value-type="string">
            <text:p>MED-A-4850.69</text:p>
          </table:table-cell>
          <table:table-cell table:style-name="ce38" office:value-type="string" calcext:value-type="string">
            <text:p>PLACCA LOCK.2.8 GRID 1.6MM 6F. 42,5MM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48" calcext:value-type="float">
            <text:p>24944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8" calcext:value-type="float">
            <text:p>1185438</text:p>
          </table:table-cell>
          <table:table-cell table:style-name="ce25" office:value-type="string" calcext:value-type="string">
            <text:p>MED-A-4850.70</text:p>
          </table:table-cell>
          <table:table-cell table:style-name="ce38" office:value-type="string" calcext:value-type="string">
            <text:p>PLACCA LOCK.2.8 WING 1.6MM 12F.LARG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49" calcext:value-type="float">
            <text:p>24944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39" calcext:value-type="float">
            <text:p>1185439</text:p>
          </table:table-cell>
          <table:table-cell table:style-name="ce25" office:value-type="string" calcext:value-type="string">
            <text:p>MED-A-4850.71</text:p>
          </table:table-cell>
          <table:table-cell table:style-name="ce38" office:value-type="string" calcext:value-type="string">
            <text:p>PLACCA LOCK.2.8 WING 1.6MM 11F.SMALL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4737" calcext:value-type="float">
            <text:p>364737</text:p>
          </table:table-cell>
          <table:table-cell table:style-name="ce67" office:value-type="float" office:value="2494450" calcext:value-type="float">
            <text:p>24944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70.4" calcext:value-type="float">
            <text:p>47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9" calcext:value-type="float">
            <text:p>1194319</text:p>
          </table:table-cell>
          <table:table-cell table:style-name="ce25" office:value-type="string" calcext:value-type="string">
            <text:p>MED-A-4856.01</text:p>
          </table:table-cell>
          <table:table-cell table:style-name="ce38" office:value-type="string" calcext:value-type="string">
            <text:p>PLACCA OLECRANO TENSIONE 2.8 TRILOCK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361419" calcext:value-type="float">
            <text:p>361419</text:p>
          </table:table-cell>
          <table:table-cell table:style-name="ce67" office:value-type="float" office:value="2487762" calcext:value-type="float">
            <text:p>24877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.8" calcext:value-type="float">
            <text:p>97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5" calcext:value-type="float">
            <text:p>1194335</text:p>
          </table:table-cell>
          <table:table-cell table:style-name="ce25" office:value-type="string" calcext:value-type="string">
            <text:p>MED-A-4856.10</text:p>
          </table:table-cell>
          <table:table-cell table:style-name="ce38" office:value-type="string" calcext:value-type="string">
            <text:p>PLACCA OLECRANO DX 2.8 CORTA L.64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361419" calcext:value-type="float">
            <text:p>361419</text:p>
          </table:table-cell>
          <table:table-cell table:style-name="ce67" office:value-type="float" office:value="2487763" calcext:value-type="float">
            <text:p>24877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3" calcext:value-type="float">
            <text:p>1194333</text:p>
          </table:table-cell>
          <table:table-cell table:style-name="ce25" office:value-type="string" calcext:value-type="string">
            <text:p>MED-A-4856.11</text:p>
          </table:table-cell>
          <table:table-cell table:style-name="ce38" office:value-type="string" calcext:value-type="string">
            <text:p>PLACCA OLECRANO SX 2.8 CORTA L.64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361419" calcext:value-type="float">
            <text:p>361419</text:p>
          </table:table-cell>
          <table:table-cell table:style-name="ce67" office:value-type="float" office:value="2487764" calcext:value-type="float">
            <text:p>248776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8" calcext:value-type="float">
            <text:p>1194328</text:p>
          </table:table-cell>
          <table:table-cell table:style-name="ce25" office:value-type="string" calcext:value-type="string">
            <text:p>MED-A-4856.12</text:p>
          </table:table-cell>
          <table:table-cell table:style-name="ce38" office:value-type="string" calcext:value-type="string">
            <text:p>PLACCA OLECRANO DRITTA 2.8 CORTA L.65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361419" calcext:value-type="float">
            <text:p>361419</text:p>
          </table:table-cell>
          <table:table-cell table:style-name="ce67" office:value-type="float" office:value="2487766" calcext:value-type="float">
            <text:p>24877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79446" calcext:value-type="float">
            <text:p>1279446</text:p>
          </table:table-cell>
          <table:table-cell table:style-name="ce25" office:value-type="string" calcext:value-type="string">
            <text:p>MED-A-4856.13</text:p>
          </table:table-cell>
          <table:table-cell table:style-name="ce38" office:value-type="string" calcext:value-type="string">
            <text:p>PLACCA OLECRANO DX 2.8 LUNGA L.96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770656" calcext:value-type="float">
            <text:p>770656</text:p>
          </table:table-cell>
          <table:table-cell table:style-name="ce67" office:value-type="float" office:value="2487767" calcext:value-type="float">
            <text:p>24877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79445" calcext:value-type="float">
            <text:p>1279445</text:p>
          </table:table-cell>
          <table:table-cell table:style-name="ce25" office:value-type="string" calcext:value-type="string">
            <text:p>MED-A-4856.14</text:p>
          </table:table-cell>
          <table:table-cell table:style-name="ce38" office:value-type="string" calcext:value-type="string">
            <text:p>PLACCA OLECRANO SX 2.8 LUNGA L.96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770659" calcext:value-type="float">
            <text:p>770659</text:p>
          </table:table-cell>
          <table:table-cell table:style-name="ce67" office:value-type="float" office:value="2487768" calcext:value-type="float">
            <text:p>248776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21389" calcext:value-type="float">
            <text:p>1221389</text:p>
          </table:table-cell>
          <table:table-cell table:style-name="ce25" office:value-type="string" calcext:value-type="string">
            <text:p>MED-A-4856.15</text:p>
          </table:table-cell>
          <table:table-cell table:style-name="ce38" office:value-type="string" calcext:value-type="string">
            <text:p>PLACCA OLECRANO DRITTA 2.8 LUNGA L.95MM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770660" calcext:value-type="float">
            <text:p>770660</text:p>
          </table:table-cell>
          <table:table-cell table:style-name="ce67" office:value-type="float" office:value="2487769" calcext:value-type="float">
            <text:p>24877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43.2" calcext:value-type="float">
            <text:p>543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65" calcext:value-type="float">
            <text:p>1348665</text:p>
          </table:table-cell>
          <table:table-cell table:style-name="ce25" office:value-type="string" calcext:value-type="string">
            <text:p>MED-A-4856.29</text:p>
          </table:table-cell>
          <table:table-cell table:style-name="ce38" office:value-type="string" calcext:value-type="string">
            <text:p>PLACCA OMERO DIST.MED.2.8 TRILOCK 17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294" calcext:value-type="float">
            <text:p>879294</text:p>
          </table:table-cell>
          <table:table-cell table:style-name="ce67" office:value-type="float" office:value="2487770" calcext:value-type="float">
            <text:p>24877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66" calcext:value-type="float">
            <text:p>1348666</text:p>
          </table:table-cell>
          <table:table-cell table:style-name="ce25" office:value-type="string" calcext:value-type="string">
            <text:p>MED-A-4856.30</text:p>
          </table:table-cell>
          <table:table-cell table:style-name="ce38" office:value-type="string" calcext:value-type="string">
            <text:p>PLACCA OMERO DIST.MED.2.8 TRILOCK 17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315" calcext:value-type="float">
            <text:p>879315</text:p>
          </table:table-cell>
          <table:table-cell table:style-name="ce67" office:value-type="float" office:value="2487771" calcext:value-type="float">
            <text:p>24877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932" calcext:value-type="float">
            <text:p>1194932</text:p>
          </table:table-cell>
          <table:table-cell table:style-name="ce25" office:value-type="string" calcext:value-type="string">
            <text:p>MED-A-4856.31</text:p>
          </table:table-cell>
          <table:table-cell table:style-name="ce38" office:value-type="string" calcext:value-type="string">
            <text:p>PLACCA OMERO DIST.MED.2.8 TRILOCK 12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72" calcext:value-type="float">
            <text:p>24877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22" calcext:value-type="float">
            <text:p>1348622</text:p>
          </table:table-cell>
          <table:table-cell table:style-name="ce25" office:value-type="string" calcext:value-type="string">
            <text:p>MED-A-4856.32</text:p>
          </table:table-cell>
          <table:table-cell table:style-name="ce38" office:value-type="string" calcext:value-type="string">
            <text:p>PLACCA OMERO DIST.MED.2.8 TRILOCK 12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73" calcext:value-type="float">
            <text:p>248777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79447" calcext:value-type="float">
            <text:p>1279447</text:p>
          </table:table-cell>
          <table:table-cell table:style-name="ce25" office:value-type="string" calcext:value-type="string">
            <text:p>MED-A-4856.33</text:p>
          </table:table-cell>
          <table:table-cell table:style-name="ce38" office:value-type="string" calcext:value-type="string">
            <text:p>PLACCA OMERO DIST.MED.2.8 TRILOCK 10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74" calcext:value-type="float">
            <text:p>24877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31383" calcext:value-type="float">
            <text:p>1231383</text:p>
          </table:table-cell>
          <table:table-cell table:style-name="ce25" office:value-type="string" calcext:value-type="string">
            <text:p>MED-A-4856.34</text:p>
          </table:table-cell>
          <table:table-cell table:style-name="ce38" office:value-type="string" calcext:value-type="string">
            <text:p>PLACCA OMERO DIST.MED.2.8 TRILOCK 10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76" calcext:value-type="float">
            <text:p>24877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67" calcext:value-type="float">
            <text:p>1348667</text:p>
          </table:table-cell>
          <table:table-cell table:style-name="ce25" office:value-type="string" calcext:value-type="string">
            <text:p>MED-A-4856.39</text:p>
          </table:table-cell>
          <table:table-cell table:style-name="ce38" office:value-type="string" calcext:value-type="string">
            <text:p>PLACCA OMERO DIST.LAT.2.8 TRILOCK 18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334" calcext:value-type="float">
            <text:p>879334</text:p>
          </table:table-cell>
          <table:table-cell table:style-name="ce67" office:value-type="float" office:value="2487777" calcext:value-type="float">
            <text:p>248777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68" calcext:value-type="float">
            <text:p>1348668</text:p>
          </table:table-cell>
          <table:table-cell table:style-name="ce25" office:value-type="string" calcext:value-type="string">
            <text:p>MED-A-4856.40</text:p>
          </table:table-cell>
          <table:table-cell table:style-name="ce38" office:value-type="string" calcext:value-type="string">
            <text:p>PLACCA OMERO DIST.LAT.2.8 TRILOCK 18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354" calcext:value-type="float">
            <text:p>879354</text:p>
          </table:table-cell>
          <table:table-cell table:style-name="ce67" office:value-type="float" office:value="2487778" calcext:value-type="float">
            <text:p>24877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69" calcext:value-type="float">
            <text:p>1348669</text:p>
          </table:table-cell>
          <table:table-cell table:style-name="ce25" office:value-type="string" calcext:value-type="string">
            <text:p>MED-A-4856.41</text:p>
          </table:table-cell>
          <table:table-cell table:style-name="ce38" office:value-type="string" calcext:value-type="string">
            <text:p>PLACCA OMERO DIST.LAT.2.8 TRILOCK 12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79" calcext:value-type="float">
            <text:p>248777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17622" calcext:value-type="float">
            <text:p>1317622</text:p>
          </table:table-cell>
          <table:table-cell table:style-name="ce25" office:value-type="string" calcext:value-type="string">
            <text:p>MED-A-4856.42</text:p>
          </table:table-cell>
          <table:table-cell table:style-name="ce38" office:value-type="string" calcext:value-type="string">
            <text:p>PLACCA OMERO DIST.LAT.2.8 TRILOCK 12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0" calcext:value-type="float">
            <text:p>248778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70" calcext:value-type="float">
            <text:p>1348670</text:p>
          </table:table-cell>
          <table:table-cell table:style-name="ce25" office:value-type="string" calcext:value-type="string">
            <text:p>MED-A-4856.43</text:p>
          </table:table-cell>
          <table:table-cell table:style-name="ce38" office:value-type="string" calcext:value-type="string">
            <text:p>PLACCA OMERO DIST.LAT.2.8 TRILOCK 10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2" calcext:value-type="float">
            <text:p>24877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22685" calcext:value-type="float">
            <text:p>1322685</text:p>
          </table:table-cell>
          <table:table-cell table:style-name="ce25" office:value-type="string" calcext:value-type="string">
            <text:p>MED-A-4856.44</text:p>
          </table:table-cell>
          <table:table-cell table:style-name="ce38" office:value-type="string" calcext:value-type="string">
            <text:p>PLACCA OMERO DIST.LAT.2.8 TRILOCK 10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3" calcext:value-type="float">
            <text:p>24877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84" calcext:value-type="float">
            <text:p>1348684</text:p>
          </table:table-cell>
          <table:table-cell table:style-name="ce25" office:value-type="string" calcext:value-type="string">
            <text:p>MED-A-4856.49</text:p>
          </table:table-cell>
          <table:table-cell table:style-name="ce38" office:value-type="string" calcext:value-type="string">
            <text:p>PLACCA OMERO DIST.POST.2.8 TRILOC.21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355" calcext:value-type="float">
            <text:p>879355</text:p>
          </table:table-cell>
          <table:table-cell table:style-name="ce67" office:value-type="float" office:value="2487784" calcext:value-type="float">
            <text:p>24877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85" calcext:value-type="float">
            <text:p>1348685</text:p>
          </table:table-cell>
          <table:table-cell table:style-name="ce25" office:value-type="string" calcext:value-type="string">
            <text:p>MED-A-4856.50</text:p>
          </table:table-cell>
          <table:table-cell table:style-name="ce38" office:value-type="string" calcext:value-type="string">
            <text:p>PLACCA OMERO DIST.POST.2.8 TRILOC.21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879374" calcext:value-type="float">
            <text:p>879374</text:p>
          </table:table-cell>
          <table:table-cell table:style-name="ce67" office:value-type="float" office:value="2487785" calcext:value-type="float">
            <text:p>24877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86" calcext:value-type="float">
            <text:p>1348686</text:p>
          </table:table-cell>
          <table:table-cell table:style-name="ce25" office:value-type="string" calcext:value-type="string">
            <text:p>MED-A-4856.51</text:p>
          </table:table-cell>
          <table:table-cell table:style-name="ce38" office:value-type="string" calcext:value-type="string">
            <text:p>PLACCA OMERO DIST.POST.2.8 TRILOC.17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6" calcext:value-type="float">
            <text:p>248778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72" calcext:value-type="float">
            <text:p>1348672</text:p>
          </table:table-cell>
          <table:table-cell table:style-name="ce25" office:value-type="string" calcext:value-type="string">
            <text:p>MED-A-4856.52</text:p>
          </table:table-cell>
          <table:table-cell table:style-name="ce38" office:value-type="string" calcext:value-type="string">
            <text:p>PLACCA OMERO DIST.POST.2.8 TRILOC.17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7" calcext:value-type="float">
            <text:p>248778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933" calcext:value-type="float">
            <text:p>1194933</text:p>
          </table:table-cell>
          <table:table-cell table:style-name="ce25" office:value-type="string" calcext:value-type="string">
            <text:p>MED-A-4856.53</text:p>
          </table:table-cell>
          <table:table-cell table:style-name="ce38" office:value-type="string" calcext:value-type="string">
            <text:p>PLACCA OMERO DIST.POST.2.8 TRILOC.15F.S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8" calcext:value-type="float">
            <text:p>248778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5447" calcext:value-type="float">
            <text:p>1235447</text:p>
          </table:table-cell>
          <table:table-cell table:style-name="ce25" office:value-type="string" calcext:value-type="string">
            <text:p>MED-A-4856.54</text:p>
          </table:table-cell>
          <table:table-cell table:style-name="ce38" office:value-type="string" calcext:value-type="string">
            <text:p>PLACCA OMERO DIST.POST.2.8 TRILOC.15F.DX</text:p>
          </table:table-cell>
          <table:table-cell table:style-name="ce38" office:value-type="string" calcext:value-type="string">
            <text:p>P09120502</text:p>
          </table:table-cell>
          <table:table-cell table:style-name="ce59" office:value-type="float" office:value="486192" calcext:value-type="float">
            <text:p>486192</text:p>
          </table:table-cell>
          <table:table-cell table:style-name="ce67" office:value-type="float" office:value="2487789" calcext:value-type="float">
            <text:p>24877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2" calcext:value-type="float">
            <text:p>972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9" calcext:value-type="float">
            <text:p>1348699</text:p>
          </table:table-cell>
          <table:table-cell table:style-name="ce25" office:value-type="string" calcext:value-type="string">
            <text:p>MED-A-5100.04/1</text:p>
          </table:table-cell>
          <table:table-cell table:style-name="ce38" office:value-type="string" calcext:value-type="string">
            <text:p>VITE CORTICALE 1.2 -L.4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65" calcext:value-type="float">
            <text:p>59865</text:p>
          </table:table-cell>
          <table:table-cell table:style-name="ce67" office:value-type="float" office:value="2489939" calcext:value-type="float">
            <text:p>24899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700" calcext:value-type="float">
            <text:p>1348700</text:p>
          </table:table-cell>
          <table:table-cell table:style-name="ce25" office:value-type="string" calcext:value-type="string">
            <text:p>MED-A-5100.05/1</text:p>
          </table:table-cell>
          <table:table-cell table:style-name="ce38" office:value-type="string" calcext:value-type="string">
            <text:p>VITE CORTICALE 1.2 -L.5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65" calcext:value-type="float">
            <text:p>59865</text:p>
          </table:table-cell>
          <table:table-cell table:style-name="ce67" office:value-type="float" office:value="2489941" calcext:value-type="float">
            <text:p>24899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32" calcext:value-type="float">
            <text:p>1162632</text:p>
          </table:table-cell>
          <table:table-cell table:style-name="ce25" office:value-type="string" calcext:value-type="string">
            <text:p>MED-A-5100.06/1</text:p>
          </table:table-cell>
          <table:table-cell table:style-name="ce38" office:value-type="string" calcext:value-type="string">
            <text:p>VITE CORTICALE 1.2 -L.6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65" calcext:value-type="float">
            <text:p>59865</text:p>
          </table:table-cell>
          <table:table-cell table:style-name="ce67" office:value-type="float" office:value="2489943" calcext:value-type="float">
            <text:p>24899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34" calcext:value-type="float">
            <text:p>1162634</text:p>
          </table:table-cell>
          <table:table-cell table:style-name="ce25" office:value-type="string" calcext:value-type="string">
            <text:p>MED-A-5100.07/1</text:p>
          </table:table-cell>
          <table:table-cell table:style-name="ce38" office:value-type="string" calcext:value-type="string">
            <text:p>VITE CORTICALE 1.2 -L.7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865" calcext:value-type="float">
            <text:p>59865</text:p>
          </table:table-cell>
          <table:table-cell table:style-name="ce67" office:value-type="float" office:value="2489946" calcext:value-type="float">
            <text:p>24899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80" calcext:value-type="float">
            <text:p>1194580</text:p>
          </table:table-cell>
          <table:table-cell table:style-name="ce25" office:value-type="string" calcext:value-type="string">
            <text:p>MED-A-5100.08/1</text:p>
          </table:table-cell>
          <table:table-cell table:style-name="ce38" office:value-type="string" calcext:value-type="string">
            <text:p>VITE CORTICALE 1.2 -L.8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05" calcext:value-type="float">
            <text:p>59905</text:p>
          </table:table-cell>
          <table:table-cell table:style-name="ce67" office:value-type="float" office:value="2489948" calcext:value-type="float">
            <text:p>24899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9" calcext:value-type="float">
            <text:p>1194579</text:p>
          </table:table-cell>
          <table:table-cell table:style-name="ce25" office:value-type="string" calcext:value-type="string">
            <text:p>MED-A-5100.09/1</text:p>
          </table:table-cell>
          <table:table-cell table:style-name="ce38" office:value-type="string" calcext:value-type="string">
            <text:p>VITE CORTICALE 1.2 -L.9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05" calcext:value-type="float">
            <text:p>59905</text:p>
          </table:table-cell>
          <table:table-cell table:style-name="ce67" office:value-type="float" office:value="2489950" calcext:value-type="float">
            <text:p>24899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4" calcext:value-type="float">
            <text:p>1194574</text:p>
          </table:table-cell>
          <table:table-cell table:style-name="ce25" office:value-type="string" calcext:value-type="string">
            <text:p>MED-A-5100.10/1</text:p>
          </table:table-cell>
          <table:table-cell table:style-name="ce38" office:value-type="string" calcext:value-type="string">
            <text:p>VITE CORTICALE 1.2 -L.10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05" calcext:value-type="float">
            <text:p>59905</text:p>
          </table:table-cell>
          <table:table-cell table:style-name="ce67" office:value-type="float" office:value="2489952" calcext:value-type="float">
            <text:p>24899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3" calcext:value-type="float">
            <text:p>1194573</text:p>
          </table:table-cell>
          <table:table-cell table:style-name="ce25" office:value-type="string" calcext:value-type="string">
            <text:p>MED-A-5100.11/1</text:p>
          </table:table-cell>
          <table:table-cell table:style-name="ce38" office:value-type="string" calcext:value-type="string">
            <text:p>VITE CORTICALE 1.2 -L.11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05" calcext:value-type="float">
            <text:p>59905</text:p>
          </table:table-cell>
          <table:table-cell table:style-name="ce67" office:value-type="float" office:value="2489955" calcext:value-type="float">
            <text:p>24899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73933" calcext:value-type="float">
            <text:p>1173933</text:p>
          </table:table-cell>
          <table:table-cell table:style-name="ce25" office:value-type="string" calcext:value-type="string">
            <text:p>MED-A-5100.12/1</text:p>
          </table:table-cell>
          <table:table-cell table:style-name="ce38" office:value-type="string" calcext:value-type="string">
            <text:p>VITE CORTICALE 1.2 -L.12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38" calcext:value-type="float">
            <text:p>59938</text:p>
          </table:table-cell>
          <table:table-cell table:style-name="ce67" office:value-type="float" office:value="2489957" calcext:value-type="float">
            <text:p>248995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10" calcext:value-type="float">
            <text:p>1183010</text:p>
          </table:table-cell>
          <table:table-cell table:style-name="ce25" office:value-type="string" calcext:value-type="string">
            <text:p>MED-A-5100.13/1</text:p>
          </table:table-cell>
          <table:table-cell table:style-name="ce38" office:value-type="string" calcext:value-type="string">
            <text:p>VITE CORTICALE 1.2 -L.13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38" calcext:value-type="float">
            <text:p>59938</text:p>
          </table:table-cell>
          <table:table-cell table:style-name="ce67" office:value-type="float" office:value="2489961" calcext:value-type="float">
            <text:p>24899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2" calcext:value-type="float">
            <text:p>1194572</text:p>
          </table:table-cell>
          <table:table-cell table:style-name="ce25" office:value-type="string" calcext:value-type="string">
            <text:p>MED-A-5100.14/1</text:p>
          </table:table-cell>
          <table:table-cell table:style-name="ce38" office:value-type="string" calcext:value-type="string">
            <text:p>VITE CORTICALE 1.2 -L.14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38" calcext:value-type="float">
            <text:p>59938</text:p>
          </table:table-cell>
          <table:table-cell table:style-name="ce67" office:value-type="float" office:value="2489963" calcext:value-type="float">
            <text:p>24899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7" calcext:value-type="float">
            <text:p>1194577</text:p>
          </table:table-cell>
          <table:table-cell table:style-name="ce25" office:value-type="string" calcext:value-type="string">
            <text:p>MED-A-5100.16/1</text:p>
          </table:table-cell>
          <table:table-cell table:style-name="ce38" office:value-type="string" calcext:value-type="string">
            <text:p>VITE CORTICALE 1.2 -L.16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38" calcext:value-type="float">
            <text:p>59938</text:p>
          </table:table-cell>
          <table:table-cell table:style-name="ce67" office:value-type="float" office:value="2489965" calcext:value-type="float">
            <text:p>24899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6" calcext:value-type="float">
            <text:p>1194576</text:p>
          </table:table-cell>
          <table:table-cell table:style-name="ce25" office:value-type="string" calcext:value-type="string">
            <text:p>MED-A-5100.18/1</text:p>
          </table:table-cell>
          <table:table-cell table:style-name="ce38" office:value-type="string" calcext:value-type="string">
            <text:p>VITE CORTICALE 1.2 -L.18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3" calcext:value-type="float">
            <text:p>59943</text:p>
          </table:table-cell>
          <table:table-cell table:style-name="ce67" office:value-type="float" office:value="2489967" calcext:value-type="float">
            <text:p>24899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5" calcext:value-type="float">
            <text:p>1194575</text:p>
          </table:table-cell>
          <table:table-cell table:style-name="ce25" office:value-type="string" calcext:value-type="string">
            <text:p>MED-A-5100.20/1</text:p>
          </table:table-cell>
          <table:table-cell table:style-name="ce38" office:value-type="string" calcext:value-type="string">
            <text:p>VITE CORTICALE 1.2 -L.20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3" calcext:value-type="float">
            <text:p>59943</text:p>
          </table:table-cell>
          <table:table-cell table:style-name="ce67" office:value-type="float" office:value="2489969" calcext:value-type="float">
            <text:p>24899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51" calcext:value-type="float">
            <text:p>1162651</text:p>
          </table:table-cell>
          <table:table-cell table:style-name="ce25" office:value-type="string" calcext:value-type="string">
            <text:p>MED-A-5200.04/1</text:p>
          </table:table-cell>
          <table:table-cell table:style-name="ce38" office:value-type="string" calcext:value-type="string">
            <text:p>VITE CORTICALE 1.5 -L.4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3" calcext:value-type="float">
            <text:p>59943</text:p>
          </table:table-cell>
          <table:table-cell table:style-name="ce67" office:value-type="float" office:value="2489972" calcext:value-type="float">
            <text:p>24899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52" calcext:value-type="float">
            <text:p>1162652</text:p>
          </table:table-cell>
          <table:table-cell table:style-name="ce25" office:value-type="string" calcext:value-type="string">
            <text:p>MED-A-5200.05/1</text:p>
          </table:table-cell>
          <table:table-cell table:style-name="ce38" office:value-type="string" calcext:value-type="string">
            <text:p>VITE CORTICALE 1.5 -L.5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3" calcext:value-type="float">
            <text:p>59943</text:p>
          </table:table-cell>
          <table:table-cell table:style-name="ce67" office:value-type="float" office:value="2489974" calcext:value-type="float">
            <text:p>24899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3" calcext:value-type="float">
            <text:p>1194553</text:p>
          </table:table-cell>
          <table:table-cell table:style-name="ce25" office:value-type="string" calcext:value-type="string">
            <text:p>MED-A-5200.06/1</text:p>
          </table:table-cell>
          <table:table-cell table:style-name="ce38" office:value-type="string" calcext:value-type="string">
            <text:p>VITE CORTICALE 1.5 -L.6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7" calcext:value-type="float">
            <text:p>59947</text:p>
          </table:table-cell>
          <table:table-cell table:style-name="ce67" office:value-type="float" office:value="2489976" calcext:value-type="float">
            <text:p>24899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1" calcext:value-type="float">
            <text:p>1194551</text:p>
          </table:table-cell>
          <table:table-cell table:style-name="ce25" office:value-type="string" calcext:value-type="string">
            <text:p>MED-A-5200.07/1</text:p>
          </table:table-cell>
          <table:table-cell table:style-name="ce38" office:value-type="string" calcext:value-type="string">
            <text:p>VITE CORTICALE 1.5 -L.7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7" calcext:value-type="float">
            <text:p>59947</text:p>
          </table:table-cell>
          <table:table-cell table:style-name="ce67" office:value-type="float" office:value="2489978" calcext:value-type="float">
            <text:p>24899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5" calcext:value-type="float">
            <text:p>1194555</text:p>
          </table:table-cell>
          <table:table-cell table:style-name="ce25" office:value-type="string" calcext:value-type="string">
            <text:p>MED-A-5200.08/1</text:p>
          </table:table-cell>
          <table:table-cell table:style-name="ce38" office:value-type="string" calcext:value-type="string">
            <text:p>VITE CORTICALE 1.5 -L.8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7" calcext:value-type="float">
            <text:p>59947</text:p>
          </table:table-cell>
          <table:table-cell table:style-name="ce67" office:value-type="float" office:value="2489981" calcext:value-type="float">
            <text:p>248998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4" calcext:value-type="float">
            <text:p>1194554</text:p>
          </table:table-cell>
          <table:table-cell table:style-name="ce25" office:value-type="string" calcext:value-type="string">
            <text:p>MED-A-5200.09/1</text:p>
          </table:table-cell>
          <table:table-cell table:style-name="ce38" office:value-type="string" calcext:value-type="string">
            <text:p>VITE CORTICALE 1.5 -L.9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47" calcext:value-type="float">
            <text:p>59947</text:p>
          </table:table-cell>
          <table:table-cell table:style-name="ce67" office:value-type="float" office:value="2489984" calcext:value-type="float">
            <text:p>24899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7" calcext:value-type="float">
            <text:p>1194557</text:p>
          </table:table-cell>
          <table:table-cell table:style-name="ce25" office:value-type="string" calcext:value-type="string">
            <text:p>MED-A-5200.10/1</text:p>
          </table:table-cell>
          <table:table-cell table:style-name="ce38" office:value-type="string" calcext:value-type="string">
            <text:p>VITE CORTICALE 1.5 -L.10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6" calcext:value-type="float">
            <text:p>59956</text:p>
          </table:table-cell>
          <table:table-cell table:style-name="ce67" office:value-type="float" office:value="2489986" calcext:value-type="float">
            <text:p>248998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6" calcext:value-type="float">
            <text:p>1194556</text:p>
          </table:table-cell>
          <table:table-cell table:style-name="ce25" office:value-type="string" calcext:value-type="string">
            <text:p>MED-A-5200.11/1</text:p>
          </table:table-cell>
          <table:table-cell table:style-name="ce38" office:value-type="string" calcext:value-type="string">
            <text:p>VITE CORTICALE 1.5 -L.11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6" calcext:value-type="float">
            <text:p>59956</text:p>
          </table:table-cell>
          <table:table-cell table:style-name="ce67" office:value-type="float" office:value="2489989" calcext:value-type="float">
            <text:p>24899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7" calcext:value-type="float">
            <text:p>1194567</text:p>
          </table:table-cell>
          <table:table-cell table:style-name="ce25" office:value-type="string" calcext:value-type="string">
            <text:p>MED-A-5200.12/1</text:p>
          </table:table-cell>
          <table:table-cell table:style-name="ce38" office:value-type="string" calcext:value-type="string">
            <text:p>VITE CORTICALE 1.5 -L.12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6" calcext:value-type="float">
            <text:p>59956</text:p>
          </table:table-cell>
          <table:table-cell table:style-name="ce67" office:value-type="float" office:value="2489991" calcext:value-type="float">
            <text:p>248999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8" calcext:value-type="float">
            <text:p>1194568</text:p>
          </table:table-cell>
          <table:table-cell table:style-name="ce25" office:value-type="string" calcext:value-type="string">
            <text:p>MED-A-5200.13/1</text:p>
          </table:table-cell>
          <table:table-cell table:style-name="ce38" office:value-type="string" calcext:value-type="string">
            <text:p>VITE CORTICALE 1.5 -L.13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6" calcext:value-type="float">
            <text:p>59956</text:p>
          </table:table-cell>
          <table:table-cell table:style-name="ce67" office:value-type="float" office:value="2489993" calcext:value-type="float">
            <text:p>24899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9" calcext:value-type="float">
            <text:p>1194569</text:p>
          </table:table-cell>
          <table:table-cell table:style-name="ce25" office:value-type="string" calcext:value-type="string">
            <text:p>MED-A-5200.14/1</text:p>
          </table:table-cell>
          <table:table-cell table:style-name="ce38" office:value-type="string" calcext:value-type="string">
            <text:p>VITE CORTICALE 1.5 -L.14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9" calcext:value-type="float">
            <text:p>59959</text:p>
          </table:table-cell>
          <table:table-cell table:style-name="ce67" office:value-type="float" office:value="2489997" calcext:value-type="float">
            <text:p>248999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0" calcext:value-type="float">
            <text:p>1194570</text:p>
          </table:table-cell>
          <table:table-cell table:style-name="ce25" office:value-type="string" calcext:value-type="string">
            <text:p>MED-A-5200.15/1</text:p>
          </table:table-cell>
          <table:table-cell table:style-name="ce38" office:value-type="string" calcext:value-type="string">
            <text:p>VITE CORTICALE 1.5 -L.15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9" calcext:value-type="float">
            <text:p>59959</text:p>
          </table:table-cell>
          <table:table-cell table:style-name="ce67" office:value-type="float" office:value="2489999" calcext:value-type="float">
            <text:p>248999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8" calcext:value-type="float">
            <text:p>1194338</text:p>
          </table:table-cell>
          <table:table-cell table:style-name="ce25" office:value-type="string" calcext:value-type="string">
            <text:p>MED-A-5200.16/1</text:p>
          </table:table-cell>
          <table:table-cell table:style-name="ce38" office:value-type="string" calcext:value-type="string">
            <text:p>VITE CORTICALE 1.5 -L.16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9" calcext:value-type="float">
            <text:p>59959</text:p>
          </table:table-cell>
          <table:table-cell table:style-name="ce67" office:value-type="float" office:value="2490001" calcext:value-type="float">
            <text:p>24900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7" calcext:value-type="float">
            <text:p>1194337</text:p>
          </table:table-cell>
          <table:table-cell table:style-name="ce25" office:value-type="string" calcext:value-type="string">
            <text:p>MED-A-5200.17/1</text:p>
          </table:table-cell>
          <table:table-cell table:style-name="ce38" office:value-type="string" calcext:value-type="string">
            <text:p>VITE CORTICALE 1.5 -L.17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59" calcext:value-type="float">
            <text:p>59959</text:p>
          </table:table-cell>
          <table:table-cell table:style-name="ce67" office:value-type="float" office:value="2490004" calcext:value-type="float">
            <text:p>24900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1" calcext:value-type="float">
            <text:p>1194341</text:p>
          </table:table-cell>
          <table:table-cell table:style-name="ce25" office:value-type="string" calcext:value-type="string">
            <text:p>MED-A-5200.18/1</text:p>
          </table:table-cell>
          <table:table-cell table:style-name="ce38" office:value-type="string" calcext:value-type="string">
            <text:p>VITE CORTICALE 1.5 -L.18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2" calcext:value-type="float">
            <text:p>59962</text:p>
          </table:table-cell>
          <table:table-cell table:style-name="ce67" office:value-type="float" office:value="2490006" calcext:value-type="float">
            <text:p>24900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9" calcext:value-type="float">
            <text:p>1194339</text:p>
          </table:table-cell>
          <table:table-cell table:style-name="ce25" office:value-type="string" calcext:value-type="string">
            <text:p>MED-A-5200.19/1</text:p>
          </table:table-cell>
          <table:table-cell table:style-name="ce38" office:value-type="string" calcext:value-type="string">
            <text:p>VITE CORTICALE 1.5 -L.19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2" calcext:value-type="float">
            <text:p>59962</text:p>
          </table:table-cell>
          <table:table-cell table:style-name="ce67" office:value-type="float" office:value="2490009" calcext:value-type="float">
            <text:p>249000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9" calcext:value-type="float">
            <text:p>1194329</text:p>
          </table:table-cell>
          <table:table-cell table:style-name="ce25" office:value-type="string" calcext:value-type="string">
            <text:p>MED-A-5200.20/1</text:p>
          </table:table-cell>
          <table:table-cell table:style-name="ce38" office:value-type="string" calcext:value-type="string">
            <text:p>VITE CORTICALE 1.5 -L.20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2" calcext:value-type="float">
            <text:p>59962</text:p>
          </table:table-cell>
          <table:table-cell table:style-name="ce67" office:value-type="float" office:value="2490011" calcext:value-type="float">
            <text:p>249001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7" calcext:value-type="float">
            <text:p>1194327</text:p>
          </table:table-cell>
          <table:table-cell table:style-name="ce25" office:value-type="string" calcext:value-type="string">
            <text:p>MED-A-5200.21/1</text:p>
          </table:table-cell>
          <table:table-cell table:style-name="ce38" office:value-type="string" calcext:value-type="string">
            <text:p>VITE CORTICALE 1.5 -L.21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2" calcext:value-type="float">
            <text:p>59962</text:p>
          </table:table-cell>
          <table:table-cell table:style-name="ce67" office:value-type="float" office:value="2490014" calcext:value-type="float">
            <text:p>24900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6" calcext:value-type="float">
            <text:p>1194336</text:p>
          </table:table-cell>
          <table:table-cell table:style-name="ce25" office:value-type="string" calcext:value-type="string">
            <text:p>MED-A-5200.22/1</text:p>
          </table:table-cell>
          <table:table-cell table:style-name="ce38" office:value-type="string" calcext:value-type="string">
            <text:p>VITE CORTICALE 1.5 -L.22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8" calcext:value-type="float">
            <text:p>59968</text:p>
          </table:table-cell>
          <table:table-cell table:style-name="ce67" office:value-type="float" office:value="2490016" calcext:value-type="float">
            <text:p>24900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32" calcext:value-type="float">
            <text:p>1194332</text:p>
          </table:table-cell>
          <table:table-cell table:style-name="ce25" office:value-type="string" calcext:value-type="string">
            <text:p>MED-A-5200.23/1</text:p>
          </table:table-cell>
          <table:table-cell table:style-name="ce38" office:value-type="string" calcext:value-type="string">
            <text:p>VITE CORTICALE 1.5 -L.23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8" calcext:value-type="float">
            <text:p>59968</text:p>
          </table:table-cell>
          <table:table-cell table:style-name="ce67" office:value-type="float" office:value="2490019" calcext:value-type="float">
            <text:p>24900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2" calcext:value-type="float">
            <text:p>1194322</text:p>
          </table:table-cell>
          <table:table-cell table:style-name="ce25" office:value-type="string" calcext:value-type="string">
            <text:p>MED-A-5200.24/1</text:p>
          </table:table-cell>
          <table:table-cell table:style-name="ce38" office:value-type="string" calcext:value-type="string">
            <text:p>VITE CORTICALE 1.5 -L.24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8" calcext:value-type="float">
            <text:p>59968</text:p>
          </table:table-cell>
          <table:table-cell table:style-name="ce67" office:value-type="float" office:value="2490023" calcext:value-type="float">
            <text:p>24900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1" calcext:value-type="float">
            <text:p>1194321</text:p>
          </table:table-cell>
          <table:table-cell table:style-name="ce25" office:value-type="string" calcext:value-type="string">
            <text:p>MED-A-5250.04/1</text:p>
          </table:table-cell>
          <table:table-cell table:style-name="ce38" office:value-type="string" calcext:value-type="string">
            <text:p>VITE TRILOCK 1.5 L.4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44" calcext:value-type="float">
            <text:p>24912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4" calcext:value-type="float">
            <text:p>1194374</text:p>
          </table:table-cell>
          <table:table-cell table:style-name="ce25" office:value-type="string" calcext:value-type="string">
            <text:p>MED-A-5250.05/1</text:p>
          </table:table-cell>
          <table:table-cell table:style-name="ce38" office:value-type="string" calcext:value-type="string">
            <text:p>VITE TRILOCK 1.5 L.5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47" calcext:value-type="float">
            <text:p>24912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4" calcext:value-type="float">
            <text:p>1194384</text:p>
          </table:table-cell>
          <table:table-cell table:style-name="ce25" office:value-type="string" calcext:value-type="string">
            <text:p>MED-A-5250.06/1</text:p>
          </table:table-cell>
          <table:table-cell table:style-name="ce38" office:value-type="string" calcext:value-type="string">
            <text:p>VITE TRILOCK 1.5 L.6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50" calcext:value-type="float">
            <text:p>24912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2" calcext:value-type="float">
            <text:p>1194382</text:p>
          </table:table-cell>
          <table:table-cell table:style-name="ce25" office:value-type="string" calcext:value-type="string">
            <text:p>MED-A-5250.07/1</text:p>
          </table:table-cell>
          <table:table-cell table:style-name="ce38" office:value-type="string" calcext:value-type="string">
            <text:p>VITE TRILOCK 1.5 L.7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52" calcext:value-type="float">
            <text:p>24912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0" calcext:value-type="float">
            <text:p>1194380</text:p>
          </table:table-cell>
          <table:table-cell table:style-name="ce25" office:value-type="string" calcext:value-type="string">
            <text:p>MED-A-5250.08/1</text:p>
          </table:table-cell>
          <table:table-cell table:style-name="ce38" office:value-type="string" calcext:value-type="string">
            <text:p>VITE TRILOCK 1.5 L.8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56" calcext:value-type="float">
            <text:p>24912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9" calcext:value-type="float">
            <text:p>1194379</text:p>
          </table:table-cell>
          <table:table-cell table:style-name="ce25" office:value-type="string" calcext:value-type="string">
            <text:p>MED-A-5250.09/1</text:p>
          </table:table-cell>
          <table:table-cell table:style-name="ce38" office:value-type="string" calcext:value-type="string">
            <text:p>VITE TRILOCK 1.5 L.9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59" calcext:value-type="float">
            <text:p>24912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3" calcext:value-type="float">
            <text:p>1194363</text:p>
          </table:table-cell>
          <table:table-cell table:style-name="ce25" office:value-type="string" calcext:value-type="string">
            <text:p>MED-A-5250.10/1</text:p>
          </table:table-cell>
          <table:table-cell table:style-name="ce38" office:value-type="string" calcext:value-type="string">
            <text:p>VITE TRILOCK 1.5 L.10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63" calcext:value-type="float">
            <text:p>24912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2" calcext:value-type="float">
            <text:p>1194362</text:p>
          </table:table-cell>
          <table:table-cell table:style-name="ce25" office:value-type="string" calcext:value-type="string">
            <text:p>MED-A-5250.11/1</text:p>
          </table:table-cell>
          <table:table-cell table:style-name="ce38" office:value-type="string" calcext:value-type="string">
            <text:p>VITE TRILOCK 1.5 L.11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66" calcext:value-type="float">
            <text:p>24912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1" calcext:value-type="float">
            <text:p>1194361</text:p>
          </table:table-cell>
          <table:table-cell table:style-name="ce25" office:value-type="string" calcext:value-type="string">
            <text:p>MED-A-5250.12/1</text:p>
          </table:table-cell>
          <table:table-cell table:style-name="ce38" office:value-type="string" calcext:value-type="string">
            <text:p>VITE TRILOCK 1.5 L.12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69" calcext:value-type="float">
            <text:p>24912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8" calcext:value-type="float">
            <text:p>1194358</text:p>
          </table:table-cell>
          <table:table-cell table:style-name="ce25" office:value-type="string" calcext:value-type="string">
            <text:p>MED-A-5250.13/1</text:p>
          </table:table-cell>
          <table:table-cell table:style-name="ce38" office:value-type="string" calcext:value-type="string">
            <text:p>VITE TRILOCK 1.5 L.13MM BLU HD4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8837" calcext:value-type="float">
            <text:p>358837</text:p>
          </table:table-cell>
          <table:table-cell table:style-name="ce67" office:value-type="float" office:value="2491271" calcext:value-type="float">
            <text:p>24912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2" calcext:value-type="float">
            <text:p>1194372</text:p>
          </table:table-cell>
          <table:table-cell table:style-name="ce25" office:value-type="string" calcext:value-type="string">
            <text:p>MED-A-5300.06/1</text:p>
          </table:table-cell>
          <table:table-cell table:style-name="ce38" office:value-type="string" calcext:value-type="string">
            <text:p>VITE CORTICALE 1.8 -L.6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68" calcext:value-type="float">
            <text:p>59968</text:p>
          </table:table-cell>
          <table:table-cell table:style-name="ce67" office:value-type="float" office:value="2491285" calcext:value-type="float">
            <text:p>24912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1.2" calcext:value-type="float">
            <text:p>31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14" calcext:value-type="float">
            <text:p>1194414</text:p>
          </table:table-cell>
          <table:table-cell table:style-name="ce25" office:value-type="string" calcext:value-type="string">
            <text:p>MED-A-5300.10/1</text:p>
          </table:table-cell>
          <table:table-cell table:style-name="ce38" office:value-type="string" calcext:value-type="string">
            <text:p>VITE CORTICALE 1.8 -L.10MM-HD4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0" calcext:value-type="float">
            <text:p>59980</text:p>
          </table:table-cell>
          <table:table-cell table:style-name="ce67" office:value-type="float" office:value="2491289" calcext:value-type="float">
            <text:p>24912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1.2" calcext:value-type="float">
            <text:p>31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3012" calcext:value-type="float">
            <text:p>1183012</text:p>
          </table:table-cell>
          <table:table-cell table:style-name="ce25" office:value-type="string" calcext:value-type="string">
            <text:p>MED-A-5400.04/1</text:p>
          </table:table-cell>
          <table:table-cell table:style-name="ce38" office:value-type="string" calcext:value-type="string">
            <text:p>VITE CORTICALE 2.0 -L.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0" calcext:value-type="float">
            <text:p>59980</text:p>
          </table:table-cell>
          <table:table-cell table:style-name="ce67" office:value-type="float" office:value="2489114" calcext:value-type="float">
            <text:p>24891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7" calcext:value-type="float">
            <text:p>1185477</text:p>
          </table:table-cell>
          <table:table-cell table:style-name="ce25" office:value-type="string" calcext:value-type="string">
            <text:p>MED-A-5400.05/1</text:p>
          </table:table-cell>
          <table:table-cell table:style-name="ce38" office:value-type="string" calcext:value-type="string">
            <text:p>VITE CORTICALE 2.0 -L.5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0" calcext:value-type="float">
            <text:p>59980</text:p>
          </table:table-cell>
          <table:table-cell table:style-name="ce67" office:value-type="float" office:value="2489118" calcext:value-type="float">
            <text:p>248911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8" calcext:value-type="float">
            <text:p>1185478</text:p>
          </table:table-cell>
          <table:table-cell table:style-name="ce25" office:value-type="string" calcext:value-type="string">
            <text:p>MED-A-5400.06/1</text:p>
          </table:table-cell>
          <table:table-cell table:style-name="ce38" office:value-type="string" calcext:value-type="string">
            <text:p>VITE CORTICALE 2.0 -L.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0" calcext:value-type="float">
            <text:p>59980</text:p>
          </table:table-cell>
          <table:table-cell table:style-name="ce67" office:value-type="float" office:value="2489122" calcext:value-type="float">
            <text:p>24891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9" calcext:value-type="float">
            <text:p>1185479</text:p>
          </table:table-cell>
          <table:table-cell table:style-name="ce25" office:value-type="string" calcext:value-type="string">
            <text:p>MED-A-5400.07/1</text:p>
          </table:table-cell>
          <table:table-cell table:style-name="ce38" office:value-type="string" calcext:value-type="string">
            <text:p>VITE CORTICALE 2.0 -L.7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9" calcext:value-type="float">
            <text:p>59989</text:p>
          </table:table-cell>
          <table:table-cell table:style-name="ce67" office:value-type="float" office:value="2489125" calcext:value-type="float">
            <text:p>24891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4171" calcext:value-type="float">
            <text:p>1184171</text:p>
          </table:table-cell>
          <table:table-cell table:style-name="ce25" office:value-type="string" calcext:value-type="string">
            <text:p>MED-A-5400.08/1</text:p>
          </table:table-cell>
          <table:table-cell table:style-name="ce38" office:value-type="string" calcext:value-type="string">
            <text:p>VITE CORTICALE 2.0 -L.8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9" calcext:value-type="float">
            <text:p>59989</text:p>
          </table:table-cell>
          <table:table-cell table:style-name="ce67" office:value-type="float" office:value="2489129" calcext:value-type="float">
            <text:p>248912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0" calcext:value-type="float">
            <text:p>1185480</text:p>
          </table:table-cell>
          <table:table-cell table:style-name="ce25" office:value-type="string" calcext:value-type="string">
            <text:p>MED-A-5400.09/1</text:p>
          </table:table-cell>
          <table:table-cell table:style-name="ce38" office:value-type="string" calcext:value-type="string">
            <text:p>VITE CORTICALE 2.0 -L.9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9" calcext:value-type="float">
            <text:p>59989</text:p>
          </table:table-cell>
          <table:table-cell table:style-name="ce67" office:value-type="float" office:value="2489134" calcext:value-type="float">
            <text:p>248913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300" calcext:value-type="float">
            <text:p>1149300</text:p>
          </table:table-cell>
          <table:table-cell table:style-name="ce25" office:value-type="string" calcext:value-type="string">
            <text:p>MED-A-5400.10/1</text:p>
          </table:table-cell>
          <table:table-cell table:style-name="ce38" office:value-type="string" calcext:value-type="string">
            <text:p>VITE CORTICALE 2.0 -L.1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89" calcext:value-type="float">
            <text:p>59989</text:p>
          </table:table-cell>
          <table:table-cell table:style-name="ce67" office:value-type="float" office:value="2489139" calcext:value-type="float">
            <text:p>24891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2" calcext:value-type="float">
            <text:p>1185482</text:p>
          </table:table-cell>
          <table:table-cell table:style-name="ce25" office:value-type="string" calcext:value-type="string">
            <text:p>MED-A-5400.11/1</text:p>
          </table:table-cell>
          <table:table-cell table:style-name="ce38" office:value-type="string" calcext:value-type="string">
            <text:p>VITE CORTICALE 2.0 -L.11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1" calcext:value-type="float">
            <text:p>59991</text:p>
          </table:table-cell>
          <table:table-cell table:style-name="ce67" office:value-type="float" office:value="2489142" calcext:value-type="float">
            <text:p>24891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60" calcext:value-type="float">
            <text:p>1185160</text:p>
          </table:table-cell>
          <table:table-cell table:style-name="ce25" office:value-type="string" calcext:value-type="string">
            <text:p>MED-A-5400.12/1</text:p>
          </table:table-cell>
          <table:table-cell table:style-name="ce38" office:value-type="string" calcext:value-type="string">
            <text:p>VITE CORTICALE 2.0 -L.12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1" calcext:value-type="float">
            <text:p>59991</text:p>
          </table:table-cell>
          <table:table-cell table:style-name="ce67" office:value-type="float" office:value="2489146" calcext:value-type="float">
            <text:p>24891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3" calcext:value-type="float">
            <text:p>1185483</text:p>
          </table:table-cell>
          <table:table-cell table:style-name="ce25" office:value-type="string" calcext:value-type="string">
            <text:p>MED-A-5400.13/1</text:p>
          </table:table-cell>
          <table:table-cell table:style-name="ce38" office:value-type="string" calcext:value-type="string">
            <text:p>VITE CORTICALE 2.0 -L.13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1" calcext:value-type="float">
            <text:p>59991</text:p>
          </table:table-cell>
          <table:table-cell table:style-name="ce67" office:value-type="float" office:value="2489149" calcext:value-type="float">
            <text:p>24891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4" calcext:value-type="float">
            <text:p>1185484</text:p>
          </table:table-cell>
          <table:table-cell table:style-name="ce25" office:value-type="string" calcext:value-type="string">
            <text:p>MED-A-5400.14/1</text:p>
          </table:table-cell>
          <table:table-cell table:style-name="ce38" office:value-type="string" calcext:value-type="string">
            <text:p>VITE CORTICALE 2.0 -L.1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1" calcext:value-type="float">
            <text:p>59991</text:p>
          </table:table-cell>
          <table:table-cell table:style-name="ce67" office:value-type="float" office:value="2489151" calcext:value-type="float">
            <text:p>24891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5" calcext:value-type="float">
            <text:p>1185485</text:p>
          </table:table-cell>
          <table:table-cell table:style-name="ce25" office:value-type="string" calcext:value-type="string">
            <text:p>MED-A-5400.15/1</text:p>
          </table:table-cell>
          <table:table-cell table:style-name="ce38" office:value-type="string" calcext:value-type="string">
            <text:p>VITE CORTICALE 2.0 -L.15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4" calcext:value-type="float">
            <text:p>59994</text:p>
          </table:table-cell>
          <table:table-cell table:style-name="ce67" office:value-type="float" office:value="2489153" calcext:value-type="float">
            <text:p>248915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61" calcext:value-type="float">
            <text:p>1185161</text:p>
          </table:table-cell>
          <table:table-cell table:style-name="ce25" office:value-type="string" calcext:value-type="string">
            <text:p>MED-A-5400.16/1</text:p>
          </table:table-cell>
          <table:table-cell table:style-name="ce38" office:value-type="string" calcext:value-type="string">
            <text:p>VITE CORTICALE 2.0 -L.1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4" calcext:value-type="float">
            <text:p>59994</text:p>
          </table:table-cell>
          <table:table-cell table:style-name="ce67" office:value-type="float" office:value="2489156" calcext:value-type="float">
            <text:p>24891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6" calcext:value-type="float">
            <text:p>1185486</text:p>
          </table:table-cell>
          <table:table-cell table:style-name="ce25" office:value-type="string" calcext:value-type="string">
            <text:p>MED-A-5400.17/1</text:p>
          </table:table-cell>
          <table:table-cell table:style-name="ce38" office:value-type="string" calcext:value-type="string">
            <text:p>VITE CORTICALE 2.0 -L.17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4" calcext:value-type="float">
            <text:p>59994</text:p>
          </table:table-cell>
          <table:table-cell table:style-name="ce67" office:value-type="float" office:value="2489159" calcext:value-type="float">
            <text:p>24891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7" calcext:value-type="float">
            <text:p>1185487</text:p>
          </table:table-cell>
          <table:table-cell table:style-name="ce25" office:value-type="string" calcext:value-type="string">
            <text:p>MED-A-5400.18/1</text:p>
          </table:table-cell>
          <table:table-cell table:style-name="ce38" office:value-type="string" calcext:value-type="string">
            <text:p>VITE CORTICALE 2.0 -L.18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4" calcext:value-type="float">
            <text:p>59994</text:p>
          </table:table-cell>
          <table:table-cell table:style-name="ce67" office:value-type="float" office:value="2489162" calcext:value-type="float">
            <text:p>24891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8" calcext:value-type="float">
            <text:p>1185488</text:p>
          </table:table-cell>
          <table:table-cell table:style-name="ce25" office:value-type="string" calcext:value-type="string">
            <text:p>MED-A-5400.19/1</text:p>
          </table:table-cell>
          <table:table-cell table:style-name="ce38" office:value-type="string" calcext:value-type="string">
            <text:p>VITE CORTICALE 2.0 -L.19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9" calcext:value-type="float">
            <text:p>59999</text:p>
          </table:table-cell>
          <table:table-cell table:style-name="ce67" office:value-type="float" office:value="2489164" calcext:value-type="float">
            <text:p>248916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62" calcext:value-type="float">
            <text:p>1185162</text:p>
          </table:table-cell>
          <table:table-cell table:style-name="ce25" office:value-type="string" calcext:value-type="string">
            <text:p>MED-A-5400.20/1</text:p>
          </table:table-cell>
          <table:table-cell table:style-name="ce38" office:value-type="string" calcext:value-type="string">
            <text:p>VITE CORTICALE 2.0 -L.2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9" calcext:value-type="float">
            <text:p>59999</text:p>
          </table:table-cell>
          <table:table-cell table:style-name="ce67" office:value-type="float" office:value="2489167" calcext:value-type="float">
            <text:p>24891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89" calcext:value-type="float">
            <text:p>1185489</text:p>
          </table:table-cell>
          <table:table-cell table:style-name="ce25" office:value-type="string" calcext:value-type="string">
            <text:p>MED-A-5400.21/1</text:p>
          </table:table-cell>
          <table:table-cell table:style-name="ce38" office:value-type="string" calcext:value-type="string">
            <text:p>VITE CORTICALE 2.0 -L.21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9" calcext:value-type="float">
            <text:p>59999</text:p>
          </table:table-cell>
          <table:table-cell table:style-name="ce67" office:value-type="float" office:value="2489171" calcext:value-type="float">
            <text:p>24891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90" calcext:value-type="float">
            <text:p>1185490</text:p>
          </table:table-cell>
          <table:table-cell table:style-name="ce25" office:value-type="string" calcext:value-type="string">
            <text:p>MED-A-5400.22/1</text:p>
          </table:table-cell>
          <table:table-cell table:style-name="ce38" office:value-type="string" calcext:value-type="string">
            <text:p>VITE CORTICALE 2.0 -L.22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59999" calcext:value-type="float">
            <text:p>59999</text:p>
          </table:table-cell>
          <table:table-cell table:style-name="ce67" office:value-type="float" office:value="2489174" calcext:value-type="float">
            <text:p>24891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91" calcext:value-type="float">
            <text:p>1185491</text:p>
          </table:table-cell>
          <table:table-cell table:style-name="ce25" office:value-type="string" calcext:value-type="string">
            <text:p>MED-A-5400.23/1</text:p>
          </table:table-cell>
          <table:table-cell table:style-name="ce38" office:value-type="string" calcext:value-type="string">
            <text:p>VITE CORTICALE 2.0 -L.23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01" calcext:value-type="float">
            <text:p>60001</text:p>
          </table:table-cell>
          <table:table-cell table:style-name="ce67" office:value-type="float" office:value="2489176" calcext:value-type="float">
            <text:p>24891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63" calcext:value-type="float">
            <text:p>1185163</text:p>
          </table:table-cell>
          <table:table-cell table:style-name="ce25" office:value-type="string" calcext:value-type="string">
            <text:p>MED-A-5400.24/1</text:p>
          </table:table-cell>
          <table:table-cell table:style-name="ce38" office:value-type="string" calcext:value-type="string">
            <text:p>VITE CORTICALE 2.0 -L.2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01" calcext:value-type="float">
            <text:p>60001</text:p>
          </table:table-cell>
          <table:table-cell table:style-name="ce67" office:value-type="float" office:value="2489179" calcext:value-type="float">
            <text:p>248917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0" calcext:value-type="float">
            <text:p>1185440</text:p>
          </table:table-cell>
          <table:table-cell table:style-name="ce25" office:value-type="string" calcext:value-type="string">
            <text:p>MED-A-5400.26/1</text:p>
          </table:table-cell>
          <table:table-cell table:style-name="ce38" office:value-type="string" calcext:value-type="string">
            <text:p>VITE CORTICALE 2.0 -L.26MM 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39" calcext:value-type="float">
            <text:p>350239</text:p>
          </table:table-cell>
          <table:table-cell table:style-name="ce67" office:value-type="float" office:value="2489182" calcext:value-type="float">
            <text:p>24891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1" calcext:value-type="float">
            <text:p>1185441</text:p>
          </table:table-cell>
          <table:table-cell table:style-name="ce25" office:value-type="string" calcext:value-type="string">
            <text:p>MED-A-5400.28/1</text:p>
          </table:table-cell>
          <table:table-cell table:style-name="ce38" office:value-type="string" calcext:value-type="string">
            <text:p>VITE CORTICALE 2.0 -L.28MM 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39" calcext:value-type="float">
            <text:p>350239</text:p>
          </table:table-cell>
          <table:table-cell table:style-name="ce67" office:value-type="float" office:value="2489184" calcext:value-type="float">
            <text:p>24891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2" calcext:value-type="float">
            <text:p>1185442</text:p>
          </table:table-cell>
          <table:table-cell table:style-name="ce25" office:value-type="string" calcext:value-type="string">
            <text:p>MED-A-5400.30/1</text:p>
          </table:table-cell>
          <table:table-cell table:style-name="ce38" office:value-type="string" calcext:value-type="string">
            <text:p>VITE CORTICALE 2.0 -L.30MM 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39" calcext:value-type="float">
            <text:p>350239</text:p>
          </table:table-cell>
          <table:table-cell table:style-name="ce67" office:value-type="float" office:value="2489186" calcext:value-type="float">
            <text:p>248918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60" calcext:value-type="float">
            <text:p>1152560</text:p>
          </table:table-cell>
          <table:table-cell table:style-name="ce25" office:value-type="string" calcext:value-type="string">
            <text:p>MED-A-5450.06/1</text:p>
          </table:table-cell>
          <table:table-cell table:style-name="ce38" office:value-type="string" calcext:value-type="string">
            <text:p>VITE LOCKING 2.0-L.6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79" calcext:value-type="float">
            <text:p>60179</text:p>
          </table:table-cell>
          <table:table-cell table:style-name="ce67" office:value-type="float" office:value="2489319" calcext:value-type="float">
            <text:p>24893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4129" calcext:value-type="float">
            <text:p>1184129</text:p>
          </table:table-cell>
          <table:table-cell table:style-name="ce25" office:value-type="string" calcext:value-type="string">
            <text:p>MED-A-5450.07/1</text:p>
          </table:table-cell>
          <table:table-cell table:style-name="ce38" office:value-type="string" calcext:value-type="string">
            <text:p>VITE LOCKING 2.0-L.7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79" calcext:value-type="float">
            <text:p>60179</text:p>
          </table:table-cell>
          <table:table-cell table:style-name="ce67" office:value-type="float" office:value="2489326" calcext:value-type="float">
            <text:p>248932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29" calcext:value-type="float">
            <text:p>1152529</text:p>
          </table:table-cell>
          <table:table-cell table:style-name="ce25" office:value-type="string" calcext:value-type="string">
            <text:p>MED-A-5450.08/1</text:p>
          </table:table-cell>
          <table:table-cell table:style-name="ce38" office:value-type="string" calcext:value-type="string">
            <text:p>VITE LOCKING 2.0-L.8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79" calcext:value-type="float">
            <text:p>60179</text:p>
          </table:table-cell>
          <table:table-cell table:style-name="ce67" office:value-type="float" office:value="2489330" calcext:value-type="float">
            <text:p>248933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8" calcext:value-type="float">
            <text:p>1162688</text:p>
          </table:table-cell>
          <table:table-cell table:style-name="ce25" office:value-type="string" calcext:value-type="string">
            <text:p>MED-A-5450.09/1</text:p>
          </table:table-cell>
          <table:table-cell table:style-name="ce38" office:value-type="string" calcext:value-type="string">
            <text:p>VITE LOCKING 2.0-L.9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79" calcext:value-type="float">
            <text:p>60179</text:p>
          </table:table-cell>
          <table:table-cell table:style-name="ce67" office:value-type="float" office:value="2489332" calcext:value-type="float">
            <text:p>24893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95" calcext:value-type="float">
            <text:p>1185495</text:p>
          </table:table-cell>
          <table:table-cell table:style-name="ce25" office:value-type="string" calcext:value-type="string">
            <text:p>MED-A-5450.10/1</text:p>
          </table:table-cell>
          <table:table-cell table:style-name="ce38" office:value-type="string" calcext:value-type="string">
            <text:p>VITE LOCKING 2.0-L.10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87" calcext:value-type="float">
            <text:p>60187</text:p>
          </table:table-cell>
          <table:table-cell table:style-name="ce67" office:value-type="float" office:value="2489334" calcext:value-type="float">
            <text:p>248933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754" calcext:value-type="float">
            <text:p>1162754</text:p>
          </table:table-cell>
          <table:table-cell table:style-name="ce25" office:value-type="string" calcext:value-type="string">
            <text:p>MED-A-5450.11/1</text:p>
          </table:table-cell>
          <table:table-cell table:style-name="ce38" office:value-type="string" calcext:value-type="string">
            <text:p>VITE LOCKING 2.0-L.11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87" calcext:value-type="float">
            <text:p>60187</text:p>
          </table:table-cell>
          <table:table-cell table:style-name="ce67" office:value-type="float" office:value="2489337" calcext:value-type="float">
            <text:p>24893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30" calcext:value-type="float">
            <text:p>1152530</text:p>
          </table:table-cell>
          <table:table-cell table:style-name="ce25" office:value-type="string" calcext:value-type="string">
            <text:p>MED-A-5450.12/1</text:p>
          </table:table-cell>
          <table:table-cell table:style-name="ce38" office:value-type="string" calcext:value-type="string">
            <text:p>VITE LOCKING 2.0-L.12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87" calcext:value-type="float">
            <text:p>60187</text:p>
          </table:table-cell>
          <table:table-cell table:style-name="ce67" office:value-type="float" office:value="2489339" calcext:value-type="float">
            <text:p>24893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28" calcext:value-type="float">
            <text:p>1157628</text:p>
          </table:table-cell>
          <table:table-cell table:style-name="ce25" office:value-type="string" calcext:value-type="string">
            <text:p>MED-A-5450.13/1</text:p>
          </table:table-cell>
          <table:table-cell table:style-name="ce38" office:value-type="string" calcext:value-type="string">
            <text:p>VITE LOCKING 2.0-L.13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87" calcext:value-type="float">
            <text:p>60187</text:p>
          </table:table-cell>
          <table:table-cell table:style-name="ce67" office:value-type="float" office:value="2489342" calcext:value-type="float">
            <text:p>24893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31" calcext:value-type="float">
            <text:p>1152531</text:p>
          </table:table-cell>
          <table:table-cell table:style-name="ce25" office:value-type="string" calcext:value-type="string">
            <text:p>MED-A-5450.14/1</text:p>
          </table:table-cell>
          <table:table-cell table:style-name="ce38" office:value-type="string" calcext:value-type="string">
            <text:p>VITE LOCKING 2.0-L.14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94" calcext:value-type="float">
            <text:p>60194</text:p>
          </table:table-cell>
          <table:table-cell table:style-name="ce67" office:value-type="float" office:value="2489345" calcext:value-type="float">
            <text:p>24893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829" calcext:value-type="float">
            <text:p>1186829</text:p>
          </table:table-cell>
          <table:table-cell table:style-name="ce25" office:value-type="string" calcext:value-type="string">
            <text:p>MED-A-5450.16/1</text:p>
          </table:table-cell>
          <table:table-cell table:style-name="ce38" office:value-type="string" calcext:value-type="string">
            <text:p>VITE LOCKING 2.0-L.16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94" calcext:value-type="float">
            <text:p>60194</text:p>
          </table:table-cell>
          <table:table-cell table:style-name="ce67" office:value-type="float" office:value="2489348" calcext:value-type="float">
            <text:p>24893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00" calcext:value-type="float">
            <text:p>1185500</text:p>
          </table:table-cell>
          <table:table-cell table:style-name="ce25" office:value-type="string" calcext:value-type="string">
            <text:p>MED-A-5450.18/1</text:p>
          </table:table-cell>
          <table:table-cell table:style-name="ce38" office:value-type="string" calcext:value-type="string">
            <text:p>VITE LOCKING 2.0-L.18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94" calcext:value-type="float">
            <text:p>60194</text:p>
          </table:table-cell>
          <table:table-cell table:style-name="ce67" office:value-type="float" office:value="2489350" calcext:value-type="float">
            <text:p>24893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831" calcext:value-type="float">
            <text:p>1186831</text:p>
          </table:table-cell>
          <table:table-cell table:style-name="ce25" office:value-type="string" calcext:value-type="string">
            <text:p>MED-A-5450.20/1</text:p>
          </table:table-cell>
          <table:table-cell table:style-name="ce38" office:value-type="string" calcext:value-type="string">
            <text:p>VITE LOCKING 2.0-L.20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194" calcext:value-type="float">
            <text:p>60194</text:p>
          </table:table-cell>
          <table:table-cell table:style-name="ce67" office:value-type="float" office:value="2489352" calcext:value-type="float">
            <text:p>24893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3" calcext:value-type="float">
            <text:p>1185443</text:p>
          </table:table-cell>
          <table:table-cell table:style-name="ce25" office:value-type="string" calcext:value-type="string">
            <text:p>MED-A-5450.22/1</text:p>
          </table:table-cell>
          <table:table-cell table:style-name="ce38" office:value-type="string" calcext:value-type="string">
            <text:p>VITE LOCKING 2.0-L.22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60" calcext:value-type="float">
            <text:p>350260</text:p>
          </table:table-cell>
          <table:table-cell table:style-name="ce67" office:value-type="float" office:value="2489354" calcext:value-type="float">
            <text:p>24893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4" calcext:value-type="float">
            <text:p>1185444</text:p>
          </table:table-cell>
          <table:table-cell table:style-name="ce25" office:value-type="string" calcext:value-type="string">
            <text:p>MED-A-5450.24/1</text:p>
          </table:table-cell>
          <table:table-cell table:style-name="ce38" office:value-type="string" calcext:value-type="string">
            <text:p>VITE LOCKING 2.0-L.24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60" calcext:value-type="float">
            <text:p>350260</text:p>
          </table:table-cell>
          <table:table-cell table:style-name="ce67" office:value-type="float" office:value="2489356" calcext:value-type="float">
            <text:p>24893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5" calcext:value-type="float">
            <text:p>1185445</text:p>
          </table:table-cell>
          <table:table-cell table:style-name="ce25" office:value-type="string" calcext:value-type="string">
            <text:p>MED-A-5450.26/1</text:p>
          </table:table-cell>
          <table:table-cell table:style-name="ce38" office:value-type="string" calcext:value-type="string">
            <text:p>VITE LOCKING 2.0-L.26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60" calcext:value-type="float">
            <text:p>350260</text:p>
          </table:table-cell>
          <table:table-cell table:style-name="ce67" office:value-type="float" office:value="2489359" calcext:value-type="float">
            <text:p>24893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6" calcext:value-type="float">
            <text:p>1185446</text:p>
          </table:table-cell>
          <table:table-cell table:style-name="ce25" office:value-type="string" calcext:value-type="string">
            <text:p>MED-A-5450.28/1</text:p>
          </table:table-cell>
          <table:table-cell table:style-name="ce38" office:value-type="string" calcext:value-type="string">
            <text:p>VITE LOCKING 2.0-L.28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60" calcext:value-type="float">
            <text:p>350260</text:p>
          </table:table-cell>
          <table:table-cell table:style-name="ce67" office:value-type="float" office:value="2489361" calcext:value-type="float">
            <text:p>24893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7" calcext:value-type="float">
            <text:p>1185447</text:p>
          </table:table-cell>
          <table:table-cell table:style-name="ce25" office:value-type="string" calcext:value-type="string">
            <text:p>MED-A-5450.30/1</text:p>
          </table:table-cell>
          <table:table-cell table:style-name="ce38" office:value-type="string" calcext:value-type="string">
            <text:p>VITE LOCKING 2.0-L.30MM-HD6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0260" calcext:value-type="float">
            <text:p>350260</text:p>
          </table:table-cell>
          <table:table-cell table:style-name="ce67" office:value-type="float" office:value="2489363" calcext:value-type="float">
            <text:p>24893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35" calcext:value-type="float">
            <text:p>1157635</text:p>
          </table:table-cell>
          <table:table-cell table:style-name="ce25" office:value-type="string" calcext:value-type="string">
            <text:p>MED-A-5500.05/1</text:p>
          </table:table-cell>
          <table:table-cell table:style-name="ce38" office:value-type="string" calcext:value-type="string">
            <text:p>VITE CORTICALE 2.3 -L.5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01" calcext:value-type="float">
            <text:p>60001</text:p>
          </table:table-cell>
          <table:table-cell table:style-name="ce67" office:value-type="float" office:value="2490352" calcext:value-type="float">
            <text:p>24903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819" calcext:value-type="float">
            <text:p>1186819</text:p>
          </table:table-cell>
          <table:table-cell table:style-name="ce25" office:value-type="string" calcext:value-type="string">
            <text:p>MED-A-5500.06/1</text:p>
          </table:table-cell>
          <table:table-cell table:style-name="ce38" office:value-type="string" calcext:value-type="string">
            <text:p>VITE CORTICALE 2.3 -L.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01" calcext:value-type="float">
            <text:p>60001</text:p>
          </table:table-cell>
          <table:table-cell table:style-name="ce67" office:value-type="float" office:value="2490354" calcext:value-type="float">
            <text:p>24903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7" calcext:value-type="float">
            <text:p>1157657</text:p>
          </table:table-cell>
          <table:table-cell table:style-name="ce25" office:value-type="string" calcext:value-type="string">
            <text:p>MED-A-5500.07/1</text:p>
          </table:table-cell>
          <table:table-cell table:style-name="ce38" office:value-type="string" calcext:value-type="string">
            <text:p>VITE CORTICALE 2.3 -L.7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18" calcext:value-type="float">
            <text:p>60018</text:p>
          </table:table-cell>
          <table:table-cell table:style-name="ce67" office:value-type="float" office:value="2490356" calcext:value-type="float">
            <text:p>24903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71" calcext:value-type="float">
            <text:p>1162671</text:p>
          </table:table-cell>
          <table:table-cell table:style-name="ce25" office:value-type="string" calcext:value-type="string">
            <text:p>MED-A-5500.08/1</text:p>
          </table:table-cell>
          <table:table-cell table:style-name="ce38" office:value-type="string" calcext:value-type="string">
            <text:p>VITE CORTICALE 2.3 -L.8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18" calcext:value-type="float">
            <text:p>60018</text:p>
          </table:table-cell>
          <table:table-cell table:style-name="ce67" office:value-type="float" office:value="2490359" calcext:value-type="float">
            <text:p>24903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75" calcext:value-type="float">
            <text:p>1162675</text:p>
          </table:table-cell>
          <table:table-cell table:style-name="ce25" office:value-type="string" calcext:value-type="string">
            <text:p>MED-A-5500.09/1</text:p>
          </table:table-cell>
          <table:table-cell table:style-name="ce38" office:value-type="string" calcext:value-type="string">
            <text:p>VITE CORTICALE 2.3 -L.9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18" calcext:value-type="float">
            <text:p>60018</text:p>
          </table:table-cell>
          <table:table-cell table:style-name="ce67" office:value-type="float" office:value="2490361" calcext:value-type="float">
            <text:p>24903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8" calcext:value-type="float">
            <text:p>1157658</text:p>
          </table:table-cell>
          <table:table-cell table:style-name="ce25" office:value-type="string" calcext:value-type="string">
            <text:p>MED-A-5500.10/1</text:p>
          </table:table-cell>
          <table:table-cell table:style-name="ce38" office:value-type="string" calcext:value-type="string">
            <text:p>VITE CORTICALE 2.3 -L.1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18" calcext:value-type="float">
            <text:p>60018</text:p>
          </table:table-cell>
          <table:table-cell table:style-name="ce67" office:value-type="float" office:value="2490363" calcext:value-type="float">
            <text:p>24903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5" calcext:value-type="float">
            <text:p>1152595</text:p>
          </table:table-cell>
          <table:table-cell table:style-name="ce25" office:value-type="string" calcext:value-type="string">
            <text:p>MED-A-5500.11/1</text:p>
          </table:table-cell>
          <table:table-cell table:style-name="ce38" office:value-type="string" calcext:value-type="string">
            <text:p>VITE CORTICALE 2.3 -L.11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2" calcext:value-type="float">
            <text:p>60032</text:p>
          </table:table-cell>
          <table:table-cell table:style-name="ce67" office:value-type="float" office:value="2490365" calcext:value-type="float">
            <text:p>24903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27" calcext:value-type="float">
            <text:p>1185527</text:p>
          </table:table-cell>
          <table:table-cell table:style-name="ce25" office:value-type="string" calcext:value-type="string">
            <text:p>MED-A-5500.12/1</text:p>
          </table:table-cell>
          <table:table-cell table:style-name="ce38" office:value-type="string" calcext:value-type="string">
            <text:p>VITE CORTICALE 2.3 -L.12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2" calcext:value-type="float">
            <text:p>60032</text:p>
          </table:table-cell>
          <table:table-cell table:style-name="ce67" office:value-type="float" office:value="2490368" calcext:value-type="float">
            <text:p>249036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6" calcext:value-type="float">
            <text:p>1152596</text:p>
          </table:table-cell>
          <table:table-cell table:style-name="ce25" office:value-type="string" calcext:value-type="string">
            <text:p>MED-A-5500.13/1</text:p>
          </table:table-cell>
          <table:table-cell table:style-name="ce38" office:value-type="string" calcext:value-type="string">
            <text:p>VITE CORTICALE 2.3 -L.13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2" calcext:value-type="float">
            <text:p>60032</text:p>
          </table:table-cell>
          <table:table-cell table:style-name="ce67" office:value-type="float" office:value="2490370" calcext:value-type="float">
            <text:p>24903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7" calcext:value-type="float">
            <text:p>1152597</text:p>
          </table:table-cell>
          <table:table-cell table:style-name="ce25" office:value-type="string" calcext:value-type="string">
            <text:p>MED-A-5500.14/1</text:p>
          </table:table-cell>
          <table:table-cell table:style-name="ce38" office:value-type="string" calcext:value-type="string">
            <text:p>VITE CORTICALE 2.3 -L.1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2" calcext:value-type="float">
            <text:p>60032</text:p>
          </table:table-cell>
          <table:table-cell table:style-name="ce67" office:value-type="float" office:value="2490372" calcext:value-type="float">
            <text:p>24903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8" calcext:value-type="float">
            <text:p>1152598</text:p>
          </table:table-cell>
          <table:table-cell table:style-name="ce25" office:value-type="string" calcext:value-type="string">
            <text:p>MED-A-5500.15/1</text:p>
          </table:table-cell>
          <table:table-cell table:style-name="ce38" office:value-type="string" calcext:value-type="string">
            <text:p>VITE CORTICALE 2.3 -L.15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23" calcext:value-type="float">
            <text:p>60023</text:p>
          </table:table-cell>
          <table:table-cell table:style-name="ce67" office:value-type="float" office:value="2490375" calcext:value-type="float">
            <text:p>249037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6" calcext:value-type="float">
            <text:p>1162686</text:p>
          </table:table-cell>
          <table:table-cell table:style-name="ce25" office:value-type="string" calcext:value-type="string">
            <text:p>MED-A-5500.16/1</text:p>
          </table:table-cell>
          <table:table-cell table:style-name="ce38" office:value-type="string" calcext:value-type="string">
            <text:p>VITE CORTICALE 2.3 -L.1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23" calcext:value-type="float">
            <text:p>60023</text:p>
          </table:table-cell>
          <table:table-cell table:style-name="ce67" office:value-type="float" office:value="2490377" calcext:value-type="float">
            <text:p>249037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72" calcext:value-type="float">
            <text:p>1162672</text:p>
          </table:table-cell>
          <table:table-cell table:style-name="ce25" office:value-type="string" calcext:value-type="string">
            <text:p>MED-A-5500.17/1</text:p>
          </table:table-cell>
          <table:table-cell table:style-name="ce38" office:value-type="string" calcext:value-type="string">
            <text:p>VITE CORTICALE 2.3 -L.17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23" calcext:value-type="float">
            <text:p>60023</text:p>
          </table:table-cell>
          <table:table-cell table:style-name="ce67" office:value-type="float" office:value="2490379" calcext:value-type="float">
            <text:p>249037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62687" calcext:value-type="float">
            <text:p>1162687</text:p>
          </table:table-cell>
          <table:table-cell table:style-name="ce25" office:value-type="string" calcext:value-type="string">
            <text:p>MED-A-5500.18/1</text:p>
          </table:table-cell>
          <table:table-cell table:style-name="ce38" office:value-type="string" calcext:value-type="string">
            <text:p>VITE CORTICALE 2.3 -L.18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23" calcext:value-type="float">
            <text:p>60023</text:p>
          </table:table-cell>
          <table:table-cell table:style-name="ce67" office:value-type="float" office:value="2490382" calcext:value-type="float">
            <text:p>24903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2" calcext:value-type="float">
            <text:p>1185532</text:p>
          </table:table-cell>
          <table:table-cell table:style-name="ce25" office:value-type="string" calcext:value-type="string">
            <text:p>MED-A-5500.19/1</text:p>
          </table:table-cell>
          <table:table-cell table:style-name="ce38" office:value-type="string" calcext:value-type="string">
            <text:p>VITE CORTICALE 2.3 -L.19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9" calcext:value-type="float">
            <text:p>60039</text:p>
          </table:table-cell>
          <table:table-cell table:style-name="ce67" office:value-type="float" office:value="2490385" calcext:value-type="float">
            <text:p>24903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838" calcext:value-type="float">
            <text:p>1186838</text:p>
          </table:table-cell>
          <table:table-cell table:style-name="ce25" office:value-type="string" calcext:value-type="string">
            <text:p>MED-A-5500.20/1</text:p>
          </table:table-cell>
          <table:table-cell table:style-name="ce38" office:value-type="string" calcext:value-type="string">
            <text:p>VITE CORTICALE 2.3 -L.2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9" calcext:value-type="float">
            <text:p>60039</text:p>
          </table:table-cell>
          <table:table-cell table:style-name="ce67" office:value-type="float" office:value="2490387" calcext:value-type="float">
            <text:p>249038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4" calcext:value-type="float">
            <text:p>1185534</text:p>
          </table:table-cell>
          <table:table-cell table:style-name="ce25" office:value-type="string" calcext:value-type="string">
            <text:p>MED-A-5500.21/1</text:p>
          </table:table-cell>
          <table:table-cell table:style-name="ce38" office:value-type="string" calcext:value-type="string">
            <text:p>VITE CORTICALE 2.3 -L.21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9" calcext:value-type="float">
            <text:p>60039</text:p>
          </table:table-cell>
          <table:table-cell table:style-name="ce67" office:value-type="float" office:value="2490389" calcext:value-type="float">
            <text:p>249038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10" calcext:value-type="float">
            <text:p>1185510</text:p>
          </table:table-cell>
          <table:table-cell table:style-name="ce25" office:value-type="string" calcext:value-type="string">
            <text:p>MED-A-5500.22/1</text:p>
          </table:table-cell>
          <table:table-cell table:style-name="ce38" office:value-type="string" calcext:value-type="string">
            <text:p>VITE CORTICALE 2.3 -L.22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39" calcext:value-type="float">
            <text:p>60039</text:p>
          </table:table-cell>
          <table:table-cell table:style-name="ce67" office:value-type="float" office:value="2490395" calcext:value-type="float">
            <text:p>249039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5" calcext:value-type="float">
            <text:p>1185535</text:p>
          </table:table-cell>
          <table:table-cell table:style-name="ce25" office:value-type="string" calcext:value-type="string">
            <text:p>MED-A-5500.23/1</text:p>
          </table:table-cell>
          <table:table-cell table:style-name="ce38" office:value-type="string" calcext:value-type="string">
            <text:p>VITE CORTICALE 2.3 -L.23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5" calcext:value-type="float">
            <text:p>60045</text:p>
          </table:table-cell>
          <table:table-cell table:style-name="ce67" office:value-type="float" office:value="2490398" calcext:value-type="float">
            <text:p>249039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6" calcext:value-type="float">
            <text:p>1185536</text:p>
          </table:table-cell>
          <table:table-cell table:style-name="ce25" office:value-type="string" calcext:value-type="string">
            <text:p>MED-A-5500.24/1</text:p>
          </table:table-cell>
          <table:table-cell table:style-name="ce38" office:value-type="string" calcext:value-type="string">
            <text:p>VITE CORTICALE 2.3 -L.2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5" calcext:value-type="float">
            <text:p>60045</text:p>
          </table:table-cell>
          <table:table-cell table:style-name="ce67" office:value-type="float" office:value="2490400" calcext:value-type="float">
            <text:p>24904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11" calcext:value-type="float">
            <text:p>1185511</text:p>
          </table:table-cell>
          <table:table-cell table:style-name="ce25" office:value-type="string" calcext:value-type="string">
            <text:p>MED-A-5500.26/1</text:p>
          </table:table-cell>
          <table:table-cell table:style-name="ce38" office:value-type="string" calcext:value-type="string">
            <text:p>VITE CORTICALE 2.3 -L.2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5" calcext:value-type="float">
            <text:p>60045</text:p>
          </table:table-cell>
          <table:table-cell table:style-name="ce67" office:value-type="float" office:value="2490402" calcext:value-type="float">
            <text:p>24904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7" calcext:value-type="float">
            <text:p>1185537</text:p>
          </table:table-cell>
          <table:table-cell table:style-name="ce25" office:value-type="string" calcext:value-type="string">
            <text:p>MED-A-5500.28/1</text:p>
          </table:table-cell>
          <table:table-cell table:style-name="ce38" office:value-type="string" calcext:value-type="string">
            <text:p>VITE CORTICALE 2.3 -L.28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5" calcext:value-type="float">
            <text:p>60045</text:p>
          </table:table-cell>
          <table:table-cell table:style-name="ce67" office:value-type="float" office:value="2490404" calcext:value-type="float">
            <text:p>24904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8" calcext:value-type="float">
            <text:p>1185538</text:p>
          </table:table-cell>
          <table:table-cell table:style-name="ce25" office:value-type="string" calcext:value-type="string">
            <text:p>MED-A-5500.30/1</text:p>
          </table:table-cell>
          <table:table-cell table:style-name="ce38" office:value-type="string" calcext:value-type="string">
            <text:p>VITE CORTICALE 2.3 -L.3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9" calcext:value-type="float">
            <text:p>60049</text:p>
          </table:table-cell>
          <table:table-cell table:style-name="ce67" office:value-type="float" office:value="2490406" calcext:value-type="float">
            <text:p>24904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39" calcext:value-type="float">
            <text:p>1185539</text:p>
          </table:table-cell>
          <table:table-cell table:style-name="ce25" office:value-type="string" calcext:value-type="string">
            <text:p>MED-A-5500.32/1</text:p>
          </table:table-cell>
          <table:table-cell table:style-name="ce38" office:value-type="string" calcext:value-type="string">
            <text:p>VITE CORTICALE 2.3 -L.32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9" calcext:value-type="float">
            <text:p>60049</text:p>
          </table:table-cell>
          <table:table-cell table:style-name="ce67" office:value-type="float" office:value="2490408" calcext:value-type="float">
            <text:p>249040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12" calcext:value-type="float">
            <text:p>1185512</text:p>
          </table:table-cell>
          <table:table-cell table:style-name="ce25" office:value-type="string" calcext:value-type="string">
            <text:p>MED-A-5500.34/1</text:p>
          </table:table-cell>
          <table:table-cell table:style-name="ce38" office:value-type="string" calcext:value-type="string">
            <text:p>VITE CORTICALE 2.3 -L.34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9" calcext:value-type="float">
            <text:p>60049</text:p>
          </table:table-cell>
          <table:table-cell table:style-name="ce67" office:value-type="float" office:value="2490410" calcext:value-type="float">
            <text:p>24904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540" calcext:value-type="float">
            <text:p>1185540</text:p>
          </table:table-cell>
          <table:table-cell table:style-name="ce25" office:value-type="string" calcext:value-type="string">
            <text:p>MED-A-5600.06/1</text:p>
          </table:table-cell>
          <table:table-cell table:style-name="ce38" office:value-type="string" calcext:value-type="string">
            <text:p>VITE CORTICALE 2.5 -L.6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49" calcext:value-type="float">
            <text:p>60049</text:p>
          </table:table-cell>
          <table:table-cell table:style-name="ce67" office:value-type="float" office:value="2492055" calcext:value-type="float">
            <text:p>24920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2" calcext:value-type="float">
            <text:p>3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34" calcext:value-type="float">
            <text:p>1194534</text:p>
          </table:table-cell>
          <table:table-cell table:style-name="ce25" office:value-type="string" calcext:value-type="string">
            <text:p>MED-A-5600.10/1</text:p>
          </table:table-cell>
          <table:table-cell table:style-name="ce38" office:value-type="string" calcext:value-type="string">
            <text:p>VITE CORTICALE 2.5 -L.10MM-HD6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053" calcext:value-type="float">
            <text:p>60053</text:p>
          </table:table-cell>
          <table:table-cell table:style-name="ce67" office:value-type="float" office:value="2492058" calcext:value-type="float">
            <text:p>24920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2" calcext:value-type="float">
            <text:p>3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24" calcext:value-type="float">
            <text:p>1157624</text:p>
          </table:table-cell>
          <table:table-cell table:style-name="ce25" office:value-type="string" calcext:value-type="string">
            <text:p>MED-A-5700.08/1</text:p>
          </table:table-cell>
          <table:table-cell table:style-name="ce38" office:value-type="string" calcext:value-type="string">
            <text:p>VITE CORTICALE APTUS RADIO 2.5X8MM HD7 <text:s/>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22" calcext:value-type="float">
            <text:p>60222</text:p>
          </table:table-cell>
          <table:table-cell table:style-name="ce67" office:value-type="float" office:value="2486339" calcext:value-type="float">
            <text:p>24863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45" calcext:value-type="float">
            <text:p>1157645</text:p>
          </table:table-cell>
          <table:table-cell table:style-name="ce25" office:value-type="string" calcext:value-type="string">
            <text:p>MED-A-5700.10/1</text:p>
          </table:table-cell>
          <table:table-cell table:style-name="ce38" office:value-type="string" calcext:value-type="string">
            <text:p>VITE CORTICALE APTUS RADIO 2.5X1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22" calcext:value-type="float">
            <text:p>60222</text:p>
          </table:table-cell>
          <table:table-cell table:style-name="ce67" office:value-type="float" office:value="2486349" calcext:value-type="float">
            <text:p>24863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46" calcext:value-type="float">
            <text:p>1157646</text:p>
          </table:table-cell>
          <table:table-cell table:style-name="ce25" office:value-type="string" calcext:value-type="string">
            <text:p>MED-A-5700.12/1</text:p>
          </table:table-cell>
          <table:table-cell table:style-name="ce38" office:value-type="string" calcext:value-type="string">
            <text:p>VITE CORTICALE APTUS RADIO 2.5X1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22" calcext:value-type="float">
            <text:p>60222</text:p>
          </table:table-cell>
          <table:table-cell table:style-name="ce67" office:value-type="float" office:value="2486350" calcext:value-type="float">
            <text:p>24863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93" calcext:value-type="float">
            <text:p>1149293</text:p>
          </table:table-cell>
          <table:table-cell table:style-name="ce25" office:value-type="string" calcext:value-type="string">
            <text:p>MED-A-5700.14/1</text:p>
          </table:table-cell>
          <table:table-cell table:style-name="ce38" office:value-type="string" calcext:value-type="string">
            <text:p>VITE CORTICALE APTUS RADIO 2.5X1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22" calcext:value-type="float">
            <text:p>60222</text:p>
          </table:table-cell>
          <table:table-cell table:style-name="ce67" office:value-type="float" office:value="2486351" calcext:value-type="float">
            <text:p>24863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94" calcext:value-type="float">
            <text:p>1149294</text:p>
          </table:table-cell>
          <table:table-cell table:style-name="ce25" office:value-type="string" calcext:value-type="string">
            <text:p>MED-A-5700.16/1</text:p>
          </table:table-cell>
          <table:table-cell table:style-name="ce38" office:value-type="string" calcext:value-type="string">
            <text:p>VITE CORTICALE APTUS RADIO 2.5X16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38" calcext:value-type="float">
            <text:p>60238</text:p>
          </table:table-cell>
          <table:table-cell table:style-name="ce67" office:value-type="float" office:value="2486352" calcext:value-type="float">
            <text:p>24863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47" calcext:value-type="float">
            <text:p>1157647</text:p>
          </table:table-cell>
          <table:table-cell table:style-name="ce25" office:value-type="string" calcext:value-type="string">
            <text:p>MED-A-5700.18/1</text:p>
          </table:table-cell>
          <table:table-cell table:style-name="ce38" office:value-type="string" calcext:value-type="string">
            <text:p>VITE CORTICALE APTUS RADIO 2.5X1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38" calcext:value-type="float">
            <text:p>60238</text:p>
          </table:table-cell>
          <table:table-cell table:style-name="ce67" office:value-type="float" office:value="2486354" calcext:value-type="float">
            <text:p>24863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48" calcext:value-type="float">
            <text:p>1157648</text:p>
          </table:table-cell>
          <table:table-cell table:style-name="ce25" office:value-type="string" calcext:value-type="string">
            <text:p>MED-A-5700.20/1</text:p>
          </table:table-cell>
          <table:table-cell table:style-name="ce38" office:value-type="string" calcext:value-type="string">
            <text:p>VITE CORTICALE APTUS RADIO 2.5X2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38" calcext:value-type="float">
            <text:p>60238</text:p>
          </table:table-cell>
          <table:table-cell table:style-name="ce67" office:value-type="float" office:value="2486355" calcext:value-type="float">
            <text:p>24863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1" calcext:value-type="float">
            <text:p>1194311</text:p>
          </table:table-cell>
          <table:table-cell table:style-name="ce25" office:value-type="string" calcext:value-type="string">
            <text:p>MED-A-5700.22/1</text:p>
          </table:table-cell>
          <table:table-cell table:style-name="ce38" office:value-type="string" calcext:value-type="string">
            <text:p>VITE CORTICALE APTUS RADIO 2.5X2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38" calcext:value-type="float">
            <text:p>60238</text:p>
          </table:table-cell>
          <table:table-cell table:style-name="ce67" office:value-type="float" office:value="2486357" calcext:value-type="float">
            <text:p>248635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4" calcext:value-type="float">
            <text:p>1194314</text:p>
          </table:table-cell>
          <table:table-cell table:style-name="ce25" office:value-type="string" calcext:value-type="string">
            <text:p>MED-A-5700.24/1</text:p>
          </table:table-cell>
          <table:table-cell table:style-name="ce38" office:value-type="string" calcext:value-type="string">
            <text:p>VITE CORTICALE APTUS RADIO 2.5X2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46" calcext:value-type="float">
            <text:p>60246</text:p>
          </table:table-cell>
          <table:table-cell table:style-name="ce67" office:value-type="float" office:value="2486358" calcext:value-type="float">
            <text:p>24863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49" calcext:value-type="float">
            <text:p>1157649</text:p>
          </table:table-cell>
          <table:table-cell table:style-name="ce25" office:value-type="string" calcext:value-type="string">
            <text:p>MED-A-5700.26/1</text:p>
          </table:table-cell>
          <table:table-cell table:style-name="ce38" office:value-type="string" calcext:value-type="string">
            <text:p>VITE CORTICALE APTUS RADIO 2.5X26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46" calcext:value-type="float">
            <text:p>60246</text:p>
          </table:table-cell>
          <table:table-cell table:style-name="ce67" office:value-type="float" office:value="2486361" calcext:value-type="float">
            <text:p>24863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0" calcext:value-type="float">
            <text:p>1157650</text:p>
          </table:table-cell>
          <table:table-cell table:style-name="ce25" office:value-type="string" calcext:value-type="string">
            <text:p>MED-A-5700.28/1</text:p>
          </table:table-cell>
          <table:table-cell table:style-name="ce38" office:value-type="string" calcext:value-type="string">
            <text:p>VITE CORTICALE APTUS RADIO 2.5X2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46" calcext:value-type="float">
            <text:p>60246</text:p>
          </table:table-cell>
          <table:table-cell table:style-name="ce67" office:value-type="float" office:value="2486362" calcext:value-type="float">
            <text:p>24863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7" calcext:value-type="float">
            <text:p>1194347</text:p>
          </table:table-cell>
          <table:table-cell table:style-name="ce25" office:value-type="string" calcext:value-type="string">
            <text:p>MED-A-5700.30/1</text:p>
          </table:table-cell>
          <table:table-cell table:style-name="ce38" office:value-type="string" calcext:value-type="string">
            <text:p>VITE CORTICALE APTUS RADIO 2.5X3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46" calcext:value-type="float">
            <text:p>60246</text:p>
          </table:table-cell>
          <table:table-cell table:style-name="ce67" office:value-type="float" office:value="2486363" calcext:value-type="float">
            <text:p>24863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4" calcext:value-type="float">
            <text:p>1194344</text:p>
          </table:table-cell>
          <table:table-cell table:style-name="ce25" office:value-type="string" calcext:value-type="string">
            <text:p>MED-A-5700.32/1</text:p>
          </table:table-cell>
          <table:table-cell table:style-name="ce38" office:value-type="string" calcext:value-type="string">
            <text:p>VITE CORTICALE APTUS RADIO 2.5X3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0" calcext:value-type="float">
            <text:p>60250</text:p>
          </table:table-cell>
          <table:table-cell table:style-name="ce67" office:value-type="float" office:value="2486364" calcext:value-type="float">
            <text:p>248636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5" calcext:value-type="float">
            <text:p>1194345</text:p>
          </table:table-cell>
          <table:table-cell table:style-name="ce25" office:value-type="string" calcext:value-type="string">
            <text:p>MED-A-5700.34/1</text:p>
          </table:table-cell>
          <table:table-cell table:style-name="ce38" office:value-type="string" calcext:value-type="string">
            <text:p>VITE CORTICALE APTUS RADIO 2.5X3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0" calcext:value-type="float">
            <text:p>60250</text:p>
          </table:table-cell>
          <table:table-cell table:style-name="ce67" office:value-type="float" office:value="2486365" calcext:value-type="float">
            <text:p>24863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51" calcext:value-type="float">
            <text:p>1157651</text:p>
          </table:table-cell>
          <table:table-cell table:style-name="ce25" office:value-type="string" calcext:value-type="string">
            <text:p>MED-A-5750.08/1</text:p>
          </table:table-cell>
          <table:table-cell table:style-name="ce38" office:value-type="string" calcext:value-type="string">
            <text:p>VITE LOCK.APTUS RADIUS 2.5MM-L.8-HEX.7 <text:s/>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4" calcext:value-type="float">
            <text:p>60254</text:p>
          </table:table-cell>
          <table:table-cell table:style-name="ce67" office:value-type="float" office:value="2486548" calcext:value-type="float">
            <text:p>24865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7634" calcext:value-type="float">
            <text:p>1157634</text:p>
          </table:table-cell>
          <table:table-cell table:style-name="ce25" office:value-type="string" calcext:value-type="string">
            <text:p>MED-A-5750.10/1</text:p>
          </table:table-cell>
          <table:table-cell table:style-name="ce38" office:value-type="string" calcext:value-type="string">
            <text:p>VITE LOCK.APTUS RADIUS 2.5MM-L.10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4" calcext:value-type="float">
            <text:p>60254</text:p>
          </table:table-cell>
          <table:table-cell table:style-name="ce67" office:value-type="float" office:value="2486556" calcext:value-type="float">
            <text:p>24865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5" calcext:value-type="float">
            <text:p>1152575</text:p>
          </table:table-cell>
          <table:table-cell table:style-name="ce25" office:value-type="string" calcext:value-type="string">
            <text:p>MED-A-5750.12/1</text:p>
          </table:table-cell>
          <table:table-cell table:style-name="ce38" office:value-type="string" calcext:value-type="string">
            <text:p>VITE LOCK.APTUS RADIUS 2.5MM-L.12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4" calcext:value-type="float">
            <text:p>60254</text:p>
          </table:table-cell>
          <table:table-cell table:style-name="ce67" office:value-type="float" office:value="2486559" calcext:value-type="float">
            <text:p>24865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4" calcext:value-type="float">
            <text:p>1152574</text:p>
          </table:table-cell>
          <table:table-cell table:style-name="ce25" office:value-type="string" calcext:value-type="string">
            <text:p>MED-A-5750.14/1</text:p>
          </table:table-cell>
          <table:table-cell table:style-name="ce38" office:value-type="string" calcext:value-type="string">
            <text:p>VITE LOCK.APTUS RADIUS 2.5MM-L.14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54" calcext:value-type="float">
            <text:p>60254</text:p>
          </table:table-cell>
          <table:table-cell table:style-name="ce67" office:value-type="float" office:value="2486560" calcext:value-type="float">
            <text:p>24865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49297" calcext:value-type="float">
            <text:p>1149297</text:p>
          </table:table-cell>
          <table:table-cell table:style-name="ce25" office:value-type="string" calcext:value-type="string">
            <text:p>MED-A-5750.16/1</text:p>
          </table:table-cell>
          <table:table-cell table:style-name="ce38" office:value-type="string" calcext:value-type="string">
            <text:p>VITE LOCK.APTUS RADIUS 2.5MM-L.16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2" calcext:value-type="float">
            <text:p>60262</text:p>
          </table:table-cell>
          <table:table-cell table:style-name="ce67" office:value-type="float" office:value="2486561" calcext:value-type="float">
            <text:p>24865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6" calcext:value-type="float">
            <text:p>1152576</text:p>
          </table:table-cell>
          <table:table-cell table:style-name="ce25" office:value-type="string" calcext:value-type="string">
            <text:p>MED-A-5750.18/1</text:p>
          </table:table-cell>
          <table:table-cell table:style-name="ce38" office:value-type="string" calcext:value-type="string">
            <text:p>VITE LOCK.APTUS RADIUS 2.5MM-L.18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2" calcext:value-type="float">
            <text:p>60262</text:p>
          </table:table-cell>
          <table:table-cell table:style-name="ce67" office:value-type="float" office:value="2486562" calcext:value-type="float">
            <text:p>24865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7" calcext:value-type="float">
            <text:p>1152577</text:p>
          </table:table-cell>
          <table:table-cell table:style-name="ce25" office:value-type="string" calcext:value-type="string">
            <text:p>MED-A-5750.20/1</text:p>
          </table:table-cell>
          <table:table-cell table:style-name="ce38" office:value-type="string" calcext:value-type="string">
            <text:p>VITE LOCK.APTUS RADIUS 2.5MM-L.20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2" calcext:value-type="float">
            <text:p>60262</text:p>
          </table:table-cell>
          <table:table-cell table:style-name="ce67" office:value-type="float" office:value="2486563" calcext:value-type="float">
            <text:p>24865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78" calcext:value-type="float">
            <text:p>1152578</text:p>
          </table:table-cell>
          <table:table-cell table:style-name="ce25" office:value-type="string" calcext:value-type="string">
            <text:p>MED-A-5750.22/1</text:p>
          </table:table-cell>
          <table:table-cell table:style-name="ce38" office:value-type="string" calcext:value-type="string">
            <text:p>VITE LOCK.APTUS RADIUS 2.5MM-L.22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2" calcext:value-type="float">
            <text:p>60262</text:p>
          </table:table-cell>
          <table:table-cell table:style-name="ce67" office:value-type="float" office:value="2486663" calcext:value-type="float">
            <text:p>24866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88167" calcext:value-type="float">
            <text:p>1388167</text:p>
          </table:table-cell>
          <table:table-cell table:style-name="ce25" office:value-type="string" calcext:value-type="string">
            <text:p>MED-A-5750.24/1</text:p>
          </table:table-cell>
          <table:table-cell table:style-name="ce38" office:value-type="string" calcext:value-type="string">
            <text:p>VITE LOCK.APTUS RADIUS 2.5MM-L.24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3" calcext:value-type="float">
            <text:p>60263</text:p>
          </table:table-cell>
          <table:table-cell table:style-name="ce67" office:value-type="float" office:value="2486665" calcext:value-type="float">
            <text:p>24866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6" calcext:value-type="float">
            <text:p>1194386</text:p>
          </table:table-cell>
          <table:table-cell table:style-name="ce25" office:value-type="string" calcext:value-type="string">
            <text:p>MED-A-5750.26/1</text:p>
          </table:table-cell>
          <table:table-cell table:style-name="ce38" office:value-type="string" calcext:value-type="string">
            <text:p>VITE LOCK.APTUS RADIUS 2.5MM-L.26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3" calcext:value-type="float">
            <text:p>60263</text:p>
          </table:table-cell>
          <table:table-cell table:style-name="ce67" office:value-type="float" office:value="2486666" calcext:value-type="float">
            <text:p>24866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7" calcext:value-type="float">
            <text:p>1194387</text:p>
          </table:table-cell>
          <table:table-cell table:style-name="ce25" office:value-type="string" calcext:value-type="string">
            <text:p>MED-A-5750.28/1</text:p>
          </table:table-cell>
          <table:table-cell table:style-name="ce38" office:value-type="string" calcext:value-type="string">
            <text:p>VITE LOCK.APTUS RADIUS 2.5MM-L.28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3" calcext:value-type="float">
            <text:p>60263</text:p>
          </table:table-cell>
          <table:table-cell table:style-name="ce67" office:value-type="float" office:value="2486667" calcext:value-type="float">
            <text:p>24866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8" calcext:value-type="float">
            <text:p>1194388</text:p>
          </table:table-cell>
          <table:table-cell table:style-name="ce25" office:value-type="string" calcext:value-type="string">
            <text:p>MED-A-5750.30/1</text:p>
          </table:table-cell>
          <table:table-cell table:style-name="ce38" office:value-type="string" calcext:value-type="string">
            <text:p>VITE LOCK.APTUS RADIUS 2.5MM-L.30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3" calcext:value-type="float">
            <text:p>60263</text:p>
          </table:table-cell>
          <table:table-cell table:style-name="ce67" office:value-type="float" office:value="2486669" calcext:value-type="float">
            <text:p>24866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0" calcext:value-type="float">
            <text:p>1194390</text:p>
          </table:table-cell>
          <table:table-cell table:style-name="ce25" office:value-type="string" calcext:value-type="string">
            <text:p>MED-A-5750.32/1</text:p>
          </table:table-cell>
          <table:table-cell table:style-name="ce38" office:value-type="string" calcext:value-type="string">
            <text:p>VITE LOCK.APTUS RADIUS 2.5MM-L.32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5" calcext:value-type="float">
            <text:p>60265</text:p>
          </table:table-cell>
          <table:table-cell table:style-name="ce67" office:value-type="float" office:value="2486670" calcext:value-type="float">
            <text:p>24866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2" calcext:value-type="float">
            <text:p>1194392</text:p>
          </table:table-cell>
          <table:table-cell table:style-name="ce25" office:value-type="string" calcext:value-type="string">
            <text:p>MED-A-5750.34/1</text:p>
          </table:table-cell>
          <table:table-cell table:style-name="ce38" office:value-type="string" calcext:value-type="string">
            <text:p>VITE LOCK.APTUS RADIUS 2.5MM-L.34-HEX.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60265" calcext:value-type="float">
            <text:p>60265</text:p>
          </table:table-cell>
          <table:table-cell table:style-name="ce67" office:value-type="float" office:value="2486672" calcext:value-type="float">
            <text:p>24866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26" calcext:value-type="float">
            <text:p>1194526</text:p>
          </table:table-cell>
          <table:table-cell table:style-name="ce25" office:value-type="string" calcext:value-type="string">
            <text:p>MED-A-5800.08/1</text:p>
          </table:table-cell>
          <table:table-cell table:style-name="ce38" office:value-type="string" calcext:value-type="string">
            <text:p>VITE CORTICALE 2.8 L.0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31" calcext:value-type="float">
            <text:p>248853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49" calcext:value-type="float">
            <text:p>1185449</text:p>
          </table:table-cell>
          <table:table-cell table:style-name="ce25" office:value-type="string" calcext:value-type="string">
            <text:p>MED-A-5800.10/1</text:p>
          </table:table-cell>
          <table:table-cell table:style-name="ce38" office:value-type="string" calcext:value-type="string">
            <text:p>VITE CORTICALE 2.8 L.1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39" calcext:value-type="float">
            <text:p>24885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0" calcext:value-type="float">
            <text:p>1185450</text:p>
          </table:table-cell>
          <table:table-cell table:style-name="ce25" office:value-type="string" calcext:value-type="string">
            <text:p>MED-A-5800.12/1</text:p>
          </table:table-cell>
          <table:table-cell table:style-name="ce38" office:value-type="string" calcext:value-type="string">
            <text:p>VITE CORTICALE 2.8 L.1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53" calcext:value-type="float">
            <text:p>248855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1" calcext:value-type="float">
            <text:p>1185451</text:p>
          </table:table-cell>
          <table:table-cell table:style-name="ce25" office:value-type="string" calcext:value-type="string">
            <text:p>MED-A-5800.14/1</text:p>
          </table:table-cell>
          <table:table-cell table:style-name="ce38" office:value-type="string" calcext:value-type="string">
            <text:p>VITE CORTICALE 2.8 L.1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54" calcext:value-type="float">
            <text:p>24885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2" calcext:value-type="float">
            <text:p>1185452</text:p>
          </table:table-cell>
          <table:table-cell table:style-name="ce25" office:value-type="string" calcext:value-type="string">
            <text:p>MED-A-5800.16/1</text:p>
          </table:table-cell>
          <table:table-cell table:style-name="ce38" office:value-type="string" calcext:value-type="string">
            <text:p>VITE CORTICALE 2.8 L.16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55" calcext:value-type="float">
            <text:p>24885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3" calcext:value-type="float">
            <text:p>1185453</text:p>
          </table:table-cell>
          <table:table-cell table:style-name="ce25" office:value-type="string" calcext:value-type="string">
            <text:p>MED-A-5800.18/1</text:p>
          </table:table-cell>
          <table:table-cell table:style-name="ce38" office:value-type="string" calcext:value-type="string">
            <text:p>VITE CORTICALE 2.8 L.1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83" calcext:value-type="float">
            <text:p>24885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4" calcext:value-type="float">
            <text:p>1185454</text:p>
          </table:table-cell>
          <table:table-cell table:style-name="ce25" office:value-type="string" calcext:value-type="string">
            <text:p>MED-A-5800.20/1</text:p>
          </table:table-cell>
          <table:table-cell table:style-name="ce38" office:value-type="string" calcext:value-type="string">
            <text:p>VITE CORTICALE 2.8 L.2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84" calcext:value-type="float">
            <text:p>24885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5" calcext:value-type="float">
            <text:p>1185455</text:p>
          </table:table-cell>
          <table:table-cell table:style-name="ce25" office:value-type="string" calcext:value-type="string">
            <text:p>MED-A-5800.22/1</text:p>
          </table:table-cell>
          <table:table-cell table:style-name="ce38" office:value-type="string" calcext:value-type="string">
            <text:p>VITE CORTICALE 2.8 L.2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85" calcext:value-type="float">
            <text:p>248858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6" calcext:value-type="float">
            <text:p>1185456</text:p>
          </table:table-cell>
          <table:table-cell table:style-name="ce25" office:value-type="string" calcext:value-type="string">
            <text:p>MED-A-5800.24/1</text:p>
          </table:table-cell>
          <table:table-cell table:style-name="ce38" office:value-type="string" calcext:value-type="string">
            <text:p>VITE CORTICALE 2.8 L.2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593" calcext:value-type="float">
            <text:p>24885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759" calcext:value-type="float">
            <text:p>1186759</text:p>
          </table:table-cell>
          <table:table-cell table:style-name="ce25" office:value-type="string" calcext:value-type="string">
            <text:p>MED-A-5800.26/1</text:p>
          </table:table-cell>
          <table:table-cell table:style-name="ce38" office:value-type="string" calcext:value-type="string">
            <text:p>VITE CORTICALE 2.8 L.26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08" calcext:value-type="float">
            <text:p>248860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1" calcext:value-type="float">
            <text:p>1185151</text:p>
          </table:table-cell>
          <table:table-cell table:style-name="ce25" office:value-type="string" calcext:value-type="string">
            <text:p>MED-A-5800.28/1</text:p>
          </table:table-cell>
          <table:table-cell table:style-name="ce38" office:value-type="string" calcext:value-type="string">
            <text:p>VITE CORTICALE 2.8 L.2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09" calcext:value-type="float">
            <text:p>248860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8" calcext:value-type="float">
            <text:p>1185458</text:p>
          </table:table-cell>
          <table:table-cell table:style-name="ce25" office:value-type="string" calcext:value-type="string">
            <text:p>MED-A-5800.30/1</text:p>
          </table:table-cell>
          <table:table-cell table:style-name="ce38" office:value-type="string" calcext:value-type="string">
            <text:p>VITE CORTICALE 2.8 L.3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0" calcext:value-type="float">
            <text:p>24886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59" calcext:value-type="float">
            <text:p>1185459</text:p>
          </table:table-cell>
          <table:table-cell table:style-name="ce25" office:value-type="string" calcext:value-type="string">
            <text:p>MED-A-5800.32/1</text:p>
          </table:table-cell>
          <table:table-cell table:style-name="ce38" office:value-type="string" calcext:value-type="string">
            <text:p>VITE CORTICALE 2.8 L.32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1" calcext:value-type="float">
            <text:p>248861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0" calcext:value-type="float">
            <text:p>1185460</text:p>
          </table:table-cell>
          <table:table-cell table:style-name="ce25" office:value-type="string" calcext:value-type="string">
            <text:p>MED-A-5800.34/1</text:p>
          </table:table-cell>
          <table:table-cell table:style-name="ce38" office:value-type="string" calcext:value-type="string">
            <text:p>VITE CORTICALE 2.8 L.34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2" calcext:value-type="float">
            <text:p>248861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2" calcext:value-type="float">
            <text:p>1185152</text:p>
          </table:table-cell>
          <table:table-cell table:style-name="ce25" office:value-type="string" calcext:value-type="string">
            <text:p>MED-A-5800.36/1</text:p>
          </table:table-cell>
          <table:table-cell table:style-name="ce38" office:value-type="string" calcext:value-type="string">
            <text:p>VITE CORTICALE 2.8 L.36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3" calcext:value-type="float">
            <text:p>248861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6763" calcext:value-type="float">
            <text:p>1186763</text:p>
          </table:table-cell>
          <table:table-cell table:style-name="ce25" office:value-type="string" calcext:value-type="string">
            <text:p>MED-A-5800.38/1</text:p>
          </table:table-cell>
          <table:table-cell table:style-name="ce38" office:value-type="string" calcext:value-type="string">
            <text:p>VITE CORTICALE 2.8 L.38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4" calcext:value-type="float">
            <text:p>24886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3" calcext:value-type="float">
            <text:p>1185153</text:p>
          </table:table-cell>
          <table:table-cell table:style-name="ce25" office:value-type="string" calcext:value-type="string">
            <text:p>MED-A-5800.40/1</text:p>
          </table:table-cell>
          <table:table-cell table:style-name="ce38" office:value-type="string" calcext:value-type="string">
            <text:p>VITE CORTICALE 2.8 L.4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6" calcext:value-type="float">
            <text:p>24886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2" calcext:value-type="float">
            <text:p>1185462</text:p>
          </table:table-cell>
          <table:table-cell table:style-name="ce25" office:value-type="string" calcext:value-type="string">
            <text:p>MED-A-5800.45/1</text:p>
          </table:table-cell>
          <table:table-cell table:style-name="ce38" office:value-type="string" calcext:value-type="string">
            <text:p>VITE CORTICALE 2.8 L.45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12" calcext:value-type="float">
            <text:p>365212</text:p>
          </table:table-cell>
          <table:table-cell table:style-name="ce67" office:value-type="float" office:value="2488617" calcext:value-type="float">
            <text:p>248861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86764" calcext:value-type="float">
            <text:p>1186764</text:p>
          </table:table-cell>
          <table:table-cell table:style-name="ce25" office:value-type="string" calcext:value-type="string">
            <text:p>MED-A-5800.50/1</text:p>
          </table:table-cell>
          <table:table-cell table:style-name="ce38" office:value-type="string" calcext:value-type="string">
            <text:p>VITE CORTICALE 2.8 L.5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18" calcext:value-type="float">
            <text:p>248861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50" calcext:value-type="float">
            <text:p>1194550</text:p>
          </table:table-cell>
          <table:table-cell table:style-name="ce25" office:value-type="string" calcext:value-type="string">
            <text:p>MED-A-5830.40/1</text:p>
          </table:table-cell>
          <table:table-cell table:style-name="ce38" office:value-type="string" calcext:value-type="string">
            <text:p>VITE LAG L.40MM 2.8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1433" calcext:value-type="float">
            <text:p>361433</text:p>
          </table:table-cell>
          <table:table-cell table:style-name="ce67" office:value-type="float" office:value="2488942" calcext:value-type="float">
            <text:p>24889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6" calcext:value-type="float">
            <text:p>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49" calcext:value-type="float">
            <text:p>1194549</text:p>
          </table:table-cell>
          <table:table-cell table:style-name="ce25" office:value-type="string" calcext:value-type="string">
            <text:p>MED-A-5830.45/1</text:p>
          </table:table-cell>
          <table:table-cell table:style-name="ce38" office:value-type="string" calcext:value-type="string">
            <text:p>VITE LAG L.45MM 2.8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1433" calcext:value-type="float">
            <text:p>361433</text:p>
          </table:table-cell>
          <table:table-cell table:style-name="ce67" office:value-type="float" office:value="2488944" calcext:value-type="float">
            <text:p>24889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6" calcext:value-type="float">
            <text:p>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48" calcext:value-type="float">
            <text:p>1194548</text:p>
          </table:table-cell>
          <table:table-cell table:style-name="ce25" office:value-type="string" calcext:value-type="string">
            <text:p>MED-A-5830.50/1</text:p>
          </table:table-cell>
          <table:table-cell table:style-name="ce38" office:value-type="string" calcext:value-type="string">
            <text:p>VITE LAG L.50MM 2.8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1433" calcext:value-type="float">
            <text:p>361433</text:p>
          </table:table-cell>
          <table:table-cell table:style-name="ce67" office:value-type="float" office:value="2488945" calcext:value-type="float">
            <text:p>24889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6" calcext:value-type="float">
            <text:p>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47" calcext:value-type="float">
            <text:p>1194547</text:p>
          </table:table-cell>
          <table:table-cell table:style-name="ce25" office:value-type="string" calcext:value-type="string">
            <text:p>MED-A-5830.55/1</text:p>
          </table:table-cell>
          <table:table-cell table:style-name="ce38" office:value-type="string" calcext:value-type="string">
            <text:p>VITE LAG L.55MM 2.8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1433" calcext:value-type="float">
            <text:p>361433</text:p>
          </table:table-cell>
          <table:table-cell table:style-name="ce67" office:value-type="float" office:value="2488946" calcext:value-type="float">
            <text:p>24889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6" calcext:value-type="float">
            <text:p>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546" calcext:value-type="float">
            <text:p>1194546</text:p>
          </table:table-cell>
          <table:table-cell table:style-name="ce25" office:value-type="string" calcext:value-type="string">
            <text:p>MED-A-5830.60/1</text:p>
          </table:table-cell>
          <table:table-cell table:style-name="ce38" office:value-type="string" calcext:value-type="string">
            <text:p>VITE LAG L.60MM 2.8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1433" calcext:value-type="float">
            <text:p>361433</text:p>
          </table:table-cell>
          <table:table-cell table:style-name="ce67" office:value-type="float" office:value="2488947" calcext:value-type="float">
            <text:p>24889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6" calcext:value-type="float">
            <text:p>4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3" calcext:value-type="float">
            <text:p>1185463</text:p>
          </table:table-cell>
          <table:table-cell table:style-name="ce25" office:value-type="string" calcext:value-type="string">
            <text:p>MED-A-5850.08/1</text:p>
          </table:table-cell>
          <table:table-cell table:style-name="ce38" office:value-type="string" calcext:value-type="string">
            <text:p>VITE LOCKING 2.8 L.08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688" calcext:value-type="float">
            <text:p>248868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4" calcext:value-type="float">
            <text:p>1185464</text:p>
          </table:table-cell>
          <table:table-cell table:style-name="ce25" office:value-type="string" calcext:value-type="string">
            <text:p>MED-A-5850.10/1</text:p>
          </table:table-cell>
          <table:table-cell table:style-name="ce38" office:value-type="string" calcext:value-type="string">
            <text:p>VITE LOCKING 2.8 L.10MM HD7 BLU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690" calcext:value-type="float">
            <text:p>248869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4" calcext:value-type="float">
            <text:p>1185154</text:p>
          </table:table-cell>
          <table:table-cell table:style-name="ce25" office:value-type="string" calcext:value-type="string">
            <text:p>MED-A-5850.12/1</text:p>
          </table:table-cell>
          <table:table-cell table:style-name="ce38" office:value-type="string" calcext:value-type="string">
            <text:p>VITE LOCKING 2.8 L.12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693" calcext:value-type="float">
            <text:p>24886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5" calcext:value-type="float">
            <text:p>1185465</text:p>
          </table:table-cell>
          <table:table-cell table:style-name="ce25" office:value-type="string" calcext:value-type="string">
            <text:p>MED-A-5850.14/1</text:p>
          </table:table-cell>
          <table:table-cell table:style-name="ce38" office:value-type="string" calcext:value-type="string">
            <text:p>VITE LOCKING 2.8 L.14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696" calcext:value-type="float">
            <text:p>248869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6" calcext:value-type="float">
            <text:p>1185466</text:p>
          </table:table-cell>
          <table:table-cell table:style-name="ce25" office:value-type="string" calcext:value-type="string">
            <text:p>MED-A-5850.16/1</text:p>
          </table:table-cell>
          <table:table-cell table:style-name="ce38" office:value-type="string" calcext:value-type="string">
            <text:p>VITE LOCKING 2.8 L.16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698" calcext:value-type="float">
            <text:p>248869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7" calcext:value-type="float">
            <text:p>1185467</text:p>
          </table:table-cell>
          <table:table-cell table:style-name="ce25" office:value-type="string" calcext:value-type="string">
            <text:p>MED-A-5850.18/1</text:p>
          </table:table-cell>
          <table:table-cell table:style-name="ce38" office:value-type="string" calcext:value-type="string">
            <text:p>VITE LOCKING 2.8 L.18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00" calcext:value-type="float">
            <text:p>24887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5" calcext:value-type="float">
            <text:p>1185155</text:p>
          </table:table-cell>
          <table:table-cell table:style-name="ce25" office:value-type="string" calcext:value-type="string">
            <text:p>MED-A-5850.20/1</text:p>
          </table:table-cell>
          <table:table-cell table:style-name="ce38" office:value-type="string" calcext:value-type="string">
            <text:p>VITE LOCKING 2.8 L.2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03" calcext:value-type="float">
            <text:p>248870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8" calcext:value-type="float">
            <text:p>1185468</text:p>
          </table:table-cell>
          <table:table-cell table:style-name="ce25" office:value-type="string" calcext:value-type="string">
            <text:p>MED-A-5850.22/1</text:p>
          </table:table-cell>
          <table:table-cell table:style-name="ce38" office:value-type="string" calcext:value-type="string">
            <text:p>VITE LOCKING 2.8 L.22MM HD7 BLU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05" calcext:value-type="float">
            <text:p>248870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69" calcext:value-type="float">
            <text:p>1185469</text:p>
          </table:table-cell>
          <table:table-cell table:style-name="ce25" office:value-type="string" calcext:value-type="string">
            <text:p>MED-A-5850.24/1</text:p>
          </table:table-cell>
          <table:table-cell table:style-name="ce38" office:value-type="string" calcext:value-type="string">
            <text:p>VITE LOCKING 2.8 L.24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07" calcext:value-type="float">
            <text:p>24887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0" calcext:value-type="float">
            <text:p>1185470</text:p>
          </table:table-cell>
          <table:table-cell table:style-name="ce25" office:value-type="string" calcext:value-type="string">
            <text:p>MED-A-5850.26/1</text:p>
          </table:table-cell>
          <table:table-cell table:style-name="ce38" office:value-type="string" calcext:value-type="string">
            <text:p>VITE LOCKING 2.8 L.26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15" calcext:value-type="float">
            <text:p>248871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6" calcext:value-type="float">
            <text:p>1185156</text:p>
          </table:table-cell>
          <table:table-cell table:style-name="ce25" office:value-type="string" calcext:value-type="string">
            <text:p>MED-A-5850.28/1</text:p>
          </table:table-cell>
          <table:table-cell table:style-name="ce38" office:value-type="string" calcext:value-type="string">
            <text:p>VITE LOCKING 2.8 L.28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18" calcext:value-type="float">
            <text:p>248871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1" calcext:value-type="float">
            <text:p>1185471</text:p>
          </table:table-cell>
          <table:table-cell table:style-name="ce25" office:value-type="string" calcext:value-type="string">
            <text:p>MED-A-5850.30/1</text:p>
          </table:table-cell>
          <table:table-cell table:style-name="ce38" office:value-type="string" calcext:value-type="string">
            <text:p>VITE LOCKING 2.8 L.3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21" calcext:value-type="float">
            <text:p>24887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2" calcext:value-type="float">
            <text:p>1185472</text:p>
          </table:table-cell>
          <table:table-cell table:style-name="ce25" office:value-type="string" calcext:value-type="string">
            <text:p>MED-A-5850.32/1</text:p>
          </table:table-cell>
          <table:table-cell table:style-name="ce38" office:value-type="string" calcext:value-type="string">
            <text:p>VITE LOCKING 2.8 L.32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30" calcext:value-type="float">
            <text:p>248873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3" calcext:value-type="float">
            <text:p>1185473</text:p>
          </table:table-cell>
          <table:table-cell table:style-name="ce25" office:value-type="string" calcext:value-type="string">
            <text:p>MED-A-5850.34/1</text:p>
          </table:table-cell>
          <table:table-cell table:style-name="ce38" office:value-type="string" calcext:value-type="string">
            <text:p>VITE LOCKING 2.8 L.34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34" calcext:value-type="float">
            <text:p>248873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157" calcext:value-type="float">
            <text:p>1185157</text:p>
          </table:table-cell>
          <table:table-cell table:style-name="ce25" office:value-type="string" calcext:value-type="string">
            <text:p>MED-A-5850.36/1</text:p>
          </table:table-cell>
          <table:table-cell table:style-name="ce38" office:value-type="string" calcext:value-type="string">
            <text:p>VITE LOCKING 2.8 L.36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38" calcext:value-type="float">
            <text:p>24887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4" calcext:value-type="float">
            <text:p>1185474</text:p>
          </table:table-cell>
          <table:table-cell table:style-name="ce25" office:value-type="string" calcext:value-type="string">
            <text:p>MED-A-5850.38/1</text:p>
          </table:table-cell>
          <table:table-cell table:style-name="ce38" office:value-type="string" calcext:value-type="string">
            <text:p>VITE LOCKING 2.8 L.38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41" calcext:value-type="float">
            <text:p>24887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5" calcext:value-type="float">
            <text:p>1185475</text:p>
          </table:table-cell>
          <table:table-cell table:style-name="ce25" office:value-type="string" calcext:value-type="string">
            <text:p>MED-A-5850.40/1</text:p>
          </table:table-cell>
          <table:table-cell table:style-name="ce38" office:value-type="string" calcext:value-type="string">
            <text:p>VITE LOCKING 2.8 L.4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44" calcext:value-type="float">
            <text:p>24887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85476" calcext:value-type="float">
            <text:p>1185476</text:p>
          </table:table-cell>
          <table:table-cell table:style-name="ce25" office:value-type="string" calcext:value-type="string">
            <text:p>MED-A-5850.45/1</text:p>
          </table:table-cell>
          <table:table-cell table:style-name="ce38" office:value-type="string" calcext:value-type="string">
            <text:p>VITE LOCKING 2.8 L.45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65206" calcext:value-type="float">
            <text:p>365206</text:p>
          </table:table-cell>
          <table:table-cell table:style-name="ce67" office:value-type="float" office:value="2488748" calcext:value-type="float">
            <text:p>24887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4468" calcext:value-type="float">
            <text:p>1344468</text:p>
          </table:table-cell>
          <table:table-cell table:style-name="ce25" office:value-type="string" calcext:value-type="string">
            <text:p>MED-A-5850.50/1</text:p>
          </table:table-cell>
          <table:table-cell table:style-name="ce38" office:value-type="string" calcext:value-type="string">
            <text:p>VITE LOCKING 2.8 L.5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12" calcext:value-type="float">
            <text:p>486212</text:p>
          </table:table-cell>
          <table:table-cell table:style-name="ce67" office:value-type="float" office:value="2488750" calcext:value-type="float">
            <text:p>24887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4504" calcext:value-type="float">
            <text:p>1344504</text:p>
          </table:table-cell>
          <table:table-cell table:style-name="ce25" office:value-type="string" calcext:value-type="string">
            <text:p>MED-A-5850.55/1</text:p>
          </table:table-cell>
          <table:table-cell table:style-name="ce38" office:value-type="string" calcext:value-type="string">
            <text:p>VITE LOCKING 2.8 L.55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12" calcext:value-type="float">
            <text:p>486212</text:p>
          </table:table-cell>
          <table:table-cell table:style-name="ce67" office:value-type="float" office:value="2488755" calcext:value-type="float">
            <text:p>24887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6" calcext:value-type="float">
            <text:p>1348696</text:p>
          </table:table-cell>
          <table:table-cell table:style-name="ce25" office:value-type="string" calcext:value-type="string">
            <text:p>MED-A-5850.60/1</text:p>
          </table:table-cell>
          <table:table-cell table:style-name="ce38" office:value-type="string" calcext:value-type="string">
            <text:p>VITE LOCKING 2.8 L.6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12" calcext:value-type="float">
            <text:p>486212</text:p>
          </table:table-cell>
          <table:table-cell table:style-name="ce67" office:value-type="float" office:value="2488758" calcext:value-type="float">
            <text:p>24887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7" calcext:value-type="float">
            <text:p>1348697</text:p>
          </table:table-cell>
          <table:table-cell table:style-name="ce25" office:value-type="string" calcext:value-type="string">
            <text:p>MED-A-5850.65/1</text:p>
          </table:table-cell>
          <table:table-cell table:style-name="ce38" office:value-type="string" calcext:value-type="string">
            <text:p>VITE LOCKING 2.8 L.65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12" calcext:value-type="float">
            <text:p>486212</text:p>
          </table:table-cell>
          <table:table-cell table:style-name="ce67" office:value-type="float" office:value="2488760" calcext:value-type="float">
            <text:p>24887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78" calcext:value-type="float">
            <text:p>1348678</text:p>
          </table:table-cell>
          <table:table-cell table:style-name="ce25" office:value-type="string" calcext:value-type="string">
            <text:p>MED-A-5850.70/1</text:p>
          </table:table-cell>
          <table:table-cell table:style-name="ce38" office:value-type="string" calcext:value-type="string">
            <text:p>VITE LOCKING 2.8 L.70MM HD7 BLU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12" calcext:value-type="float">
            <text:p>486212</text:p>
          </table:table-cell>
          <table:table-cell table:style-name="ce67" office:value-type="float" office:value="2488763" calcext:value-type="float">
            <text:p>24887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 table:style-name="ce4"/>
          <table:table-cell table:style-name="ce13" office:value-type="float" office:value="1348679" calcext:value-type="float">
            <text:p>1348679</text:p>
          </table:table-cell>
          <table:table-cell table:style-name="ce26" office:value-type="string" calcext:value-type="string">
            <text:p>MED-A-5850.75/1</text:p>
          </table:table-cell>
          <table:table-cell table:style-name="ce51" office:value-type="string" calcext:value-type="string">
            <text:p>VITE LOCKING 2.8 L.75MM HD7 BLU</text:p>
          </table:table-cell>
          <table:table-cell table:style-name="ce51" office:value-type="string" calcext:value-type="string">
            <text:p>P09120699</text:p>
          </table:table-cell>
          <table:table-cell table:style-name="ce67" office:value-type="float" office:value="486212" calcext:value-type="float">
            <text:p>486212</text:p>
          </table:table-cell>
          <table:table-cell table:style-name="ce67" office:value-type="float" office:value="2488765" calcext:value-type="float">
            <text:p>2488765</text:p>
          </table:table-cell>
          <table:table-cell table:style-name="ce88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5" office:value-type="float" office:value="72.1" calcext:value-type="float">
            <text:p>72,10 €</text:p>
          </table:table-cell>
          <table:table-cell table:style-name="ce4" table:number-columns-repeated="16373"/>
        </table:table-row>
        <table:table-row table:style-name="ro2">
          <table:table-cell/>
          <table:table-cell table:style-name="ce12" office:value-type="float" office:value="1194499" calcext:value-type="float">
            <text:p>1194499</text:p>
          </table:table-cell>
          <table:table-cell table:style-name="ce25" office:value-type="string" calcext:value-type="string">
            <text:p>MMC-3000231ST</text:p>
          </table:table-cell>
          <table:table-cell table:style-name="ce38" office:value-type="string" calcext:value-type="string">
            <text:p>CARTUCCIA A MOLLA KG.5 FISS.RID.DIN.STER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0" calcext:value-type="float">
            <text:p>1194500</text:p>
          </table:table-cell>
          <table:table-cell table:style-name="ce25" office:value-type="string" calcext:value-type="string">
            <text:p>MMC-3000232ST</text:p>
          </table:table-cell>
          <table:table-cell table:style-name="ce38" office:value-type="string" calcext:value-type="string">
            <text:p>CARTUCCIA A MOLLA KG.7,5 FIS.RID.DIN.ST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6" calcext:value-type="float">
            <text:p>1194496</text:p>
          </table:table-cell>
          <table:table-cell table:style-name="ce25" office:value-type="string" calcext:value-type="string">
            <text:p>MMC-3000233ST</text:p>
          </table:table-cell>
          <table:table-cell table:style-name="ce38" office:value-type="string" calcext:value-type="string">
            <text:p>CARTUCCIA A MOLLA KG.10 FIS.RID.DIN.STER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7" calcext:value-type="float">
            <text:p>1194497</text:p>
          </table:table-cell>
          <table:table-cell table:style-name="ce25" office:value-type="string" calcext:value-type="string">
            <text:p>MMC-3000251ST</text:p>
          </table:table-cell>
          <table:table-cell table:style-name="ce38" office:value-type="string" calcext:value-type="string">
            <text:p>CARTUCCIA A MOLLA KG.10 FIS.GR.DIN.STER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4" calcext:value-type="float">
            <text:p>1194494</text:p>
          </table:table-cell>
          <table:table-cell table:style-name="ce25" office:value-type="string" calcext:value-type="string">
            <text:p>MMC-3000252ST</text:p>
          </table:table-cell>
          <table:table-cell table:style-name="ce38" office:value-type="string" calcext:value-type="string">
            <text:p>CARTUCCIA A MOLLA KG.15 FIS.GR.DIN.STER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9" calcext:value-type="float">
            <text:p>1194489</text:p>
          </table:table-cell>
          <table:table-cell table:style-name="ce25" office:value-type="string" calcext:value-type="string">
            <text:p>MMC-3000253ST</text:p>
          </table:table-cell>
          <table:table-cell table:style-name="ce38" office:value-type="string" calcext:value-type="string">
            <text:p>CARTUCCIA A MOLLA KG.20 FIS.GR.DIN.STER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812" calcext:value-type="float">
            <text:p>2881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7" calcext:value-type="float">
            <text:p>67,7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3000456ST10</text:p>
          </table:table-cell>
          <table:table-cell table:style-name="ce38" office:value-type="string" calcext:value-type="string">
            <text:p>CIT VITI SVASATE STER X DISTANZ(CF.10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70553" calcext:value-type="float">
            <text:p>77055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1.2" calcext:value-type="float">
            <text:p>31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64" calcext:value-type="float">
            <text:p>1194564</text:p>
          </table:table-cell>
          <table:table-cell table:style-name="ce25" office:value-type="string" calcext:value-type="string">
            <text:p>MMC-5000001MST</text:p>
          </table:table-cell>
          <table:table-cell table:style-name="ce38" office:value-type="string" calcext:value-type="string">
            <text:p>KIT FEP RIDOTTO STER.(1FISS+6MORS+6VITI)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96496" calcext:value-type="float">
            <text:p>29649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302" calcext:value-type="float">
            <text:p>1.302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1" calcext:value-type="float">
            <text:p>1194491</text:p>
          </table:table-cell>
          <table:table-cell table:style-name="ce25" office:value-type="string" calcext:value-type="string">
            <text:p>MMC-5000002ST</text:p>
          </table:table-cell>
          <table:table-cell table:style-name="ce38" office:value-type="string" calcext:value-type="string">
            <text:p>MORSETTO SINGOLO RIDOT. A 1 VITE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905" calcext:value-type="float">
            <text:p>2890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3.6" calcext:value-type="float">
            <text:p>8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1" calcext:value-type="float">
            <text:p>1194481</text:p>
          </table:table-cell>
          <table:table-cell table:style-name="ce25" office:value-type="string" calcext:value-type="string">
            <text:p>MMC-5000003ST</text:p>
          </table:table-cell>
          <table:table-cell table:style-name="ce38" office:value-type="string" calcext:value-type="string">
            <text:p>MORSETTO PROLUN.RIDOTTO A 2 VITI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905" calcext:value-type="float">
            <text:p>2890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3.6" calcext:value-type="float">
            <text:p>8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9" calcext:value-type="float">
            <text:p>1152599</text:p>
          </table:table-cell>
          <table:table-cell table:style-name="ce25" office:value-type="string" calcext:value-type="string">
            <text:p>MMC-5000004ST</text:p>
          </table:table-cell>
          <table:table-cell table:style-name="ce38" office:value-type="string" calcext:value-type="string">
            <text:p>MORSETTO SINGOLO PER ARCHETTO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905" calcext:value-type="float">
            <text:p>2890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6" calcext:value-type="float">
            <text:p>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0" calcext:value-type="float">
            <text:p>1194370</text:p>
          </table:table-cell>
          <table:table-cell table:style-name="ce25" office:value-type="string" calcext:value-type="string">
            <text:p>MMC-5000030MST</text:p>
          </table:table-cell>
          <table:table-cell table:style-name="ce38" office:value-type="string" calcext:value-type="string">
            <text:p>KIT FEP GRANDE STER.(1FISS+6MORS+6VITI)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96496" calcext:value-type="float">
            <text:p>29649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14" calcext:value-type="float">
            <text:p>1.414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2" calcext:value-type="float">
            <text:p>1194482</text:p>
          </table:table-cell>
          <table:table-cell table:style-name="ce25" office:value-type="string" calcext:value-type="string">
            <text:p>MMC-5000031ST</text:p>
          </table:table-cell>
          <table:table-cell table:style-name="ce38" office:value-type="string" calcext:value-type="string">
            <text:p>MORSETTO SINGOLO GRANDE A 1 VITE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905" calcext:value-type="float">
            <text:p>2890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3.6" calcext:value-type="float">
            <text:p>83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84" calcext:value-type="float">
            <text:p>1194484</text:p>
          </table:table-cell>
          <table:table-cell table:style-name="ce25" office:value-type="string" calcext:value-type="string">
            <text:p>MMC-5000032ST</text:p>
          </table:table-cell>
          <table:table-cell table:style-name="ce38" office:value-type="string" calcext:value-type="string">
            <text:p>MORSETTO PROLUNG.GRANDE A 2 VITI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905" calcext:value-type="float">
            <text:p>2890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3.6" calcext:value-type="float">
            <text:p>83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13462" calcext:value-type="float">
            <text:p>1213462</text:p>
          </table:table-cell>
          <table:table-cell table:style-name="ce25" office:value-type="string" calcext:value-type="string">
            <text:p>MMC-5000036</text:p>
          </table:table-cell>
          <table:table-cell table:style-name="ce38" office:value-type="string" calcext:value-type="string">
            <text:p>RONDELLE A INTERFACCIA LISCIA</text:p>
          </table:table-cell>
          <table:table-cell table:style-name="ce38" office:value-type="string" calcext:value-type="string">
            <text:p>L091099</text:p>
          </table:table-cell>
          <table:table-cell table:style-name="ce59" office:value-type="float" office:value="33659" calcext:value-type="float">
            <text:p>3365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01.37" calcext:value-type="float">
            <text:p>301,3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6" calcext:value-type="float">
            <text:p>1194366</text:p>
          </table:table-cell>
          <table:table-cell table:style-name="ce25" office:value-type="string" calcext:value-type="string">
            <text:p>MMC-5000060</text:p>
          </table:table-cell>
          <table:table-cell table:style-name="ce38" office:value-type="string" calcext:value-type="string">
            <text:p>ELEMENTO BASE DINAMIZZABILE PICCOLO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63" calcext:value-type="float">
            <text:p>2876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740.4" calcext:value-type="float">
            <text:p>1.740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8" calcext:value-type="float">
            <text:p>1194368</text:p>
          </table:table-cell>
          <table:table-cell table:style-name="ce25" office:value-type="string" calcext:value-type="string">
            <text:p>MMC-5000060MST</text:p>
          </table:table-cell>
          <table:table-cell table:style-name="ce38" office:value-type="string" calcext:value-type="string">
            <text:p>KIT FEP PICCOLO STER.(1FISS+4MORS+4VITI)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96496" calcext:value-type="float">
            <text:p>29649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19.1" calcext:value-type="float">
            <text:p>919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64" calcext:value-type="float">
            <text:p>1194364</text:p>
          </table:table-cell>
          <table:table-cell table:style-name="ce25" office:value-type="string" calcext:value-type="string">
            <text:p>MMC-5000061</text:p>
          </table:table-cell>
          <table:table-cell table:style-name="ce38" office:value-type="string" calcext:value-type="string">
            <text:p>ELEMENTO BASE ANGOLARE GRAND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93" calcext:value-type="float">
            <text:p>2879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075.03" calcext:value-type="float">
            <text:p>2.075,03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8" calcext:value-type="float">
            <text:p>1194378</text:p>
          </table:table-cell>
          <table:table-cell table:style-name="ce25" office:value-type="string" calcext:value-type="string">
            <text:p>MMC-5000062</text:p>
          </table:table-cell>
          <table:table-cell table:style-name="ce38" office:value-type="string" calcext:value-type="string">
            <text:p>ELEMENTO BASE ANGOLARE RIDOTTO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93" calcext:value-type="float">
            <text:p>2879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45.07" calcext:value-type="float">
            <text:p>1.945,0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6" calcext:value-type="float">
            <text:p>1194376</text:p>
          </table:table-cell>
          <table:table-cell table:style-name="ce25" office:value-type="string" calcext:value-type="string">
            <text:p>MMC-5000067</text:p>
          </table:table-cell>
          <table:table-cell table:style-name="ce38" office:value-type="string" calcext:value-type="string">
            <text:p>ELEMENTO BASE DINAMIZZABILE RIDOTTO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63" calcext:value-type="float">
            <text:p>2876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85.22" calcext:value-type="float">
            <text:p>1.985,22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5" calcext:value-type="float">
            <text:p>1194375</text:p>
          </table:table-cell>
          <table:table-cell table:style-name="ce25" office:value-type="string" calcext:value-type="string">
            <text:p>MMC-5000068</text:p>
          </table:table-cell>
          <table:table-cell table:style-name="ce38" office:value-type="string" calcext:value-type="string">
            <text:p>ELEMENTO BASE DINAMIZZABILE GRAND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63" calcext:value-type="float">
            <text:p>2876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94.19" calcext:value-type="float">
            <text:p>2.194,19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3" calcext:value-type="float">
            <text:p>1194383</text:p>
          </table:table-cell>
          <table:table-cell table:style-name="ce25" office:value-type="string" calcext:value-type="string">
            <text:p>MMC-5000070</text:p>
          </table:table-cell>
          <table:table-cell table:style-name="ce38" office:value-type="string" calcext:value-type="string">
            <text:p>RACCORDO AD ARCO A 90ｰ <text:s/>D.75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1.17" calcext:value-type="float">
            <text:p>391,17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071</text:p>
          </table:table-cell>
          <table:table-cell table:style-name="ce38" office:value-type="string" calcext:value-type="string">
            <text:p>RACCORDO AD ARCO A 180ｰ D.75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1.17" calcext:value-type="float">
            <text:p>391,1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1" calcext:value-type="float">
            <text:p>1194501</text:p>
          </table:table-cell>
          <table:table-cell table:style-name="ce25" office:value-type="string" calcext:value-type="string">
            <text:p>MMC-5000076</text:p>
          </table:table-cell>
          <table:table-cell table:style-name="ce38" office:value-type="string" calcext:value-type="string">
            <text:p>ADATTATORE DEL SUPPORTO PER RACCORDI A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509" calcext:value-type="float">
            <text:p>3350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6.37" calcext:value-type="float">
            <text:p>146,3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1" calcext:value-type="float">
            <text:p>1194381</text:p>
          </table:table-cell>
          <table:table-cell table:style-name="ce25" office:value-type="string" calcext:value-type="string">
            <text:p>MMC-5000080</text:p>
          </table:table-cell>
          <table:table-cell table:style-name="ce38" office:value-type="string" calcext:value-type="string">
            <text:p>RACCORDO AD ARCO A 90ｰ D.120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26.49" calcext:value-type="float">
            <text:p>626,49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5" calcext:value-type="float">
            <text:p>1194505</text:p>
          </table:table-cell>
          <table:table-cell table:style-name="ce25" office:value-type="string" calcext:value-type="string">
            <text:p>MMC-5000081</text:p>
          </table:table-cell>
          <table:table-cell table:style-name="ce38" office:value-type="string" calcext:value-type="string">
            <text:p>RACCORDO AD ARCO A 180ｰ D.120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26.49" calcext:value-type="float">
            <text:p>626,49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3" calcext:value-type="float">
            <text:p>1194503</text:p>
          </table:table-cell>
          <table:table-cell table:style-name="ce25" office:value-type="string" calcext:value-type="string">
            <text:p>MMC-5000082</text:p>
          </table:table-cell>
          <table:table-cell table:style-name="ce38" office:value-type="string" calcext:value-type="string">
            <text:p>RACCORDO AD ARCO A 180ｰ D.160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26.49" calcext:value-type="float">
            <text:p>626,49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4" calcext:value-type="float">
            <text:p>1194504</text:p>
          </table:table-cell>
          <table:table-cell table:style-name="ce25" office:value-type="string" calcext:value-type="string">
            <text:p>MMC-5000083</text:p>
          </table:table-cell>
          <table:table-cell table:style-name="ce38" office:value-type="string" calcext:value-type="string">
            <text:p>RACCORDO AD ARCO A 180ｰ D.200 MM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33492" calcext:value-type="float">
            <text:p>334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26.49" calcext:value-type="float">
            <text:p>626,49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3" calcext:value-type="float">
            <text:p>1194373</text:p>
          </table:table-cell>
          <table:table-cell table:style-name="ce25" office:value-type="string" calcext:value-type="string">
            <text:p>MMC-5000090</text:p>
          </table:table-cell>
          <table:table-cell table:style-name="ce38" office:value-type="string" calcext:value-type="string">
            <text:p>ELEMENTO BASE MINIMO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8763" calcext:value-type="float">
            <text:p>2876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223.6" calcext:value-type="float">
            <text:p>1.223,6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0ST</text:p>
          </table:table-cell>
          <table:table-cell table:style-name="ce38" office:value-type="string" calcext:value-type="string">
            <text:p>VITE CORTICALE D. 2X5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18" calcext:value-type="float">
            <text:p>279631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1ST</text:p>
          </table:table-cell>
          <table:table-cell table:style-name="ce38" office:value-type="string" calcext:value-type="string">
            <text:p>VITE SPONGIOSA D. 2X5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2ST</text:p>
          </table:table-cell>
          <table:table-cell table:style-name="ce38" office:value-type="string" calcext:value-type="string">
            <text:p>VITE SPONGIOSA AUTOPERF. 2X50 MM 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787" calcext:value-type="float">
            <text:p>279578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3ST</text:p>
          </table:table-cell>
          <table:table-cell table:style-name="ce38" office:value-type="string" calcext:value-type="string">
            <text:p>VITE CORTICALE D.3X6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19" calcext:value-type="float">
            <text:p>27963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4ST</text:p>
          </table:table-cell>
          <table:table-cell table:style-name="ce38" office:value-type="string" calcext:value-type="string">
            <text:p>VITE SPONGIOSA D. 3X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5ST</text:p>
          </table:table-cell>
          <table:table-cell table:style-name="ce38" office:value-type="string" calcext:value-type="string">
            <text:p>VITE SPONGIOSA AUTOPERF.3X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794" calcext:value-type="float">
            <text:p>27957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6ST</text:p>
          </table:table-cell>
          <table:table-cell table:style-name="ce38" office:value-type="string" calcext:value-type="string">
            <text:p>VITE CORTICALE 3X 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0" calcext:value-type="float">
            <text:p>27963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7ST</text:p>
          </table:table-cell>
          <table:table-cell table:style-name="ce38" office:value-type="string" calcext:value-type="string">
            <text:p>VITE SPONGIOSA 3 X 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208ST</text:p>
          </table:table-cell>
          <table:table-cell table:style-name="ce38" office:value-type="string" calcext:value-type="string">
            <text:p>VITE SPONGIOSA AUTOPERFOR.3X80 MM STERIL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799" calcext:value-type="float">
            <text:p>279579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0ST</text:p>
          </table:table-cell>
          <table:table-cell table:style-name="ce38" office:value-type="string" calcext:value-type="string">
            <text:p>CIT SEMIARCO D.16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587714" calcext:value-type="float">
            <text:p>58771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62" calcext:value-type="float">
            <text:p>1302062</text:p>
          </table:table-cell>
          <table:table-cell table:style-name="ce25" office:value-type="string" calcext:value-type="string">
            <text:p>MMC-5000300ST2</text:p>
          </table:table-cell>
          <table:table-cell table:style-name="ce38" office:value-type="string" calcext:value-type="string">
            <text:p>CIT SEMIARCO D.160MM STERILE (CON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807" calcext:value-type="float">
            <text:p>71280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1ST</text:p>
          </table:table-cell>
          <table:table-cell table:style-name="ce38" office:value-type="string" calcext:value-type="string">
            <text:p>CIT SEMIARCO D.14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823708" calcext:value-type="float">
            <text:p>82370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1ST2</text:p>
          </table:table-cell>
          <table:table-cell table:style-name="ce38" office:value-type="string" calcext:value-type="string">
            <text:p>CIT SEMIARCO D.140 MM STERILE (CON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823709" calcext:value-type="float">
            <text:p>82370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2ST</text:p>
          </table:table-cell>
          <table:table-cell table:style-name="ce38" office:value-type="string" calcext:value-type="string">
            <text:p>CIT SEMIARCO D.18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769" calcext:value-type="float">
            <text:p>60576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59085" calcext:value-type="float">
            <text:p>1359085</text:p>
          </table:table-cell>
          <table:table-cell table:style-name="ce25" office:value-type="string" calcext:value-type="string">
            <text:p>MMC-5000302ST2</text:p>
          </table:table-cell>
          <table:table-cell table:style-name="ce38" office:value-type="string" calcext:value-type="string">
            <text:p>CIT SEMIARCO D.180MM STERILE (CON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769" calcext:value-type="float">
            <text:p>60576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3ST</text:p>
          </table:table-cell>
          <table:table-cell table:style-name="ce38" office:value-type="string" calcext:value-type="string">
            <text:p>CIT SEMIARCO D.12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399297" calcext:value-type="float">
            <text:p>139929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3ST2</text:p>
          </table:table-cell>
          <table:table-cell table:style-name="ce38" office:value-type="string" calcext:value-type="string">
            <text:p>CIT SEMIARCO D.120MM STERILE CONF ( 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399307" calcext:value-type="float">
            <text:p>139930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4ST</text:p>
          </table:table-cell>
          <table:table-cell table:style-name="ce38" office:value-type="string" calcext:value-type="string">
            <text:p>CIT SEMIARCO D.2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771" calcext:value-type="float">
            <text:p>6057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4ST2</text:p>
          </table:table-cell>
          <table:table-cell table:style-name="ce38" office:value-type="string" calcext:value-type="string">
            <text:p>CIT SEMIARCO D.200MM STERILE (CON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809" calcext:value-type="float">
            <text:p>71280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6ST</text:p>
          </table:table-cell>
          <table:table-cell table:style-name="ce38" office:value-type="string" calcext:value-type="string">
            <text:p>CIT SEMIARCO D.22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88627" calcext:value-type="float">
            <text:p>98862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36.5" calcext:value-type="float">
            <text:p>136,5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06ST2</text:p>
          </table:table-cell>
          <table:table-cell table:style-name="ce38" office:value-type="string" calcext:value-type="string">
            <text:p>CIT SEMIARCO D.220MM STERILE (CON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88646" calcext:value-type="float">
            <text:p>9886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3" calcext:value-type="float">
            <text:p>273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0ST</text:p>
          </table:table-cell>
          <table:table-cell table:style-name="ce38" office:value-type="string" calcext:value-type="string">
            <text:p>CIT ELEMENTO DISTANZ.FISSO 3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07" calcext:value-type="float">
            <text:p>60580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51463" calcext:value-type="float">
            <text:p>1351463</text:p>
          </table:table-cell>
          <table:table-cell table:style-name="ce25" office:value-type="string" calcext:value-type="string">
            <text:p>MMC-5000310ST2</text:p>
          </table:table-cell>
          <table:table-cell table:style-name="ce38" office:value-type="string" calcext:value-type="string">
            <text:p>CIT ELEMENTO DISTANZ.FISSO 30MM 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87" calcext:value-type="float">
            <text:p>71278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0.4" calcext:value-type="float">
            <text:p>140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2ST</text:p>
          </table:table-cell>
          <table:table-cell table:style-name="ce38" office:value-type="string" calcext:value-type="string">
            <text:p>CIT ELEMENTO DISTANZ.FISSO 5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28" calcext:value-type="float">
            <text:p>6058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59086" calcext:value-type="float">
            <text:p>1359086</text:p>
          </table:table-cell>
          <table:table-cell table:style-name="ce25" office:value-type="string" calcext:value-type="string">
            <text:p>MMC-5000312ST2</text:p>
          </table:table-cell>
          <table:table-cell table:style-name="ce38" office:value-type="string" calcext:value-type="string">
            <text:p>CIT ELEMENTO DISTANZ.FISSO 50MM 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88" calcext:value-type="float">
            <text:p>71278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0.4" calcext:value-type="float">
            <text:p>140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4ST</text:p>
          </table:table-cell>
          <table:table-cell table:style-name="ce38" office:value-type="string" calcext:value-type="string">
            <text:p>CIT ELEMENTO DISTANZ.FISSO 1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29" calcext:value-type="float">
            <text:p>60582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4ST2</text:p>
          </table:table-cell>
          <table:table-cell table:style-name="ce38" office:value-type="string" calcext:value-type="string">
            <text:p>CIT ELEMENTO DISTANZ.FISSO 100MM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0" calcext:value-type="float">
            <text:p>71279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0.4" calcext:value-type="float">
            <text:p>140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6ST</text:p>
          </table:table-cell>
          <table:table-cell table:style-name="ce38" office:value-type="string" calcext:value-type="string">
            <text:p>CIT ELEMENTO DISTANZ.FISSO 15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30" calcext:value-type="float">
            <text:p>60583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6ST2</text:p>
          </table:table-cell>
          <table:table-cell table:style-name="ce38" office:value-type="string" calcext:value-type="string">
            <text:p>CIT ELEMENTO DISTANZ.FISSO 150MM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1" calcext:value-type="float">
            <text:p>71279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0.4" calcext:value-type="float">
            <text:p>140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8ST</text:p>
          </table:table-cell>
          <table:table-cell table:style-name="ce38" office:value-type="string" calcext:value-type="string">
            <text:p>CIT ELEMENTO DISTANZ.FISSO 2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32" calcext:value-type="float">
            <text:p>60583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18ST2</text:p>
          </table:table-cell>
          <table:table-cell table:style-name="ce38" office:value-type="string" calcext:value-type="string">
            <text:p>CIT ELEMENTO DISTANZ.FISSO 200MM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2" calcext:value-type="float">
            <text:p>71279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0.4" calcext:value-type="float">
            <text:p>140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20ST</text:p>
          </table:table-cell>
          <table:table-cell table:style-name="ce38" office:value-type="string" calcext:value-type="string">
            <text:p>CIT ELEMENTO DISTANZ.MOBILE 8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67" calcext:value-type="float">
            <text:p>60586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64" calcext:value-type="float">
            <text:p>1302064</text:p>
          </table:table-cell>
          <table:table-cell table:style-name="ce25" office:value-type="string" calcext:value-type="string">
            <text:p>MMC-5000320ST2</text:p>
          </table:table-cell>
          <table:table-cell table:style-name="ce38" office:value-type="string" calcext:value-type="string">
            <text:p>CIT ELEMENTO DISTANZ.MOBILE 80MM(CF.2PZ)BILATERA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3" calcext:value-type="float">
            <text:p>71279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22ST</text:p>
          </table:table-cell>
          <table:table-cell table:style-name="ce38" office:value-type="string" calcext:value-type="string">
            <text:p>CIT ELEMENTO DISTANZ.MOBILE 100MM STER.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68" calcext:value-type="float">
            <text:p>60586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3" calcext:value-type="float">
            <text:p>1302083</text:p>
          </table:table-cell>
          <table:table-cell table:style-name="ce25" office:value-type="string" calcext:value-type="string">
            <text:p>MMC-5000322ST2</text:p>
          </table:table-cell>
          <table:table-cell table:style-name="ce38" office:value-type="string" calcext:value-type="string">
            <text:p>CIT ELEMENTO DISTANZ.MOBIL.100MM(CF.2PZ)BILATERA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4" calcext:value-type="float">
            <text:p>7127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24ST</text:p>
          </table:table-cell>
          <table:table-cell table:style-name="ce38" office:value-type="string" calcext:value-type="string">
            <text:p>CIT ELEMENTO DISTANZ.MOBILE 150MM STER.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87" calcext:value-type="float">
            <text:p>60588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6" calcext:value-type="float">
            <text:p>156,00 €</text:p>
          </table:table-cell>
          <table:table-cell table:number-columns-repeated="246"/>
        </table:table-row>
        <table:table-row table:style-name="ro2">
          <table:table-cell/>
          <table:table-cell table:style-name="ce14" office:value-type="float" office:value="1385496" calcext:value-type="float">
            <text:p>1385496</text:p>
          </table:table-cell>
          <table:table-cell table:style-name="ce25" office:value-type="string" calcext:value-type="string">
            <text:p>MMC-5000324ST2</text:p>
          </table:table-cell>
          <table:table-cell table:style-name="ce38" office:value-type="string" calcext:value-type="string">
            <text:p>CIT ELEMENTO DISTANZ.MOBIL.150MM(CF.2PZ)BILATERA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12795" calcext:value-type="float">
            <text:p>71279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12" calcext:value-type="float">
            <text:p>312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30ST</text:p>
          </table:table-cell>
          <table:table-cell table:style-name="ce38" office:value-type="string" calcext:value-type="string">
            <text:p>CIT MORSETTO FISSAFIL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5889" calcext:value-type="float">
            <text:p>60588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.08" calcext:value-type="float">
            <text:p>28,08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84" calcext:value-type="float">
            <text:p>1302084</text:p>
          </table:table-cell>
          <table:table-cell table:style-name="ce25" office:value-type="string" calcext:value-type="string">
            <text:p>MMC-5000330ST2</text:p>
          </table:table-cell>
          <table:table-cell table:style-name="ce38" office:value-type="string" calcext:value-type="string">
            <text:p>CIT MORSETTO FISSAFILI STERILE 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08547" calcext:value-type="float">
            <text:p>70854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6.16" calcext:value-type="float">
            <text:p>56,16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5" calcext:value-type="float">
            <text:p>1302085</text:p>
          </table:table-cell>
          <table:table-cell table:style-name="ce25" office:value-type="string" calcext:value-type="string">
            <text:p>MMC-5000332ST</text:p>
          </table:table-cell>
          <table:table-cell table:style-name="ce38" office:value-type="string" calcext:value-type="string">
            <text:p>CIT MORSETTO VITI STERILE</text:p>
          </table:table-cell>
          <table:table-cell table:style-name="ce38" office:value-type="string" calcext:value-type="string">
            <text:p>P09120401</text:p>
          </table:table-cell>
          <table:table-cell table:style-name="ce59" office:value-type="float" office:value="606110" calcext:value-type="float">
            <text:p>6061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" calcext:value-type="float">
            <text:p>39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6" calcext:value-type="float">
            <text:p>1302086</text:p>
          </table:table-cell>
          <table:table-cell table:style-name="ce25" office:value-type="string" calcext:value-type="string">
            <text:p>MMC-5000333ST</text:p>
          </table:table-cell>
          <table:table-cell table:style-name="ce38" office:value-type="string" calcext:value-type="string">
            <text:p>CIT MORSETTO A 2 VIT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864" calcext:value-type="float">
            <text:p>123886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8.2" calcext:value-type="float">
            <text:p>148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65" calcext:value-type="float">
            <text:p>1302065</text:p>
          </table:table-cell>
          <table:table-cell table:style-name="ce25" office:value-type="string" calcext:value-type="string">
            <text:p>MMC-5000334ST</text:p>
          </table:table-cell>
          <table:table-cell table:style-name="ce38" office:value-type="string" calcext:value-type="string">
            <text:p>CIT MORSETTO 3 VIT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606115" calcext:value-type="float">
            <text:p>60611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8.2" calcext:value-type="float">
            <text:p>148,2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66" calcext:value-type="float">
            <text:p>1302066</text:p>
          </table:table-cell>
          <table:table-cell table:style-name="ce25" office:value-type="string" calcext:value-type="string">
            <text:p>MMC-5000335ST</text:p>
          </table:table-cell>
          <table:table-cell table:style-name="ce38" office:value-type="string" calcext:value-type="string">
            <text:p>CIT SUPPORTO PER VITE/FILO A 1 FORO STER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11614" calcext:value-type="float">
            <text:p>121161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.7" calcext:value-type="float">
            <text:p>50,7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4799" calcext:value-type="float">
            <text:p>1304799</text:p>
          </table:table-cell>
          <table:table-cell table:style-name="ce25" office:value-type="string" calcext:value-type="string">
            <text:p>MMC-5000336ST</text:p>
          </table:table-cell>
          <table:table-cell table:style-name="ce38" office:value-type="string" calcext:value-type="string">
            <text:p>CIT SUPPORTO X VITE/FILO A 2 FORI STER.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5885" calcext:value-type="float">
            <text:p>99588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7" calcext:value-type="float">
            <text:p>1302087</text:p>
          </table:table-cell>
          <table:table-cell table:style-name="ce25" office:value-type="string" calcext:value-type="string">
            <text:p>MMC-5000337ST</text:p>
          </table:table-cell>
          <table:table-cell table:style-name="ce38" office:value-type="string" calcext:value-type="string">
            <text:p>CIT SUPPORTO X VITE/FILO A 3 FORI STER.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267" calcext:value-type="float">
            <text:p>99926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90" calcext:value-type="float">
            <text:p>1302090</text:p>
          </table:table-cell>
          <table:table-cell table:style-name="ce25" office:value-type="string" calcext:value-type="string">
            <text:p>MMC-5000340</text:p>
          </table:table-cell>
          <table:table-cell table:style-name="ce38" office:value-type="string" calcext:value-type="string">
            <text:p>CIT FILO LISCIO D.1,8 X 400MM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798067" calcext:value-type="float">
            <text:p>79806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7.3" calcext:value-type="float">
            <text:p>27,3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102" calcext:value-type="float">
            <text:p>1302102</text:p>
          </table:table-cell>
          <table:table-cell table:style-name="ce25" office:value-type="string" calcext:value-type="string">
            <text:p>MMC-5000342</text:p>
          </table:table-cell>
          <table:table-cell table:style-name="ce38" office:value-type="string" calcext:value-type="string">
            <text:p>CIT FILO CON OLIVA D.1,8 X 400MM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1101060" calcext:value-type="float">
            <text:p>110106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.1" calcext:value-type="float">
            <text:p>35,1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91" calcext:value-type="float">
            <text:p>1302091</text:p>
          </table:table-cell>
          <table:table-cell table:style-name="ce25" office:value-type="string" calcext:value-type="string">
            <text:p>MMC-5000352ST10</text:p>
          </table:table-cell>
          <table:table-cell table:style-name="ce38" office:value-type="string" calcext:value-type="string">
            <text:p>CIT VITI SVASATE STER.X ARCO (CF.10PZ)</text:p>
          </table:table-cell>
          <table:table-cell table:style-name="ce38" office:value-type="string" calcext:value-type="string">
            <text:p>P09120401</text:p>
          </table:table-cell>
          <table:table-cell table:style-name="ce59" office:value-type="float" office:value="612740" calcext:value-type="float">
            <text:p>61274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1.2" calcext:value-type="float">
            <text:p>31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2092" calcext:value-type="float">
            <text:p>1302092</text:p>
          </table:table-cell>
          <table:table-cell table:style-name="ce25" office:value-type="string" calcext:value-type="string">
            <text:p>MMC-5000354ST20</text:p>
          </table:table-cell>
          <table:table-cell table:style-name="ce38" office:value-type="string" calcext:value-type="string">
            <text:p>CIT DADO DA 10 STERILE (CONF.20PZ)</text:p>
          </table:table-cell>
          <table:table-cell table:style-name="ce38" office:value-type="string" calcext:value-type="string">
            <text:p>P09120401</text:p>
          </table:table-cell>
          <table:table-cell table:style-name="ce59" office:value-type="float" office:value="612742" calcext:value-type="float">
            <text:p>61274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.4" calcext:value-type="float">
            <text:p>2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47" calcext:value-type="float">
            <text:p>1407447</text:p>
          </table:table-cell>
          <table:table-cell table:style-name="ce25" office:value-type="string" calcext:value-type="string">
            <text:p>MMC-5000356ST10</text:p>
          </table:table-cell>
          <table:table-cell table:style-name="ce38" office:value-type="string" calcext:value-type="string">
            <text:p>CIT BULLONI FISS.MORS.STERILI (CF.10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317365" calcext:value-type="float">
            <text:p>1317365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7.44" calcext:value-type="float">
            <text:p>37,4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8" calcext:value-type="float">
            <text:p>1302088</text:p>
          </table:table-cell>
          <table:table-cell table:style-name="ce25" office:value-type="string" calcext:value-type="string">
            <text:p>MMC-5000360ST</text:p>
          </table:table-cell>
          <table:table-cell table:style-name="ce38" office:value-type="string" calcext:value-type="string">
            <text:p>CIT ARCO PIEDE D.16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89717" calcext:value-type="float">
            <text:p>78971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65902" calcext:value-type="float">
            <text:p>1365902</text:p>
          </table:table-cell>
          <table:table-cell table:style-name="ce25" office:value-type="string" calcext:value-type="string">
            <text:p>MMC-5000362ST</text:p>
          </table:table-cell>
          <table:table-cell table:style-name="ce38" office:value-type="string" calcext:value-type="string">
            <text:p>CIT ARCO PIEDE D.18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89720" calcext:value-type="float">
            <text:p>78972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70ST</text:p>
          </table:table-cell>
          <table:table-cell table:style-name="ce38" office:value-type="string" calcext:value-type="string">
            <text:p>CIT PROLUNGA ARCO PIEDE 5 FOR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89723" calcext:value-type="float">
            <text:p>78972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70ST2</text:p>
          </table:table-cell>
          <table:table-cell table:style-name="ce38" office:value-type="string" calcext:value-type="string">
            <text:p>CIT PROLUNGA ARCO PIEDE 5F.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98147" calcext:value-type="float">
            <text:p>79814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72ST</text:p>
          </table:table-cell>
          <table:table-cell table:style-name="ce38" office:value-type="string" calcext:value-type="string">
            <text:p>CIT PROLUNGA ARCO PIEDE 7 FOR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89728" calcext:value-type="float">
            <text:p>7897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67" calcext:value-type="float">
            <text:p>1302067</text:p>
          </table:table-cell>
          <table:table-cell table:style-name="ce25" office:value-type="string" calcext:value-type="string">
            <text:p>MMC-5000372ST2</text:p>
          </table:table-cell>
          <table:table-cell table:style-name="ce38" office:value-type="string" calcext:value-type="string">
            <text:p>CIT PROLUNGA ARCO PIEDE 7F.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798167" calcext:value-type="float">
            <text:p>79816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9" calcext:value-type="float">
            <text:p>1302089</text:p>
          </table:table-cell>
          <table:table-cell table:style-name="ce25" office:value-type="string" calcext:value-type="string">
            <text:p>MMC-5000374ST</text:p>
          </table:table-cell>
          <table:table-cell table:style-name="ce38" office:value-type="string" calcext:value-type="string">
            <text:p>CIT SNODO PER ARCO PIED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101068" calcext:value-type="float">
            <text:p>110106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3.1" calcext:value-type="float">
            <text:p>113,10 €</text:p>
          </table:table-cell>
          <table:table-cell table:number-columns-repeated="246"/>
        </table:table-row>
        <table:table-row table:style-name="ro2">
          <table:table-cell/>
          <table:table-cell table:style-name="ce15"/>
          <table:table-cell table:style-name="ce27" office:value-type="string" calcext:value-type="string">
            <text:p>MMC-5000375ST2</text:p>
          </table:table-cell>
          <table:table-cell table:style-name="ce27" office:value-type="string" calcext:value-type="string">
            <text:p>SUPPORTO ARCO PIEDE(CONF . 2PZ) STERILE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02710" calcext:value-type="float">
            <text:p>2002710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678.6" calcext:value-type="float">
            <text:p>678,6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0ST</text:p>
          </table:table-cell>
          <table:table-cell table:style-name="ce38" office:value-type="string" calcext:value-type="string">
            <text:p>CIT BARRA FILETTATA M6X5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394" calcext:value-type="float">
            <text:p>9993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645" calcext:value-type="float">
            <text:p>1407645</text:p>
          </table:table-cell>
          <table:table-cell table:style-name="ce25" office:value-type="string" calcext:value-type="string">
            <text:p>MMC-5000380ST2</text:p>
          </table:table-cell>
          <table:table-cell table:style-name="ce38" office:value-type="string" calcext:value-type="string">
            <text:p>CIT BARRA FILETT.M6X5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428" calcext:value-type="float">
            <text:p>9994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2ST</text:p>
          </table:table-cell>
          <table:table-cell table:style-name="ce38" office:value-type="string" calcext:value-type="string">
            <text:p>CIT BARRA FILETTATA M6X1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28" calcext:value-type="float">
            <text:p>9995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122" calcext:value-type="float">
            <text:p>1302122</text:p>
          </table:table-cell>
          <table:table-cell table:style-name="ce25" office:value-type="string" calcext:value-type="string">
            <text:p>MMC-5000382ST2</text:p>
          </table:table-cell>
          <table:table-cell table:style-name="ce38" office:value-type="string" calcext:value-type="string">
            <text:p>CIT BARRA FILET.M6X10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31" calcext:value-type="float">
            <text:p>99953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4ST</text:p>
          </table:table-cell>
          <table:table-cell table:style-name="ce38" office:value-type="string" calcext:value-type="string">
            <text:p>CIT BARRA FILETTATA M6X15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68" calcext:value-type="float">
            <text:p>99956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646" calcext:value-type="float">
            <text:p>1407646</text:p>
          </table:table-cell>
          <table:table-cell table:style-name="ce25" office:value-type="string" calcext:value-type="string">
            <text:p>MMC-5000384ST2</text:p>
          </table:table-cell>
          <table:table-cell table:style-name="ce38" office:value-type="string" calcext:value-type="string">
            <text:p>CIT BARRA FILETT.M6X15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72" calcext:value-type="float">
            <text:p>99957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5ST</text:p>
          </table:table-cell>
          <table:table-cell table:style-name="ce38" office:value-type="string" calcext:value-type="string">
            <text:p>CIT BARRA FILETTATA M6X200MM <text:s/>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898" calcext:value-type="float">
            <text:p>123889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513236" calcext:value-type="float">
            <text:p>1513236</text:p>
          </table:table-cell>
          <table:table-cell table:style-name="ce25" office:value-type="string" calcext:value-type="string">
            <text:p>MMC-5000385ST2</text:p>
          </table:table-cell>
          <table:table-cell table:style-name="ce38" office:value-type="string" calcext:value-type="string">
            <text:p>CIT BARRA FILETTATA M6X200MM STER.CF.2PZ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06" calcext:value-type="float">
            <text:p>12389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6ST</text:p>
          </table:table-cell>
          <table:table-cell table:style-name="ce38" office:value-type="string" calcext:value-type="string">
            <text:p>CIT BARRA FILETTATA M6X25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79" calcext:value-type="float">
            <text:p>99957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66" calcext:value-type="float">
            <text:p>1407466</text:p>
          </table:table-cell>
          <table:table-cell table:style-name="ce25" office:value-type="string" calcext:value-type="string">
            <text:p>MMC-5000386ST2</text:p>
          </table:table-cell>
          <table:table-cell table:style-name="ce38" office:value-type="string" calcext:value-type="string">
            <text:p>CIT BARRA FILETT.M6X25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81" calcext:value-type="float">
            <text:p>99958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8ST</text:p>
          </table:table-cell>
          <table:table-cell table:style-name="ce38" office:value-type="string" calcext:value-type="string">
            <text:p>CIT BARRA FILETTATA M6X3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86" calcext:value-type="float">
            <text:p>99958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88ST2</text:p>
          </table:table-cell>
          <table:table-cell table:style-name="ce38" office:value-type="string" calcext:value-type="string">
            <text:p>CIT BARRA FILETT.M6X30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90" calcext:value-type="float">
            <text:p>99959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90ST</text:p>
          </table:table-cell>
          <table:table-cell table:style-name="ce38" office:value-type="string" calcext:value-type="string">
            <text:p>CIT BARRA FILETTATA M6X4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93" calcext:value-type="float">
            <text:p>99959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54" calcext:value-type="float">
            <text:p>33,54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390ST2</text:p>
          </table:table-cell>
          <table:table-cell table:style-name="ce38" office:value-type="string" calcext:value-type="string">
            <text:p>CIT BARRA FILETT.M6X400MM STER.(CF.2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999596" calcext:value-type="float">
            <text:p>99959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01H</text:p>
          </table:table-cell>
          <table:table-cell table:style-name="ce38" office:value-type="string" calcext:value-type="string">
            <text:p>VITE CORTICALE 6X10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02H</text:p>
          </table:table-cell>
          <table:table-cell table:style-name="ce38" office:value-type="string" calcext:value-type="string">
            <text:p>VITE CORTICALE 6X12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123" calcext:value-type="float">
            <text:p>1302123</text:p>
          </table:table-cell>
          <table:table-cell table:style-name="ce25" office:value-type="string" calcext:value-type="string">
            <text:p>MMC-5000503H</text:p>
          </table:table-cell>
          <table:table-cell table:style-name="ce38" office:value-type="string" calcext:value-type="string">
            <text:p>VITE CORTICALE 6X14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48" calcext:value-type="float">
            <text:p>1407448</text:p>
          </table:table-cell>
          <table:table-cell table:style-name="ce25" office:value-type="string" calcext:value-type="string">
            <text:p>MMC-5000504H</text:p>
          </table:table-cell>
          <table:table-cell table:style-name="ce38" office:value-type="string" calcext:value-type="string">
            <text:p>VITE CORTICALE 6X16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4" office:value-type="float" office:value="1385516" calcext:value-type="float">
            <text:p>1385516</text:p>
          </table:table-cell>
          <table:table-cell table:style-name="ce25" office:value-type="string" calcext:value-type="string">
            <text:p>MMC-5000505H</text:p>
          </table:table-cell>
          <table:table-cell table:style-name="ce38" office:value-type="string" calcext:value-type="string">
            <text:p>VITE CORTICALE 6X180MM RIVESTITA 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05ST</text:p>
          </table:table-cell>
          <table:table-cell table:style-name="ce38" office:value-type="string" calcext:value-type="string">
            <text:p>VITE CORTICALE 6X1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1" calcext:value-type="float">
            <text:p>27963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06ST</text:p>
          </table:table-cell>
          <table:table-cell table:style-name="ce38" office:value-type="string" calcext:value-type="string">
            <text:p>VITE CORTICALE AUTOPERF.6X10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2" calcext:value-type="float">
            <text:p>27963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17" calcext:value-type="float">
            <text:p>1194517</text:p>
          </table:table-cell>
          <table:table-cell table:style-name="ce25" office:value-type="string" calcext:value-type="string">
            <text:p>MMC-5000507ST</text:p>
          </table:table-cell>
          <table:table-cell table:style-name="ce38" office:value-type="string" calcext:value-type="string">
            <text:p>VITE CORTICALE AUTOPERF.6X12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3" calcext:value-type="float">
            <text:p>27963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18" calcext:value-type="float">
            <text:p>1194518</text:p>
          </table:table-cell>
          <table:table-cell table:style-name="ce25" office:value-type="string" calcext:value-type="string">
            <text:p>MMC-5000508ST</text:p>
          </table:table-cell>
          <table:table-cell table:style-name="ce38" office:value-type="string" calcext:value-type="string">
            <text:p>VITE CORTICALE AUTOPERF.6X14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4" calcext:value-type="float">
            <text:p>27963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16" calcext:value-type="float">
            <text:p>1194516</text:p>
          </table:table-cell>
          <table:table-cell table:style-name="ce25" office:value-type="string" calcext:value-type="string">
            <text:p>MMC-5000509ST</text:p>
          </table:table-cell>
          <table:table-cell table:style-name="ce38" office:value-type="string" calcext:value-type="string">
            <text:p>VITE CORTICALE AUTOPERF.6X16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5" calcext:value-type="float">
            <text:p>27963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8" calcext:value-type="float">
            <text:p>1194508</text:p>
          </table:table-cell>
          <table:table-cell table:style-name="ce25" office:value-type="string" calcext:value-type="string">
            <text:p>MMC-5000510ST</text:p>
          </table:table-cell>
          <table:table-cell table:style-name="ce38" office:value-type="string" calcext:value-type="string">
            <text:p>VITE CORTICALE AUTOPERF.6X1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6" calcext:value-type="float">
            <text:p>279632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1ST</text:p>
          </table:table-cell>
          <table:table-cell table:style-name="ce38" office:value-type="string" calcext:value-type="string">
            <text:p>VITE SPONGIOSA 6X10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00" calcext:value-type="float">
            <text:p>27958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2H</text:p>
          </table:table-cell>
          <table:table-cell table:style-name="ce38" office:value-type="string" calcext:value-type="string">
            <text:p>VITE SPONGIOSA 6X12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2ST</text:p>
          </table:table-cell>
          <table:table-cell table:style-name="ce38" office:value-type="string" calcext:value-type="string">
            <text:p>VITE SPONGIOSA 6X1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06" calcext:value-type="float">
            <text:p>27958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3H</text:p>
          </table:table-cell>
          <table:table-cell table:style-name="ce38" office:value-type="string" calcext:value-type="string">
            <text:p>VITE SPONGIOSA 6X14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3ST</text:p>
          </table:table-cell>
          <table:table-cell table:style-name="ce38" office:value-type="string" calcext:value-type="string">
            <text:p>VITE SPONGIOSA 6X1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07" calcext:value-type="float">
            <text:p>27958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4H</text:p>
          </table:table-cell>
          <table:table-cell table:style-name="ce38" office:value-type="string" calcext:value-type="string">
            <text:p>VITE SPONGIOSA 6X16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4ST</text:p>
          </table:table-cell>
          <table:table-cell table:style-name="ce38" office:value-type="string" calcext:value-type="string">
            <text:p>VITE SPONGIOSA 6X1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9878" calcext:value-type="float">
            <text:p>27998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15ST</text:p>
          </table:table-cell>
          <table:table-cell table:style-name="ce38" office:value-type="string" calcext:value-type="string">
            <text:p>VITE SPONGIOSA 6X1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08" calcext:value-type="float">
            <text:p>279580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21ST</text:p>
          </table:table-cell>
          <table:table-cell table:style-name="ce38" office:value-type="string" calcext:value-type="string">
            <text:p>VITE SPONGIOSA AUTOPERFOR.6X100 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09" calcext:value-type="float">
            <text:p>279580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15" calcext:value-type="float">
            <text:p>1194515</text:p>
          </table:table-cell>
          <table:table-cell table:style-name="ce25" office:value-type="string" calcext:value-type="string">
            <text:p>MMC-5000522ST</text:p>
          </table:table-cell>
          <table:table-cell table:style-name="ce38" office:value-type="string" calcext:value-type="string">
            <text:p>VITE SPONGIOSA AUTOPERF.6X120 MM 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0" calcext:value-type="float">
            <text:p>27958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23ST</text:p>
          </table:table-cell>
          <table:table-cell table:style-name="ce38" office:value-type="string" calcext:value-type="string">
            <text:p>VITE SPONGIOSA AUTOPERF.6X1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1" calcext:value-type="float">
            <text:p>279581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07" calcext:value-type="float">
            <text:p>1194507</text:p>
          </table:table-cell>
          <table:table-cell table:style-name="ce25" office:value-type="string" calcext:value-type="string">
            <text:p>MMC-5000524ST</text:p>
          </table:table-cell>
          <table:table-cell table:style-name="ce38" office:value-type="string" calcext:value-type="string">
            <text:p>VITE SPONGIOSA AUTOPERF.6X1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2" calcext:value-type="float">
            <text:p>279581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65" calcext:value-type="float">
            <text:p>1194465</text:p>
          </table:table-cell>
          <table:table-cell table:style-name="ce25" office:value-type="string" calcext:value-type="string">
            <text:p>MMC-5000525ST</text:p>
          </table:table-cell>
          <table:table-cell table:style-name="ce38" office:value-type="string" calcext:value-type="string">
            <text:p>VITE SPONGIOSA AUTOPERF.6X1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3" calcext:value-type="float">
            <text:p>279581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26ST</text:p>
          </table:table-cell>
          <table:table-cell table:style-name="ce38" office:value-type="string" calcext:value-type="string">
            <text:p>VITE SPONGIOSA AUTOPERF.6X20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4" calcext:value-type="float">
            <text:p>27958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27ST</text:p>
          </table:table-cell>
          <table:table-cell table:style-name="ce38" office:value-type="string" calcext:value-type="string">
            <text:p>VITE SPONGIOSA AUTOPERF.6X2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19" calcext:value-type="float">
            <text:p>27958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28ST</text:p>
          </table:table-cell>
          <table:table-cell table:style-name="ce38" office:value-type="string" calcext:value-type="string">
            <text:p>VITE SPONGIOSA AUTOPERF.6X2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0" calcext:value-type="float">
            <text:p>27958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31H</text:p>
          </table:table-cell>
          <table:table-cell table:style-name="ce38" office:value-type="string" calcext:value-type="string">
            <text:p>VITE CORTICALE 5X80 <text:s/>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31ST</text:p>
          </table:table-cell>
          <table:table-cell table:style-name="ce38" office:value-type="string" calcext:value-type="string">
            <text:p>VITE CORTICALE 5X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32H</text:p>
          </table:table-cell>
          <table:table-cell table:style-name="ce38" office:value-type="string" calcext:value-type="string">
            <text:p>VITE CORTICALE 5X10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32ST</text:p>
          </table:table-cell>
          <table:table-cell table:style-name="ce38" office:value-type="string" calcext:value-type="string">
            <text:p>VITE CORTICALE 5X100 MM 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453517" calcext:value-type="float">
            <text:p>1453517</text:p>
          </table:table-cell>
          <table:table-cell table:style-name="ce25" office:value-type="string" calcext:value-type="string">
            <text:p>MMC-5000533H</text:p>
          </table:table-cell>
          <table:table-cell table:style-name="ce38" office:value-type="string" calcext:value-type="string">
            <text:p>VITE CORTICALE 5X12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59045" calcext:value-type="float">
            <text:p>1359045</text:p>
          </table:table-cell>
          <table:table-cell table:style-name="ce25" office:value-type="string" calcext:value-type="string">
            <text:p>MMC-5000534H</text:p>
          </table:table-cell>
          <table:table-cell table:style-name="ce38" office:value-type="string" calcext:value-type="string">
            <text:p>VITE CORTICALE 5X140 MM.RIVESTIM.HAP <text:s text:c="3"/>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33454" calcext:value-type="float">
            <text:p>3345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8" calcext:value-type="float">
            <text:p>1194458</text:p>
          </table:table-cell>
          <table:table-cell table:style-name="ce25" office:value-type="string" calcext:value-type="string">
            <text:p>MMC-5000536ST</text:p>
          </table:table-cell>
          <table:table-cell table:style-name="ce38" office:value-type="string" calcext:value-type="string">
            <text:p>VITE CORTICALE AUTOPERF. 5X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29" calcext:value-type="float">
            <text:p>279632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7" calcext:value-type="float">
            <text:p>1194457</text:p>
          </table:table-cell>
          <table:table-cell table:style-name="ce25" office:value-type="string" calcext:value-type="string">
            <text:p>MMC-5000537ST</text:p>
          </table:table-cell>
          <table:table-cell table:style-name="ce38" office:value-type="string" calcext:value-type="string">
            <text:p>VITE CORTICALE AUTOPERF.5X10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2" calcext:value-type="float">
            <text:p>27963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6" calcext:value-type="float">
            <text:p>1194456</text:p>
          </table:table-cell>
          <table:table-cell table:style-name="ce25" office:value-type="string" calcext:value-type="string">
            <text:p>MMC-5000538ST</text:p>
          </table:table-cell>
          <table:table-cell table:style-name="ce38" office:value-type="string" calcext:value-type="string">
            <text:p>VITE CORTICALE AUTOPERF.5X12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3" calcext:value-type="float">
            <text:p>27963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64" calcext:value-type="float">
            <text:p>1194464</text:p>
          </table:table-cell>
          <table:table-cell table:style-name="ce25" office:value-type="string" calcext:value-type="string">
            <text:p>MMC-5000539ST</text:p>
          </table:table-cell>
          <table:table-cell table:style-name="ce38" office:value-type="string" calcext:value-type="string">
            <text:p>VITE CORTICALE AUTOPERF.5X14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4" calcext:value-type="float">
            <text:p>279633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5" calcext:value-type="float">
            <text:p>1194455</text:p>
          </table:table-cell>
          <table:table-cell table:style-name="ce25" office:value-type="string" calcext:value-type="string">
            <text:p>MMC-5000540ST</text:p>
          </table:table-cell>
          <table:table-cell table:style-name="ce38" office:value-type="string" calcext:value-type="string">
            <text:p>VITE CORTICALE AUTOPERF.5X16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5" calcext:value-type="float">
            <text:p>27963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1ST</text:p>
          </table:table-cell>
          <table:table-cell table:style-name="ce38" office:value-type="string" calcext:value-type="string">
            <text:p>VITE SPONGIOSA 5X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1" calcext:value-type="float">
            <text:p>27958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2H</text:p>
          </table:table-cell>
          <table:table-cell table:style-name="ce38" office:value-type="string" calcext:value-type="string">
            <text:p>VITE SPONGIOSA 5X10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2ST</text:p>
          </table:table-cell>
          <table:table-cell table:style-name="ce38" office:value-type="string" calcext:value-type="string">
            <text:p>VITE SPONGIOSA 5X10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3" calcext:value-type="float">
            <text:p>27958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3H</text:p>
          </table:table-cell>
          <table:table-cell table:style-name="ce38" office:value-type="string" calcext:value-type="string">
            <text:p>VITE SPONGIOSA 5X12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1" calcext:value-type="float">
            <text:p>1194451</text:p>
          </table:table-cell>
          <table:table-cell table:style-name="ce25" office:value-type="string" calcext:value-type="string">
            <text:p>MMC-5000543ST</text:p>
          </table:table-cell>
          <table:table-cell table:style-name="ce38" office:value-type="string" calcext:value-type="string">
            <text:p>VITE SPONGIOSA 5X1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4" calcext:value-type="float">
            <text:p>27958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4H</text:p>
          </table:table-cell>
          <table:table-cell table:style-name="ce38" office:value-type="string" calcext:value-type="string">
            <text:p>VITE SPONGIOSA 5X140 MM.RIVESTIM.HAP <text:s text:c="3"/>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29994" calcext:value-type="float">
            <text:p>2999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4ST</text:p>
          </table:table-cell>
          <table:table-cell table:style-name="ce38" office:value-type="string" calcext:value-type="string">
            <text:p>VITE SPONGIOSA 5X140 MM 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6" calcext:value-type="float">
            <text:p>279582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45ST</text:p>
          </table:table-cell>
          <table:table-cell table:style-name="ce38" office:value-type="string" calcext:value-type="string">
            <text:p>VITE SPONGIOSA 5X1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7" calcext:value-type="float">
            <text:p>27958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51ST</text:p>
          </table:table-cell>
          <table:table-cell table:style-name="ce38" office:value-type="string" calcext:value-type="string">
            <text:p>VITE SPONGIOSA AUTOPERF.5X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8" calcext:value-type="float">
            <text:p>279582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7" calcext:value-type="float">
            <text:p>1194447</text:p>
          </table:table-cell>
          <table:table-cell table:style-name="ce25" office:value-type="string" calcext:value-type="string">
            <text:p>MMC-5000552ST</text:p>
          </table:table-cell>
          <table:table-cell table:style-name="ce38" office:value-type="string" calcext:value-type="string">
            <text:p>VITE SPONGIOSA AUTOPERF.5X10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29" calcext:value-type="float">
            <text:p>279582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50" calcext:value-type="float">
            <text:p>1194450</text:p>
          </table:table-cell>
          <table:table-cell table:style-name="ce25" office:value-type="string" calcext:value-type="string">
            <text:p>MMC-5000553ST</text:p>
          </table:table-cell>
          <table:table-cell table:style-name="ce38" office:value-type="string" calcext:value-type="string">
            <text:p>VITE SPONGIOSA AUTOPERF.5X1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32" calcext:value-type="float">
            <text:p>27958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9" calcext:value-type="float">
            <text:p>1194449</text:p>
          </table:table-cell>
          <table:table-cell table:style-name="ce25" office:value-type="string" calcext:value-type="string">
            <text:p>MMC-5000554ST</text:p>
          </table:table-cell>
          <table:table-cell table:style-name="ce38" office:value-type="string" calcext:value-type="string">
            <text:p>VITE SPONGIOSA AUTOPERF.5X1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33" calcext:value-type="float">
            <text:p>27958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76" calcext:value-type="float">
            <text:p>1194476</text:p>
          </table:table-cell>
          <table:table-cell table:style-name="ce25" office:value-type="string" calcext:value-type="string">
            <text:p>MMC-5000555ST</text:p>
          </table:table-cell>
          <table:table-cell table:style-name="ce38" office:value-type="string" calcext:value-type="string">
            <text:p>VITE SPONGIOSA AUTOPERF.5X16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35" calcext:value-type="float">
            <text:p>27958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62ST</text:p>
          </table:table-cell>
          <table:table-cell table:style-name="ce38" office:value-type="string" calcext:value-type="string">
            <text:p>VITE CORTICALE 4X10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63ST</text:p>
          </table:table-cell>
          <table:table-cell table:style-name="ce38" office:value-type="string" calcext:value-type="string">
            <text:p>VITE CORTICALE 4X12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64ST</text:p>
          </table:table-cell>
          <table:table-cell table:style-name="ce38" office:value-type="string" calcext:value-type="string">
            <text:p>VITE CORTICALE 4X14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68" calcext:value-type="float">
            <text:p>1194468</text:p>
          </table:table-cell>
          <table:table-cell table:style-name="ce25" office:value-type="string" calcext:value-type="string">
            <text:p>MMC-5000566ST</text:p>
          </table:table-cell>
          <table:table-cell table:style-name="ce38" office:value-type="string" calcext:value-type="string">
            <text:p>VITE CORTICALE AUTOPERF.4X8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7" calcext:value-type="float">
            <text:p>27963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67" calcext:value-type="float">
            <text:p>1194467</text:p>
          </table:table-cell>
          <table:table-cell table:style-name="ce25" office:value-type="string" calcext:value-type="string">
            <text:p>MMC-5000567ST</text:p>
          </table:table-cell>
          <table:table-cell table:style-name="ce38" office:value-type="string" calcext:value-type="string">
            <text:p>VITE CORTICALE AUTOPERF.4X10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39" calcext:value-type="float">
            <text:p>27963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66" calcext:value-type="float">
            <text:p>1194466</text:p>
          </table:table-cell>
          <table:table-cell table:style-name="ce25" office:value-type="string" calcext:value-type="string">
            <text:p>MMC-5000568ST</text:p>
          </table:table-cell>
          <table:table-cell table:style-name="ce38" office:value-type="string" calcext:value-type="string">
            <text:p>VITE CORTICALE AUTOPERF.4X12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40" calcext:value-type="float">
            <text:p>27963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72" calcext:value-type="float">
            <text:p>1194472</text:p>
          </table:table-cell>
          <table:table-cell table:style-name="ce25" office:value-type="string" calcext:value-type="string">
            <text:p>MMC-5000569ST</text:p>
          </table:table-cell>
          <table:table-cell table:style-name="ce38" office:value-type="string" calcext:value-type="string">
            <text:p>VITE CORTICALE AUTOPERF.4X14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41" calcext:value-type="float">
            <text:p>27963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71ST</text:p>
          </table:table-cell>
          <table:table-cell table:style-name="ce38" office:value-type="string" calcext:value-type="string">
            <text:p>VITE SPONGIOSA 4X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36" calcext:value-type="float">
            <text:p>27958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73ST</text:p>
          </table:table-cell>
          <table:table-cell table:style-name="ce38" office:value-type="string" calcext:value-type="string">
            <text:p>VITE SPONGIOSA 4X1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0" calcext:value-type="float">
            <text:p>27958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74ST</text:p>
          </table:table-cell>
          <table:table-cell table:style-name="ce38" office:value-type="string" calcext:value-type="string">
            <text:p>VITE SPONGIOSA 4X1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1" calcext:value-type="float">
            <text:p>27958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81ST</text:p>
          </table:table-cell>
          <table:table-cell table:style-name="ce38" office:value-type="string" calcext:value-type="string">
            <text:p>VITE SPONGIOSA AUTOPERF.4X8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3" calcext:value-type="float">
            <text:p>27958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21" calcext:value-type="float">
            <text:p>1194421</text:p>
          </table:table-cell>
          <table:table-cell table:style-name="ce25" office:value-type="string" calcext:value-type="string">
            <text:p>MMC-5000582ST</text:p>
          </table:table-cell>
          <table:table-cell table:style-name="ce38" office:value-type="string" calcext:value-type="string">
            <text:p>VITE SPONGIOSA AUTOPERF.4X10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4" calcext:value-type="float">
            <text:p>27958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18" calcext:value-type="float">
            <text:p>1194418</text:p>
          </table:table-cell>
          <table:table-cell table:style-name="ce25" office:value-type="string" calcext:value-type="string">
            <text:p>MMC-5000583ST</text:p>
          </table:table-cell>
          <table:table-cell table:style-name="ce38" office:value-type="string" calcext:value-type="string">
            <text:p>VITE SPONGIOSA AUTOPERF.4X12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5" calcext:value-type="float">
            <text:p>27958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84ST</text:p>
          </table:table-cell>
          <table:table-cell table:style-name="ce38" office:value-type="string" calcext:value-type="string">
            <text:p>VITE SPONGIOSA AUTOPERF.4X140 MM.STERILE</text:p>
          </table:table-cell>
          <table:table-cell table:style-name="ce38" office:value-type="string" calcext:value-type="string">
            <text:p>P09120602</text:p>
          </table:table-cell>
          <table:table-cell table:style-name="ce59" office:value-type="float" office:value="33437" calcext:value-type="float">
            <text:p>33437</text:p>
          </table:table-cell>
          <table:table-cell table:style-name="ce59" office:value-type="float" office:value="2795846" calcext:value-type="float">
            <text:p>27958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86ST</text:p>
          </table:table-cell>
          <table:table-cell table:style-name="ce38" office:value-type="string" calcext:value-type="string">
            <text:p>VITE CORTICALE AUTOPERF.6X200 MM 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42" calcext:value-type="float">
            <text:p>27963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25" calcext:value-type="float">
            <text:p>1194425</text:p>
          </table:table-cell>
          <table:table-cell table:style-name="ce25" office:value-type="string" calcext:value-type="string">
            <text:p>MMC-5000587ST</text:p>
          </table:table-cell>
          <table:table-cell table:style-name="ce38" office:value-type="string" calcext:value-type="string">
            <text:p>VITE CORTICALE AUTOPERF.6X22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43" calcext:value-type="float">
            <text:p>27963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88ST</text:p>
          </table:table-cell>
          <table:table-cell table:style-name="ce38" office:value-type="string" calcext:value-type="string">
            <text:p>VITE CORTICALE AUTOPERF.6X240 MM.STERILE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9871" calcext:value-type="float">
            <text:p>29871</text:p>
          </table:table-cell>
          <table:table-cell table:style-name="ce59" office:value-type="float" office:value="2796344" calcext:value-type="float">
            <text:p>27963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float" office:value="1194423" calcext:value-type="float">
            <text:p>1194423</text:p>
          </table:table-cell>
          <table:table-cell table:style-name="ce25" office:value-type="string" calcext:value-type="string">
            <text:p>MMC-5000591</text:p>
          </table:table-cell>
          <table:table-cell table:style-name="ce38" office:value-type="string" calcext:value-type="string">
            <text:p>VITE TRAPASSANTE D.5-4 X 200 MM.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3591" calcext:value-type="float">
            <text:p>33591</text:p>
          </table:table-cell>
          <table:table-cell table:style-name="ce59" office:value-type="float" office:value="2331759" calcext:value-type="float">
            <text:p>233175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01" calcext:value-type="float">
            <text:p>1194401</text:p>
          </table:table-cell>
          <table:table-cell table:style-name="ce25" office:value-type="string" calcext:value-type="string">
            <text:p>MMC-5000592</text:p>
          </table:table-cell>
          <table:table-cell table:style-name="ce38" office:value-type="string" calcext:value-type="string">
            <text:p>VITE TRAPASSANTE D.5-4 X 250 MM.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3591" calcext:value-type="float">
            <text:p>3359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501497" calcext:value-type="float">
            <text:p>1501497</text:p>
          </table:table-cell>
          <table:table-cell table:style-name="ce28" office:value-type="string" calcext:value-type="string">
            <text:p>MMC-5000592ST</text:p>
          </table:table-cell>
          <table:table-cell table:style-name="ce38" office:value-type="string" calcext:value-type="string">
            <text:p>VITE TRAPASSANTE D.5-4 X 250 MM. STERILE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1239361" calcext:value-type="float">
            <text:p>1239361</text:p>
          </table:table-cell>
          <table:table-cell table:style-name="ce59" office:value-type="float" office:value="2797545" calcext:value-type="float">
            <text:p>27975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95</text:p>
          </table:table-cell>
          <table:table-cell table:style-name="ce38" office:value-type="string" calcext:value-type="string">
            <text:p>FILO C/PUNTA FILETTATA 4MM.-D.2X250MM.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59043" calcext:value-type="float">
            <text:p>5904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596</text:p>
          </table:table-cell>
          <table:table-cell table:style-name="ce38" office:value-type="string" calcext:value-type="string">
            <text:p>FILO C/PUNTA FILETTATA 4MM.-D.2,5X250 MM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59043" calcext:value-type="float">
            <text:p>5904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5" calcext:value-type="float">
            <text:p>1194495</text:p>
          </table:table-cell>
          <table:table-cell table:style-name="ce25" office:value-type="string" calcext:value-type="string">
            <text:p>MMC-5000750ST</text:p>
          </table:table-cell>
          <table:table-cell table:style-name="ce38" office:value-type="string" calcext:value-type="string">
            <text:p>BLUE SHARK (FISS.BACINO COMPL.)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17128" calcext:value-type="float">
            <text:p>171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36.75" calcext:value-type="float">
            <text:p>2.436,7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0756</text:p>
          </table:table-cell>
          <table:table-cell table:style-name="ce38" office:value-type="string" calcext:value-type="string">
            <text:p>ARCHETTO PROVVISORIO BLUE SHARK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4161" calcext:value-type="float">
            <text:p>24161</text:p>
          </table:table-cell>
          <table:table-cell table:style-name="ce59"/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68.6" calcext:value-type="float">
            <text:p>368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0" calcext:value-type="float">
            <text:p>1152600</text:p>
          </table:table-cell>
          <table:table-cell table:style-name="ce25" office:value-type="string" calcext:value-type="string">
            <text:p>MMC-5002000MST</text:p>
          </table:table-cell>
          <table:table-cell table:style-name="ce38" office:value-type="string" calcext:value-type="string">
            <text:p>KIT FISS STYLO POLSO(1FISS+2MORS+4 VITI)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96433" calcext:value-type="float">
            <text:p>2964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18.2" calcext:value-type="float">
            <text:p>718,2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0" calcext:value-type="float">
            <text:p>1152580</text:p>
          </table:table-cell>
          <table:table-cell table:style-name="ce25" office:value-type="string" calcext:value-type="string">
            <text:p>MMC-5002006ST</text:p>
          </table:table-cell>
          <table:table-cell table:style-name="ce38" office:value-type="string" calcext:value-type="string">
            <text:p>STYLO-PROLUNGA MM.20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4170" calcext:value-type="float">
            <text:p>2417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87" calcext:value-type="float">
            <text:p>110,8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1" calcext:value-type="float">
            <text:p>1152601</text:p>
          </table:table-cell>
          <table:table-cell table:style-name="ce25" office:value-type="string" calcext:value-type="string">
            <text:p>MMC-5002007ST</text:p>
          </table:table-cell>
          <table:table-cell table:style-name="ce38" office:value-type="string" calcext:value-type="string">
            <text:p>STYLO-PROLUNGA MM.40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4170" calcext:value-type="float">
            <text:p>2417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87" calcext:value-type="float">
            <text:p>110,8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2" calcext:value-type="float">
            <text:p>1152602</text:p>
          </table:table-cell>
          <table:table-cell table:style-name="ce25" office:value-type="string" calcext:value-type="string">
            <text:p>MMC-5002008ST</text:p>
          </table:table-cell>
          <table:table-cell table:style-name="ce38" office:value-type="string" calcext:value-type="string">
            <text:p>STYLO-PROLUNGA MM.60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4170" calcext:value-type="float">
            <text:p>2417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87" calcext:value-type="float">
            <text:p>110,87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1" calcext:value-type="float">
            <text:p>1152581</text:p>
          </table:table-cell>
          <table:table-cell table:style-name="ce25" office:value-type="string" calcext:value-type="string">
            <text:p>MMC-5002010AST</text:p>
          </table:table-cell>
          <table:table-cell table:style-name="ce38" office:value-type="string" calcext:value-type="string">
            <text:p>MORSETTO SINGOLO STYLO APERTO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6" calcext:value-type="float">
            <text:p>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3" calcext:value-type="float">
            <text:p>1152603</text:p>
          </table:table-cell>
          <table:table-cell table:style-name="ce25" office:value-type="string" calcext:value-type="string">
            <text:p>MMC-5002010ST</text:p>
          </table:table-cell>
          <table:table-cell table:style-name="ce38" office:value-type="string" calcext:value-type="string">
            <text:p>MORSETTO SINGOLO STYLO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6" calcext:value-type="float">
            <text:p>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4" calcext:value-type="float">
            <text:p>1152604</text:p>
          </table:table-cell>
          <table:table-cell table:style-name="ce25" office:value-type="string" calcext:value-type="string">
            <text:p>MMC-5002011ST</text:p>
          </table:table-cell>
          <table:table-cell table:style-name="ce38" office:value-type="string" calcext:value-type="string">
            <text:p>MORSETTO DOPPIO STYLO PROLUNGATO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6" calcext:value-type="float">
            <text:p>7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2" calcext:value-type="float">
            <text:p>1152582</text:p>
          </table:table-cell>
          <table:table-cell table:style-name="ce25" office:value-type="string" calcext:value-type="string">
            <text:p>MMC-5002200MST</text:p>
          </table:table-cell>
          <table:table-cell table:style-name="ce38" office:value-type="string" calcext:value-type="string">
            <text:p>KIT FISS.MINI STYLO MONOUSO STER.(1FISS+2MORS+4VITI)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4671" calcext:value-type="float">
            <text:p>27467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64.48" calcext:value-type="float">
            <text:p>564,48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77" calcext:value-type="float">
            <text:p>1194377</text:p>
          </table:table-cell>
          <table:table-cell table:style-name="ce25" office:value-type="string" calcext:value-type="string">
            <text:p>MMC-5002201ST</text:p>
          </table:table-cell>
          <table:table-cell table:style-name="ce38" office:value-type="string" calcext:value-type="string">
            <text:p>KIT SMART SYSTEM X ALLUNGAMENTO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1683" calcext:value-type="float">
            <text:p>168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8" calcext:value-type="float">
            <text:p>6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92" calcext:value-type="float">
            <text:p>1194592</text:p>
          </table:table-cell>
          <table:table-cell table:style-name="ce25" office:value-type="string" calcext:value-type="string">
            <text:p>MMC-5002202ST</text:p>
          </table:table-cell>
          <table:table-cell table:style-name="ce38" office:value-type="string" calcext:value-type="string">
            <text:p>KIT SMART SYSTEM X CORREZ.DEFORMITA'STER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604" calcext:value-type="float">
            <text:p>260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8" calcext:value-type="float">
            <text:p>616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18" calcext:value-type="float">
            <text:p>1194318</text:p>
          </table:table-cell>
          <table:table-cell table:style-name="ce25" office:value-type="string" calcext:value-type="string">
            <text:p>MMC-5002206ST</text:p>
          </table:table-cell>
          <table:table-cell table:style-name="ce38" office:value-type="string" calcext:value-type="string">
            <text:p>MINI STYLO-BARRA DI PROL. MM.15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4170" calcext:value-type="float">
            <text:p>2417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2.72" calcext:value-type="float">
            <text:p>62,72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3" calcext:value-type="float">
            <text:p>1152583</text:p>
          </table:table-cell>
          <table:table-cell table:style-name="ce25" office:value-type="string" calcext:value-type="string">
            <text:p>MMC-5002210AST</text:p>
          </table:table-cell>
          <table:table-cell table:style-name="ce38" office:value-type="string" calcext:value-type="string">
            <text:p>MINI STYLO-MORSETTO SINGOLO APERTO STER.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54" calcext:value-type="float">
            <text:p>110,54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4" calcext:value-type="float">
            <text:p>1152584</text:p>
          </table:table-cell>
          <table:table-cell table:style-name="ce25" office:value-type="string" calcext:value-type="string">
            <text:p>MMC-5002210ST</text:p>
          </table:table-cell>
          <table:table-cell table:style-name="ce38" office:value-type="string" calcext:value-type="string">
            <text:p>MINI STYLO-MORSETTO SIN.MM.2 MAX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54" calcext:value-type="float">
            <text:p>110,5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7688" calcext:value-type="float">
            <text:p>1347688</text:p>
          </table:table-cell>
          <table:table-cell table:style-name="ce25" office:value-type="string" calcext:value-type="string">
            <text:p>MMC-5002211ST</text:p>
          </table:table-cell>
          <table:table-cell table:style-name="ce38" office:value-type="string" calcext:value-type="string">
            <text:p>MINI STYLO-MORSETTO DOPPIO PROL.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27733" calcext:value-type="float">
            <text:p>2773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0.54" calcext:value-type="float">
            <text:p>110,54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7" calcext:value-type="float">
            <text:p>1194407</text:p>
          </table:table-cell>
          <table:table-cell table:style-name="ce25" office:value-type="string" calcext:value-type="string">
            <text:p>MMC-5002301ST</text:p>
          </table:table-cell>
          <table:table-cell table:style-name="ce38" office:value-type="string" calcext:value-type="string">
            <text:p>MINI SMART CON MORSETTI A 1 VITE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49089" calcext:value-type="float">
            <text:p>4908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0" calcext:value-type="float">
            <text:p>48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05" calcext:value-type="float">
            <text:p>1194405</text:p>
          </table:table-cell>
          <table:table-cell table:style-name="ce25" office:value-type="string" calcext:value-type="string">
            <text:p>MMC-5002302ST</text:p>
          </table:table-cell>
          <table:table-cell table:style-name="ce38" office:value-type="string" calcext:value-type="string">
            <text:p>MINI SMART CON MORSETTI A 2 VITI 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49089" calcext:value-type="float">
            <text:p>4908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0" calcext:value-type="float">
            <text:p>48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81" calcext:value-type="float">
            <text:p>1194281</text:p>
          </table:table-cell>
          <table:table-cell table:style-name="ce25" office:value-type="string" calcext:value-type="string">
            <text:p>MMC-5002310ST</text:p>
          </table:table-cell>
          <table:table-cell table:style-name="ce38" office:value-type="string" calcext:value-type="string">
            <text:p>MINI SMART-MORSETTO SING.MM.2 MAX STERIL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49603" calcext:value-type="float">
            <text:p>4960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2.8" calcext:value-type="float">
            <text:p>11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5" calcext:value-type="float">
            <text:p>1194305</text:p>
          </table:table-cell>
          <table:table-cell table:style-name="ce25" office:value-type="string" calcext:value-type="string">
            <text:p>MMC-5002312ST</text:p>
          </table:table-cell>
          <table:table-cell table:style-name="ce38" office:value-type="string" calcext:value-type="string">
            <text:p>MINI SMART-MORSETTO DOPPIO MONOL.STERILE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49603" calcext:value-type="float">
            <text:p>4960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2.8" calcext:value-type="float">
            <text:p>112,8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6" calcext:value-type="float">
            <text:p>1194446</text:p>
          </table:table-cell>
          <table:table-cell table:style-name="ce25" office:value-type="string" calcext:value-type="string">
            <text:p>MMC-5002401ST</text:p>
          </table:table-cell>
          <table:table-cell table:style-name="ce38" office:value-type="string" calcext:value-type="string">
            <text:p>STYLO-VITE C/A D.3 X 60 X F.MM.2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2402ST</text:p>
          </table:table-cell>
          <table:table-cell table:style-name="ce38" office:value-type="string" calcext:value-type="string">
            <text:p>STYLO-VITE C/A D.3 X 70 X F.MM.2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7" calcext:value-type="float">
            <text:p>1152587</text:p>
          </table:table-cell>
          <table:table-cell table:style-name="ce25" office:value-type="string" calcext:value-type="string">
            <text:p>MMC-5002403ST</text:p>
          </table:table-cell>
          <table:table-cell table:style-name="ce38" office:value-type="string" calcext:value-type="string">
            <text:p>STYLO-VITE C/A D.3 X 80 X F.MM.2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93" calcext:value-type="float">
            <text:p>1194493</text:p>
          </table:table-cell>
          <table:table-cell table:style-name="ce25" office:value-type="string" calcext:value-type="string">
            <text:p>MMC-5002404ST</text:p>
          </table:table-cell>
          <table:table-cell table:style-name="ce38" office:value-type="string" calcext:value-type="string">
            <text:p>STYLO-VITE C/A D.3 X 90 X F.MM.2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8" calcext:value-type="float">
            <text:p>1152588</text:p>
          </table:table-cell>
          <table:table-cell table:style-name="ce25" office:value-type="string" calcext:value-type="string">
            <text:p>MMC-5002411ST</text:p>
          </table:table-cell>
          <table:table-cell table:style-name="ce38" office:value-type="string" calcext:value-type="string">
            <text:p>STYLO-VITE C/A D.2,5 X 50 X F.MM.12 STER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2412ST</text:p>
          </table:table-cell>
          <table:table-cell table:style-name="ce38" office:value-type="string" calcext:value-type="string">
            <text:p>STYLO-VITE C/A D.2,5 X 60 X F.MM.12 STER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89" calcext:value-type="float">
            <text:p>1152589</text:p>
          </table:table-cell>
          <table:table-cell table:style-name="ce25" office:value-type="string" calcext:value-type="string">
            <text:p>MMC-5002413ST</text:p>
          </table:table-cell>
          <table:table-cell table:style-name="ce38" office:value-type="string" calcext:value-type="string">
            <text:p>STYLO-VITE C/A D.2,5 X 70 X F.MM.12 STER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5" calcext:value-type="float">
            <text:p>1152605</text:p>
          </table:table-cell>
          <table:table-cell table:style-name="ce25" office:value-type="string" calcext:value-type="string">
            <text:p>MMC-5002414ST</text:p>
          </table:table-cell>
          <table:table-cell table:style-name="ce38" office:value-type="string" calcext:value-type="string">
            <text:p>STYLO-VITE C/A D.2,5 X 80 X F.MM.12 STER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6" calcext:value-type="float">
            <text:p>1152606</text:p>
          </table:table-cell>
          <table:table-cell table:style-name="ce25" office:value-type="string" calcext:value-type="string">
            <text:p>MMC-5002421ST</text:p>
          </table:table-cell>
          <table:table-cell table:style-name="ce38" office:value-type="string" calcext:value-type="string">
            <text:p>STYLO-VITE C/A D.2 X 30 X F.MM.1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2422ST</text:p>
          </table:table-cell>
          <table:table-cell table:style-name="ce38" office:value-type="string" calcext:value-type="string">
            <text:p>STYLO-VITE C/A D.2 X 40 X F.MM.1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7" calcext:value-type="float">
            <text:p>1152607</text:p>
          </table:table-cell>
          <table:table-cell table:style-name="ce25" office:value-type="string" calcext:value-type="string">
            <text:p>MMC-5002423ST</text:p>
          </table:table-cell>
          <table:table-cell table:style-name="ce38" office:value-type="string" calcext:value-type="string">
            <text:p>STYLO-VITE C/A D.2 X 50 X F.MM.1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590" calcext:value-type="float">
            <text:p>1152590</text:p>
          </table:table-cell>
          <table:table-cell table:style-name="ce25" office:value-type="string" calcext:value-type="string">
            <text:p>MMC-5002424ST</text:p>
          </table:table-cell>
          <table:table-cell table:style-name="ce38" office:value-type="string" calcext:value-type="string">
            <text:p>STYLO-VITE C/A D.2 X 60 X F.MM.10 STERIL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27810" calcext:value-type="float">
            <text:p>2781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2608" calcext:value-type="float">
            <text:p>1152608</text:p>
          </table:table-cell>
          <table:table-cell table:style-name="ce25" office:value-type="string" calcext:value-type="string">
            <text:p>MMC-5002431ST</text:p>
          </table:table-cell>
          <table:table-cell table:style-name="ce38" office:value-type="string" calcext:value-type="string">
            <text:p>STYLO-FILO FILETTATO D.1,5X100MM STERILE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59056" calcext:value-type="float">
            <text:p>5905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54614" calcext:value-type="float">
            <text:p>1154614</text:p>
          </table:table-cell>
          <table:table-cell table:style-name="ce25" office:value-type="string" calcext:value-type="string">
            <text:p>MMC-5003000C</text:p>
          </table:table-cell>
          <table:table-cell table:style-name="ce38" office:value-type="string" calcext:value-type="string">
            <text:p>TORRE TRAZIONE COMPLETA</text:p>
          </table:table-cell>
          <table:table-cell table:style-name="ce38" office:value-type="string" calcext:value-type="string">
            <text:p>Z12130202</text:p>
          </table:table-cell>
          <table:table-cell table:style-name="ce59" office:value-type="float" office:value="48038" calcext:value-type="float">
            <text:p>48038</text:p>
          </table:table-cell>
          <table:table-cell table:style-name="ce59"/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800" calcext:value-type="float">
            <text:p>5.800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5" calcext:value-type="float">
            <text:p>1194295</text:p>
          </table:table-cell>
          <table:table-cell table:style-name="ce25" office:value-type="string" calcext:value-type="string">
            <text:p>MMC-5003010SST</text:p>
          </table:table-cell>
          <table:table-cell table:style-name="ce38" office:value-type="string" calcext:value-type="string">
            <text:p>BSS-VITE MINI FUXIA 1,5X10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9" calcext:value-type="float">
            <text:p>1194299</text:p>
          </table:table-cell>
          <table:table-cell table:style-name="ce25" office:value-type="string" calcext:value-type="string">
            <text:p>MMC-5003011SST</text:p>
          </table:table-cell>
          <table:table-cell table:style-name="ce38" office:value-type="string" calcext:value-type="string">
            <text:p>BSS-VITE MINI FUXIA 1,5X11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8" calcext:value-type="float">
            <text:p>1194298</text:p>
          </table:table-cell>
          <table:table-cell table:style-name="ce25" office:value-type="string" calcext:value-type="string">
            <text:p>MMC-5003012SST</text:p>
          </table:table-cell>
          <table:table-cell table:style-name="ce38" office:value-type="string" calcext:value-type="string">
            <text:p>BSS-VITE MINI FUXIA 1,5X12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52" calcext:value-type="float">
            <text:p>1194552</text:p>
          </table:table-cell>
          <table:table-cell table:style-name="ce25" office:value-type="string" calcext:value-type="string">
            <text:p>MMC-5003013SST</text:p>
          </table:table-cell>
          <table:table-cell table:style-name="ce38" office:value-type="string" calcext:value-type="string">
            <text:p>BSS-VITE MINI FUXIA 1,5X13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7" calcext:value-type="float">
            <text:p>1194297</text:p>
          </table:table-cell>
          <table:table-cell table:style-name="ce25" office:value-type="string" calcext:value-type="string">
            <text:p>MMC-5003014LST</text:p>
          </table:table-cell>
          <table:table-cell table:style-name="ce38" office:value-type="string" calcext:value-type="string">
            <text:p>BSS-VITE STD BLU 2X14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94" calcext:value-type="float">
            <text:p>1194394</text:p>
          </table:table-cell>
          <table:table-cell table:style-name="ce25" office:value-type="string" calcext:value-type="string">
            <text:p>MMC-5003014SST</text:p>
          </table:table-cell>
          <table:table-cell table:style-name="ce38" office:value-type="string" calcext:value-type="string">
            <text:p>BSS-VITE MINI FUXIA 1,5X14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1" calcext:value-type="float">
            <text:p>1194301</text:p>
          </table:table-cell>
          <table:table-cell table:style-name="ce25" office:value-type="string" calcext:value-type="string">
            <text:p>MMC-5003015SST</text:p>
          </table:table-cell>
          <table:table-cell table:style-name="ce38" office:value-type="string" calcext:value-type="string">
            <text:p>BSS-VITE MINI FUXIA 1,5X15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55" calcext:value-type="float">
            <text:p>1194355</text:p>
          </table:table-cell>
          <table:table-cell table:style-name="ce25" office:value-type="string" calcext:value-type="string">
            <text:p>MMC-5003016LST</text:p>
          </table:table-cell>
          <table:table-cell table:style-name="ce38" office:value-type="string" calcext:value-type="string">
            <text:p>BSS-VITE STD BLU 2X16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0" calcext:value-type="float">
            <text:p>1194300</text:p>
          </table:table-cell>
          <table:table-cell table:style-name="ce25" office:value-type="string" calcext:value-type="string">
            <text:p>MMC-5003016SST</text:p>
          </table:table-cell>
          <table:table-cell table:style-name="ce38" office:value-type="string" calcext:value-type="string">
            <text:p>BSS-VITE MINI FUXIA 1,5X16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6" calcext:value-type="float">
            <text:p>1194346</text:p>
          </table:table-cell>
          <table:table-cell table:style-name="ce25" office:value-type="string" calcext:value-type="string">
            <text:p>MMC-5003017SST</text:p>
          </table:table-cell>
          <table:table-cell table:style-name="ce38" office:value-type="string" calcext:value-type="string">
            <text:p>BSS-VITE MINI FUXIA 1,5X17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5" calcext:value-type="float">
            <text:p>1194325</text:p>
          </table:table-cell>
          <table:table-cell table:style-name="ce25" office:value-type="string" calcext:value-type="string">
            <text:p>MMC-5003018LST</text:p>
          </table:table-cell>
          <table:table-cell table:style-name="ce38" office:value-type="string" calcext:value-type="string">
            <text:p>BSS-VITE STD BLU 2X18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23" calcext:value-type="float">
            <text:p>1194323</text:p>
          </table:table-cell>
          <table:table-cell table:style-name="ce25" office:value-type="string" calcext:value-type="string">
            <text:p>MMC-5003018SST</text:p>
          </table:table-cell>
          <table:table-cell table:style-name="ce38" office:value-type="string" calcext:value-type="string">
            <text:p>BSS-VITE MINI FUXIA 1,5X18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303" calcext:value-type="float">
            <text:p>1194303</text:p>
          </table:table-cell>
          <table:table-cell table:style-name="ce25" office:value-type="string" calcext:value-type="string">
            <text:p>MMC-5003019SST</text:p>
          </table:table-cell>
          <table:table-cell table:style-name="ce38" office:value-type="string" calcext:value-type="string">
            <text:p>BSS-VITE MINI FUXIA 1,5X19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2" calcext:value-type="float">
            <text:p>1194302</text:p>
          </table:table-cell>
          <table:table-cell table:style-name="ce25" office:value-type="string" calcext:value-type="string">
            <text:p>MMC-5003020LST</text:p>
          </table:table-cell>
          <table:table-cell table:style-name="ce38" office:value-type="string" calcext:value-type="string">
            <text:p>BSS-VITE STD BLU 2X20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351" calcext:value-type="float">
            <text:p>1194351</text:p>
          </table:table-cell>
          <table:table-cell table:style-name="ce25" office:value-type="string" calcext:value-type="string">
            <text:p>MMC-5003020SST</text:p>
          </table:table-cell>
          <table:table-cell table:style-name="ce38" office:value-type="string" calcext:value-type="string">
            <text:p>BSS-VITE MINI FUXIA 1,5X20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46" calcext:value-type="float">
            <text:p>25824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330" calcext:value-type="float">
            <text:p>1194330</text:p>
          </table:table-cell>
          <table:table-cell table:style-name="ce25" office:value-type="string" calcext:value-type="string">
            <text:p>MMC-5003021LST</text:p>
          </table:table-cell>
          <table:table-cell table:style-name="ce38" office:value-type="string" calcext:value-type="string">
            <text:p>BSS-VITE STD BLU 2X21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5389" calcext:value-type="float">
            <text:p>1195389</text:p>
          </table:table-cell>
          <table:table-cell table:style-name="ce25" office:value-type="string" calcext:value-type="string">
            <text:p>MMC-5003022LST</text:p>
          </table:table-cell>
          <table:table-cell table:style-name="ce38" office:value-type="string" calcext:value-type="string">
            <text:p>BSS-VITE STD BLU 2X22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10" calcext:value-type="float">
            <text:p>1194410</text:p>
          </table:table-cell>
          <table:table-cell table:style-name="ce25" office:value-type="string" calcext:value-type="string">
            <text:p>MMC-5003022SST</text:p>
          </table:table-cell>
          <table:table-cell table:style-name="ce38" office:value-type="string" calcext:value-type="string">
            <text:p>BSS-VITE MINI FUXIA 1,5X22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40" calcext:value-type="float">
            <text:p>1194340</text:p>
          </table:table-cell>
          <table:table-cell table:style-name="ce25" office:value-type="string" calcext:value-type="string">
            <text:p>MMC-5003023LST</text:p>
          </table:table-cell>
          <table:table-cell table:style-name="ce38" office:value-type="string" calcext:value-type="string">
            <text:p>BSS-VITE STD BLU 2X23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2" calcext:value-type="float">
            <text:p>1194442</text:p>
          </table:table-cell>
          <table:table-cell table:style-name="ce25" office:value-type="string" calcext:value-type="string">
            <text:p>MMC-5003024LST</text:p>
          </table:table-cell>
          <table:table-cell table:style-name="ce38" office:value-type="string" calcext:value-type="string">
            <text:p>BSS-VITE STD BLU 2X24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3" calcext:value-type="float">
            <text:p>1194443</text:p>
          </table:table-cell>
          <table:table-cell table:style-name="ce25" office:value-type="string" calcext:value-type="string">
            <text:p>MMC-5003024SST</text:p>
          </table:table-cell>
          <table:table-cell table:style-name="ce38" office:value-type="string" calcext:value-type="string">
            <text:p>BSS-VITE MINI FUXIA 1,5X24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0" calcext:value-type="float">
            <text:p>1194440</text:p>
          </table:table-cell>
          <table:table-cell table:style-name="ce25" office:value-type="string" calcext:value-type="string">
            <text:p>MMC-5003025LST</text:p>
          </table:table-cell>
          <table:table-cell table:style-name="ce38" office:value-type="string" calcext:value-type="string">
            <text:p>BSS-VITE STD BLU 2X25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41" calcext:value-type="float">
            <text:p>1194441</text:p>
          </table:table-cell>
          <table:table-cell table:style-name="ce25" office:value-type="string" calcext:value-type="string">
            <text:p>MMC-5003026LST</text:p>
          </table:table-cell>
          <table:table-cell table:style-name="ce38" office:value-type="string" calcext:value-type="string">
            <text:p>BSS-VITE STD BLU 2X26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8" calcext:value-type="float">
            <text:p>1194438</text:p>
          </table:table-cell>
          <table:table-cell table:style-name="ce25" office:value-type="string" calcext:value-type="string">
            <text:p>MMC-5003026SST</text:p>
          </table:table-cell>
          <table:table-cell table:style-name="ce38" office:value-type="string" calcext:value-type="string">
            <text:p>BSS-VITE MINI FUXIA 1,5X26 PICC.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58276" calcext:value-type="float">
            <text:p>25827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9" calcext:value-type="float">
            <text:p>1194439</text:p>
          </table:table-cell>
          <table:table-cell table:style-name="ce25" office:value-type="string" calcext:value-type="string">
            <text:p>MMC-5003028LST</text:p>
          </table:table-cell>
          <table:table-cell table:style-name="ce38" office:value-type="string" calcext:value-type="string">
            <text:p>BSS-VITE STD BLU 2X28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37" calcext:value-type="float">
            <text:p>1194437</text:p>
          </table:table-cell>
          <table:table-cell table:style-name="ce25" office:value-type="string" calcext:value-type="string">
            <text:p>MMC-5003030LST</text:p>
          </table:table-cell>
          <table:table-cell table:style-name="ce38" office:value-type="string" calcext:value-type="string">
            <text:p>BSS-VITE STD BLU 2X30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460375" calcext:value-type="float">
            <text:p>1460375</text:p>
          </table:table-cell>
          <table:table-cell table:style-name="ce29" office:value-type="string" calcext:value-type="string">
            <text:p>MMC-5003033LST</text:p>
          </table:table-cell>
          <table:table-cell table:style-name="ce38" office:value-type="string" calcext:value-type="string">
            <text:p>BSS-VITE STD BLU 2X33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69" office:value-type="float" office:value="1689946" calcext:value-type="float">
            <text:p>1689946</text:p>
          </table:table-cell>
          <table:table-cell table:style-name="ce6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1408" calcext:value-type="float">
            <text:p>1231408</text:p>
          </table:table-cell>
          <table:table-cell table:style-name="ce25" office:value-type="string" calcext:value-type="string">
            <text:p>MMC-5003035LST</text:p>
          </table:table-cell>
          <table:table-cell table:style-name="ce38" office:value-type="string" calcext:value-type="string">
            <text:p>BSS-VITE STD BLU 2X35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69260" calcext:value-type="float">
            <text:p>46926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460376" calcext:value-type="float">
            <text:p>1460376</text:p>
          </table:table-cell>
          <table:table-cell table:style-name="ce30" office:value-type="string" calcext:value-type="string">
            <text:p>MMC-5003038LST</text:p>
          </table:table-cell>
          <table:table-cell table:style-name="ce38" office:value-type="string" calcext:value-type="string">
            <text:p>BSS-VITE STD BLU 2X38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689942" calcext:value-type="float">
            <text:p>1689942</text:p>
          </table:table-cell>
          <table:table-cell table:style-name="ce83"/>
          <table:table-cell table:style-name="ce9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1409" calcext:value-type="float">
            <text:p>1231409</text:p>
          </table:table-cell>
          <table:table-cell table:style-name="ce25" office:value-type="string" calcext:value-type="string">
            <text:p>MMC-5003040LST</text:p>
          </table:table-cell>
          <table:table-cell table:style-name="ce38" office:value-type="string" calcext:value-type="string">
            <text:p>BSS-VITE STD BLU 2X40 PICCOLI SEGMENTI <text:s/>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69260" calcext:value-type="float">
            <text:p>46926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04" calcext:value-type="float">
            <text:p>1194304</text:p>
          </table:table-cell>
          <table:table-cell table:style-name="ce25" office:value-type="string" calcext:value-type="string">
            <text:p>MMC-5003S21LST</text:p>
          </table:table-cell>
          <table:table-cell table:style-name="ce38" office:value-type="string" calcext:value-type="string">
            <text:p>BSS-VITE SMALL BLU 2X21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15" calcext:value-type="float">
            <text:p>1194415</text:p>
          </table:table-cell>
          <table:table-cell table:style-name="ce25" office:value-type="string" calcext:value-type="string">
            <text:p>MMC-5003S22LST</text:p>
          </table:table-cell>
          <table:table-cell table:style-name="ce38" office:value-type="string" calcext:value-type="string">
            <text:p>BSS-VITE SMALL BLU 2X22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416" calcext:value-type="float">
            <text:p>1194416</text:p>
          </table:table-cell>
          <table:table-cell table:style-name="ce25" office:value-type="string" calcext:value-type="string">
            <text:p>MMC-5003S23LST</text:p>
          </table:table-cell>
          <table:table-cell table:style-name="ce38" office:value-type="string" calcext:value-type="string">
            <text:p>BSS-VITE SMALL BLU 2X23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571" calcext:value-type="float">
            <text:p>1194571</text:p>
          </table:table-cell>
          <table:table-cell table:style-name="ce25" office:value-type="string" calcext:value-type="string">
            <text:p>MMC-5003S24LST</text:p>
          </table:table-cell>
          <table:table-cell table:style-name="ce38" office:value-type="string" calcext:value-type="string">
            <text:p>BSS-VITE SMALL BLU 2X24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385" calcext:value-type="float">
            <text:p>1194385</text:p>
          </table:table-cell>
          <table:table-cell table:style-name="ce25" office:value-type="string" calcext:value-type="string">
            <text:p>MMC-5003S25LST</text:p>
          </table:table-cell>
          <table:table-cell table:style-name="ce38" office:value-type="string" calcext:value-type="string">
            <text:p>BSS-VITE SMALL BLU 2X25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194296" calcext:value-type="float">
            <text:p>1194296</text:p>
          </table:table-cell>
          <table:table-cell table:style-name="ce25" office:value-type="string" calcext:value-type="string">
            <text:p>MMC-5003S26LST</text:p>
          </table:table-cell>
          <table:table-cell table:style-name="ce38" office:value-type="string" calcext:value-type="string">
            <text:p>BSS-VITE SMALL BLU 2X26 PICCOLI SEGMENTI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86806" calcext:value-type="float">
            <text:p>28680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30ST</text:p>
          </table:table-cell>
          <table:table-cell table:style-name="ce38" office:value-type="string" calcext:value-type="string">
            <text:p>CIT SETTORE D.16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21" calcext:value-type="float">
            <text:p>123892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65" calcext:value-type="float">
            <text:p>1407465</text:p>
          </table:table-cell>
          <table:table-cell table:style-name="ce25" office:value-type="string" calcext:value-type="string">
            <text:p>MMC-5006032ST</text:p>
          </table:table-cell>
          <table:table-cell table:style-name="ce38" office:value-type="string" calcext:value-type="string">
            <text:p>CIT SETTORE D.18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29" calcext:value-type="float">
            <text:p>123892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34ST</text:p>
          </table:table-cell>
          <table:table-cell table:style-name="ce38" office:value-type="string" calcext:value-type="string">
            <text:p>CIT SETTORE D.20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32" calcext:value-type="float">
            <text:p>123893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67" calcext:value-type="float">
            <text:p>1407467</text:p>
          </table:table-cell>
          <table:table-cell table:style-name="ce25" office:value-type="string" calcext:value-type="string">
            <text:p>MMC-5006040ST</text:p>
          </table:table-cell>
          <table:table-cell table:style-name="ce38" office:value-type="string" calcext:value-type="string">
            <text:p>CIT DISTRATTORE PER BARRA FILETTATA STER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47" calcext:value-type="float">
            <text:p>123894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84" calcext:value-type="float">
            <text:p>21,84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648" calcext:value-type="float">
            <text:p>1407648</text:p>
          </table:table-cell>
          <table:table-cell table:style-name="ce25" office:value-type="string" calcext:value-type="string">
            <text:p>MMC-5006042ST</text:p>
          </table:table-cell>
          <table:table-cell table:style-name="ce38" office:value-type="string" calcext:value-type="string">
            <text:p>CIT PIASTRINA DI ADATTAMENTO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411120" calcext:value-type="float">
            <text:p>141112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1.9" calcext:value-type="float">
            <text:p>81,9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02082" calcext:value-type="float">
            <text:p>1302082</text:p>
          </table:table-cell>
          <table:table-cell table:style-name="ce25" office:value-type="string" calcext:value-type="string">
            <text:p>MMC-5006044ST5</text:p>
          </table:table-cell>
          <table:table-cell table:style-name="ce38" office:value-type="string" calcext:value-type="string">
            <text:p>CIT RONDELLA DISTANZIALE D.13X2 (CF.5PZ)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66" calcext:value-type="float">
            <text:p>123896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.1" calcext:value-type="float">
            <text:p>35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7446" calcext:value-type="float">
            <text:p>1407446</text:p>
          </table:table-cell>
          <table:table-cell table:style-name="ce25" office:value-type="string" calcext:value-type="string">
            <text:p>MMC-5006046ST</text:p>
          </table:table-cell>
          <table:table-cell table:style-name="ce38" office:value-type="string" calcext:value-type="string">
            <text:p>SUPPORTO 45ｰ 100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38972" calcext:value-type="float">
            <text:p>123897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4.3" calcext:value-type="float">
            <text:p>144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2ST</text:p>
          </table:table-cell>
          <table:table-cell table:style-name="ce38" office:value-type="string" calcext:value-type="string">
            <text:p>CIT-SNODO EMISFERICO M6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186" calcext:value-type="float">
            <text:p>1274186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9.14" calcext:value-type="float">
            <text:p>49,14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2ST2</text:p>
          </table:table-cell>
          <table:table-cell table:style-name="ce38" office:value-type="string" calcext:value-type="string">
            <text:p>CIT-SNODO EMISFERICO M6 STERILE CONF.2PZ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199" calcext:value-type="float">
            <text:p>127419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97.5" calcext:value-type="float">
            <text:p>97,5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4ST</text:p>
          </table:table-cell>
          <table:table-cell table:style-name="ce38" office:value-type="string" calcext:value-type="string">
            <text:p>CIT-SUPPORTO MULTIFUNZIONE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203" calcext:value-type="float">
            <text:p>127420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34" calcext:value-type="float">
            <text:p>41,34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4ST2</text:p>
          </table:table-cell>
          <table:table-cell table:style-name="ce38" office:value-type="string" calcext:value-type="string">
            <text:p>CIT-SUPPORTO MULTIFUNZIONE STERILE 2PZ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217" calcext:value-type="float">
            <text:p>127421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1.9" calcext:value-type="float">
            <text:p>81,9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6ST</text:p>
          </table:table-cell>
          <table:table-cell table:style-name="ce38" office:value-type="string" calcext:value-type="string">
            <text:p>CIT-SUPPORTO ANGOLARE A 90 GRADI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222" calcext:value-type="float">
            <text:p>127422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3" calcext:value-type="float">
            <text:p>41,3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056ST2</text:p>
          </table:table-cell>
          <table:table-cell table:style-name="ce38" office:value-type="string" calcext:value-type="string">
            <text:p>CIT-SUPPORTO ANGOLARE A 90G.2PZ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274228" calcext:value-type="float">
            <text:p>127422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1.9" calcext:value-type="float">
            <text:p>81,9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00</text:p>
          </table:table-cell>
          <table:table-cell table:style-name="ce38" office:value-type="string" calcext:value-type="string">
            <text:p>CIT MORSETTO BARRA/BARRA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03579" calcext:value-type="float">
            <text:p>12003579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5414" calcext:value-type="float">
            <text:p>1235414</text:p>
          </table:table-cell>
          <table:table-cell table:style-name="ce25" office:value-type="string" calcext:value-type="string">
            <text:p>MMC-5006500ST</text:p>
          </table:table-cell>
          <table:table-cell table:style-name="ce38" office:value-type="string" calcext:value-type="string">
            <text:p>CIT MORSETTO BARRA-BARRA D.12MM STER.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57" calcext:value-type="float">
            <text:p>1168257</text:p>
          </table:table-cell>
          <table:table-cell table:style-name="ce59" office:value-type="float" office:value="2771850" calcext:value-type="float">
            <text:p>27718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02</text:p>
          </table:table-cell>
          <table:table-cell table:style-name="ce38" office:value-type="string" calcext:value-type="string">
            <text:p>CIT MORSETTO BARRA/VIT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81" calcext:value-type="float">
            <text:p>1203581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304822" calcext:value-type="float">
            <text:p>1304822</text:p>
          </table:table-cell>
          <table:table-cell table:style-name="ce25" office:value-type="string" calcext:value-type="string">
            <text:p>MMC-5006502ST</text:p>
          </table:table-cell>
          <table:table-cell table:style-name="ce38" office:value-type="string" calcext:value-type="string">
            <text:p>CIT MORSETTO BARRA-VITE STERILE <text:s/>(BARRA D.12/VITE D.4-5-6MM)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64" calcext:value-type="float">
            <text:p>1168264</text:p>
          </table:table-cell>
          <table:table-cell table:style-name="ce59" office:value-type="float" office:value="2771854" calcext:value-type="float">
            <text:p>277185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10</text:p>
          </table:table-cell>
          <table:table-cell table:style-name="ce38" office:value-type="string" calcext:value-type="string">
            <text:p>CIT BARRA D.12 L.1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37" calcext:value-type="float">
            <text:p>120353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float" office:value="1235392" calcext:value-type="float">
            <text:p>1235392</text:p>
          </table:table-cell>
          <table:table-cell table:style-name="ce25" office:value-type="string" calcext:value-type="string">
            <text:p>MMC-5006510ST</text:p>
          </table:table-cell>
          <table:table-cell table:style-name="ce38" office:value-type="string" calcext:value-type="string">
            <text:p>CIT BARRA D.12 L.1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67" calcext:value-type="float">
            <text:p>1168267</text:p>
          </table:table-cell>
          <table:table-cell table:style-name="ce59" office:value-type="float" office:value="2771794" calcext:value-type="float">
            <text:p>27717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12</text:p>
          </table:table-cell>
          <table:table-cell table:style-name="ce38" office:value-type="string" calcext:value-type="string">
            <text:p>CIT BARRA D.12 L.15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4" calcext:value-type="float">
            <text:p>120356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5393" calcext:value-type="float">
            <text:p>1235393</text:p>
          </table:table-cell>
          <table:table-cell table:style-name="ce25" office:value-type="string" calcext:value-type="string">
            <text:p>MMC-5006512ST</text:p>
          </table:table-cell>
          <table:table-cell table:style-name="ce38" office:value-type="string" calcext:value-type="string">
            <text:p>CIT BARRA D.12 L.15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3" calcext:value-type="float">
            <text:p>1168273</text:p>
          </table:table-cell>
          <table:table-cell table:style-name="ce59" office:value-type="float" office:value="2771795" calcext:value-type="float">
            <text:p>277179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14</text:p>
          </table:table-cell>
          <table:table-cell table:style-name="ce38" office:value-type="string" calcext:value-type="string">
            <text:p>CIT BARRA D.12 L.2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5" calcext:value-type="float">
            <text:p>1203565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2" office:value-type="float" office:value="1235415" calcext:value-type="float">
            <text:p>1235415</text:p>
          </table:table-cell>
          <table:table-cell table:style-name="ce25" office:value-type="string" calcext:value-type="string">
            <text:p>MMC-5006514ST</text:p>
          </table:table-cell>
          <table:table-cell table:style-name="ce38" office:value-type="string" calcext:value-type="string">
            <text:p>CIT BARRA D.12 L.2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4" calcext:value-type="float">
            <text:p>1168274</text:p>
          </table:table-cell>
          <table:table-cell table:style-name="ce59" office:value-type="float" office:value="2771796" calcext:value-type="float">
            <text:p>277179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16</text:p>
          </table:table-cell>
          <table:table-cell table:style-name="ce38" office:value-type="string" calcext:value-type="string">
            <text:p>CIT BARRA D.12 L.25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6" calcext:value-type="float">
            <text:p>1203566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6" office:value-type="float" office:value="1235394" calcext:value-type="float">
            <text:p>1235394</text:p>
          </table:table-cell>
          <table:table-cell table:style-name="ce25" office:value-type="string" calcext:value-type="string">
            <text:p>MMC-5006516ST</text:p>
          </table:table-cell>
          <table:table-cell table:style-name="ce38" office:value-type="string" calcext:value-type="string">
            <text:p>CIT BARRA D.12 L.25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5" calcext:value-type="float">
            <text:p>1168275</text:p>
          </table:table-cell>
          <table:table-cell table:style-name="ce59" office:value-type="float" office:value="2771797" calcext:value-type="float">
            <text:p>277179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18</text:p>
          </table:table-cell>
          <table:table-cell table:style-name="ce38" office:value-type="string" calcext:value-type="string">
            <text:p>CIT BARRA D.12 L.3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7" calcext:value-type="float">
            <text:p>1203567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35435" calcext:value-type="float">
            <text:p>1235435</text:p>
          </table:table-cell>
          <table:table-cell table:style-name="ce25" office:value-type="string" calcext:value-type="string">
            <text:p>MMC-5006518ST</text:p>
          </table:table-cell>
          <table:table-cell table:style-name="ce38" office:value-type="string" calcext:value-type="string">
            <text:p>CIT BARRA D.12 L.3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6" calcext:value-type="float">
            <text:p>1168276</text:p>
          </table:table-cell>
          <table:table-cell table:style-name="ce59" office:value-type="float" office:value="2771799" calcext:value-type="float">
            <text:p>277179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20</text:p>
          </table:table-cell>
          <table:table-cell table:style-name="ce38" office:value-type="string" calcext:value-type="string">
            <text:p>CIT BARRA D.12 L.35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8" calcext:value-type="float">
            <text:p>1203568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17812" calcext:value-type="float">
            <text:p>1317812</text:p>
          </table:table-cell>
          <table:table-cell table:style-name="ce25" office:value-type="string" calcext:value-type="string">
            <text:p>MMC-5006520ST</text:p>
          </table:table-cell>
          <table:table-cell table:style-name="ce38" office:value-type="string" calcext:value-type="string">
            <text:p>CIT BARRA D.12 L.35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7" calcext:value-type="float">
            <text:p>1168277</text:p>
          </table:table-cell>
          <table:table-cell table:style-name="ce59" office:value-type="float" office:value="2771800" calcext:value-type="float">
            <text:p>27718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22</text:p>
          </table:table-cell>
          <table:table-cell table:style-name="ce38" office:value-type="string" calcext:value-type="string">
            <text:p>CIT BARRA D.12 L.4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69" calcext:value-type="float">
            <text:p>1203569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35436" calcext:value-type="float">
            <text:p>1235436</text:p>
          </table:table-cell>
          <table:table-cell table:style-name="ce25" office:value-type="string" calcext:value-type="string">
            <text:p>MMC-5006522ST</text:p>
          </table:table-cell>
          <table:table-cell table:style-name="ce38" office:value-type="string" calcext:value-type="string">
            <text:p>CIT BARRA D.12 L.4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78" calcext:value-type="float">
            <text:p>1168278</text:p>
          </table:table-cell>
          <table:table-cell table:style-name="ce59" office:value-type="float" office:value="2771801" calcext:value-type="float">
            <text:p>27718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01.4" calcext:value-type="float">
            <text:p>101,4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26</text:p>
          </table:table-cell>
          <table:table-cell table:style-name="ce38" office:value-type="string" calcext:value-type="string">
            <text:p>CIT BARRA D.12 L.5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71" calcext:value-type="float">
            <text:p>1203571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6" calcext:value-type="float">
            <text:p>15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35418" calcext:value-type="float">
            <text:p>1235418</text:p>
          </table:table-cell>
          <table:table-cell table:style-name="ce25" office:value-type="string" calcext:value-type="string">
            <text:p>MMC-5006526ST</text:p>
          </table:table-cell>
          <table:table-cell table:style-name="ce38" office:value-type="string" calcext:value-type="string">
            <text:p>CIT BARRA D.12 L.5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80" calcext:value-type="float">
            <text:p>1168280</text:p>
          </table:table-cell>
          <table:table-cell table:style-name="ce59" office:value-type="float" office:value="2771802" calcext:value-type="float">
            <text:p>27718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6" calcext:value-type="float">
            <text:p>156,00 €</text:p>
          </table:table-cell>
          <table:table-cell table:number-columns-repeated="246"/>
        </table:table-row>
        <table:table-row table:style-name="ro2">
          <table:table-cell/>
          <table:table-cell table:style-name="ce11"/>
          <table:table-cell table:style-name="ce25" office:value-type="string" calcext:value-type="string">
            <text:p>MMC-5006528</text:p>
          </table:table-cell>
          <table:table-cell table:style-name="ce38" office:value-type="string" calcext:value-type="string">
            <text:p>CIT BARRA D.12 L.600MM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03572" calcext:value-type="float">
            <text:p>1203572</text:p>
          </table:table-cell>
          <table:table-cell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6" calcext:value-type="float">
            <text:p>15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501496" calcext:value-type="float">
            <text:p>1501496</text:p>
          </table:table-cell>
          <table:table-cell table:style-name="ce25" office:value-type="string" calcext:value-type="string">
            <text:p>MMC-5006528ST</text:p>
          </table:table-cell>
          <table:table-cell table:style-name="ce38" office:value-type="string" calcext:value-type="string">
            <text:p>CIT BARRA D.12 L.600MM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168281" calcext:value-type="float">
            <text:p>1168281</text:p>
          </table:table-cell>
          <table:table-cell table:style-name="ce59" office:value-type="float" office:value="2771803" calcext:value-type="float">
            <text:p>277180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56" calcext:value-type="float">
            <text:p>156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04905" calcext:value-type="float">
            <text:p>1404905</text:p>
          </table:table-cell>
          <table:table-cell table:style-name="ce25" office:value-type="string" calcext:value-type="string">
            <text:p>MMC-5006020ST2</text:p>
          </table:table-cell>
          <table:table-cell table:style-name="ce38" office:value-type="string" calcext:value-type="string">
            <text:p>ELEMENTO DISTANZIALE MOBILE 65MM STERILE 2PZ</text:p>
          </table:table-cell>
          <table:table-cell table:style-name="ce59" office:value-type="string" calcext:value-type="string">
            <text:p>P0912040101</text:p>
          </table:table-cell>
          <table:table-cell table:style-name="ce59" office:value-type="float" office:value="1239443" calcext:value-type="float">
            <text:p>123944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59445" calcext:value-type="float">
            <text:p>1359445</text:p>
          </table:table-cell>
          <table:table-cell table:style-name="ce25" office:value-type="string" calcext:value-type="string">
            <text:p>MMC-5006022ST2</text:p>
          </table:table-cell>
          <table:table-cell table:style-name="ce38" office:value-type="string" calcext:value-type="string">
            <text:p>ELEMENTO DISTANZIALE MOBILE 80MM STERILE 2PZ</text:p>
          </table:table-cell>
          <table:table-cell table:style-name="ce59" office:value-type="string" calcext:value-type="string">
            <text:p>P0912040101</text:p>
          </table:table-cell>
          <table:table-cell table:style-name="ce59" office:value-type="float" office:value="1239448" calcext:value-type="float">
            <text:p>1239448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305" calcext:value-type="float">
            <text:p>1348305</text:p>
          </table:table-cell>
          <table:table-cell table:style-name="ce25" office:value-type="string" calcext:value-type="string">
            <text:p>MMC-5006024ST2</text:p>
          </table:table-cell>
          <table:table-cell table:style-name="ce38" office:value-type="string" calcext:value-type="string">
            <text:p>ELEMENTO DISTANZIALE MOBILE 100MM STERILE 2PZ</text:p>
          </table:table-cell>
          <table:table-cell table:style-name="ce59" office:value-type="string" calcext:value-type="string">
            <text:p>P0912040101</text:p>
          </table:table-cell>
          <table:table-cell table:style-name="ce59" office:value-type="float" office:value="1239450" calcext:value-type="float">
            <text:p>1239450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549123" calcext:value-type="float">
            <text:p>1549123</text:p>
          </table:table-cell>
          <table:table-cell table:style-name="ce25" office:value-type="string" calcext:value-type="string">
            <text:p>MMC-5006026ST2</text:p>
          </table:table-cell>
          <table:table-cell table:style-name="ce38" office:value-type="string" calcext:value-type="string">
            <text:p>ELEMENTO DISTANZIALE MOBILE 150MM STERILE 2PZ</text:p>
          </table:table-cell>
          <table:table-cell table:style-name="ce59" office:value-type="string" calcext:value-type="string">
            <text:p>P0912040101</text:p>
          </table:table-cell>
          <table:table-cell table:style-name="ce59" office:value-type="float" office:value="1239452" calcext:value-type="float">
            <text:p>1239452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86723" calcext:value-type="float">
            <text:p>1186723</text:p>
          </table:table-cell>
          <table:table-cell table:style-name="ce31" office:value-type="string" calcext:value-type="string">
            <text:p>MED-A-4750.70/1</text:p>
          </table:table-cell>
          <table:table-cell table:style-name="ce38" office:value-type="string" calcext:value-type="string">
            <text:p>RONDELLA X VITI 2.5 SINGO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359426" calcext:value-type="float">
            <text:p>359426</text:p>
          </table:table-cell>
          <table:table-cell table:style-name="ce67" office:value-type="float" office:value="2514336" calcext:value-type="float">
            <text:p>25143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0.3" calcext:value-type="float">
            <text:p>20,3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194445" calcext:value-type="float">
            <text:p>1194445</text:p>
          </table:table-cell>
          <table:table-cell table:style-name="ce32" office:value-type="string" calcext:value-type="string">
            <text:p>MED-A-5042.41/1</text:p>
          </table:table-cell>
          <table:table-cell table:style-name="ce38" office:value-type="string" calcext:value-type="string">
            <text:p>FILO KIRSCHNER D.1.6 X 150MM PUNAT LANC.</text:p>
          </table:table-cell>
          <table:table-cell table:style-name="ce38" office:value-type="string" calcext:value-type="string">
            <text:p>P09120301</text:p>
          </table:table-cell>
          <table:table-cell table:style-name="ce59" office:value-type="float" office:value="1549036" calcext:value-type="float">
            <text:p>1549036</text:p>
          </table:table-cell>
          <table:table-cell table:style-name="ce67" office:value-type="float" office:value="2506438" calcext:value-type="float">
            <text:p>25064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.6" calcext:value-type="float">
            <text:p>5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702" calcext:value-type="float">
            <text:p>1348702</text:p>
          </table:table-cell>
          <table:table-cell table:style-name="ce32" office:value-type="string" calcext:value-type="string">
            <text:p>MED-A-5042.51/1</text:p>
          </table:table-cell>
          <table:table-cell table:style-name="ce38" office:value-type="string" calcext:value-type="string">
            <text:p>FILO KIRSCHNER D.1.8 X 150MM PUNTA LANC.</text:p>
          </table:table-cell>
          <table:table-cell table:style-name="ce38" office:value-type="string" calcext:value-type="string">
            <text:p>P09120301</text:p>
          </table:table-cell>
          <table:table-cell table:style-name="ce59" office:value-type="float" office:value="1549037" calcext:value-type="float">
            <text:p>1549037</text:p>
          </table:table-cell>
          <table:table-cell table:style-name="ce67" office:value-type="float" office:value="2506440" calcext:value-type="float">
            <text:p>25064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" calcext:value-type="float">
            <text:p>7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76" calcext:value-type="float">
            <text:p>1348676</text:p>
          </table:table-cell>
          <table:table-cell table:style-name="ce33" office:value-type="string" calcext:value-type="string">
            <text:p>MED-A-5800.55/1</text:p>
          </table:table-cell>
          <table:table-cell table:style-name="ce38" office:value-type="string" calcext:value-type="string">
            <text:p>VITE CORTICALE 2.8 L.55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20" calcext:value-type="float">
            <text:p>24886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2" calcext:value-type="float">
            <text:p>1348692</text:p>
          </table:table-cell>
          <table:table-cell table:style-name="ce33" office:value-type="string" calcext:value-type="string">
            <text:p>MED-A-5800.60/1</text:p>
          </table:table-cell>
          <table:table-cell table:style-name="ce38" office:value-type="string" calcext:value-type="string">
            <text:p>VITE CORTICALE 2.8 L.6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21" calcext:value-type="float">
            <text:p>24886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4" calcext:value-type="float">
            <text:p>1348694</text:p>
          </table:table-cell>
          <table:table-cell table:style-name="ce33" office:value-type="string" calcext:value-type="string">
            <text:p>MED-A-5800.65/1</text:p>
          </table:table-cell>
          <table:table-cell table:style-name="ce38" office:value-type="string" calcext:value-type="string">
            <text:p>VITE CORTICALE 2.8 L.65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22" calcext:value-type="float">
            <text:p>24886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95" calcext:value-type="float">
            <text:p>1348695</text:p>
          </table:table-cell>
          <table:table-cell table:style-name="ce33" office:value-type="string" calcext:value-type="string">
            <text:p>MED-A-5800.70/1</text:p>
          </table:table-cell>
          <table:table-cell table:style-name="ce38" office:value-type="string" calcext:value-type="string">
            <text:p>VITE CORTICALE 2.8 L.70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23" calcext:value-type="float">
            <text:p>248862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48677" calcext:value-type="float">
            <text:p>1348677</text:p>
          </table:table-cell>
          <table:table-cell table:style-name="ce33" office:value-type="string" calcext:value-type="string">
            <text:p>MED-A-5800.75/1</text:p>
          </table:table-cell>
          <table:table-cell table:style-name="ce38" office:value-type="string" calcext:value-type="string">
            <text:p>VITE CORTICALE 2.8 L.75MM HD7 GIALLA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486207" calcext:value-type="float">
            <text:p>486207</text:p>
          </table:table-cell>
          <table:table-cell table:style-name="ce67" office:value-type="float" office:value="2488624" calcext:value-type="float">
            <text:p>24886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281047" calcext:value-type="float">
            <text:p>1281047</text:p>
          </table:table-cell>
          <table:table-cell table:style-name="ce25" office:value-type="string" calcext:value-type="string">
            <text:p>MMC-5006504ST</text:p>
          </table:table-cell>
          <table:table-cell table:style-name="ce38" office:value-type="string" calcext:value-type="string">
            <text:p>MORSETTO MULTIPLO ER STERILE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274176" calcext:value-type="float">
            <text:p>1274176</text:p>
          </table:table-cell>
          <table:table-cell table:style-name="ce59" office:value-type="float" office:value="2771857" calcext:value-type="float">
            <text:p>277185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65944" calcext:value-type="float">
            <text:p>1365944</text:p>
          </table:table-cell>
          <table:table-cell table:style-name="ce25" office:value-type="string" calcext:value-type="string">
            <text:p>MMC-5006106ST</text:p>
          </table:table-cell>
          <table:table-cell table:style-name="ce38" office:value-type="string" calcext:value-type="string">
            <text:p>CSI-ARCO 5/8 Ø 16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389497" calcext:value-type="float">
            <text:p>1389497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365925" calcext:value-type="float">
            <text:p>1365925</text:p>
          </table:table-cell>
          <table:table-cell table:style-name="ce25" office:value-type="string" calcext:value-type="string">
            <text:p>MMC-5006108ST</text:p>
          </table:table-cell>
          <table:table-cell table:style-name="ce38" office:value-type="string" calcext:value-type="string">
            <text:p>CIT-ARCO 5/8 Ø 180 MM STERILE</text:p>
          </table:table-cell>
          <table:table-cell table:style-name="ce38" office:value-type="string" calcext:value-type="string">
            <text:p>P0912040101</text:p>
          </table:table-cell>
          <table:table-cell table:style-name="ce59" office:value-type="float" office:value="1389503" calcext:value-type="float">
            <text:p>1389503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4" office:value-type="float" office:value="1385497" calcext:value-type="float">
            <text:p>1385497</text:p>
          </table:table-cell>
          <table:table-cell table:style-name="ce34" office:value-type="string" calcext:value-type="string">
            <text:p>MMC-5006110ST</text:p>
          </table:table-cell>
          <table:table-cell table:style-name="ce38" office:value-type="string" calcext:value-type="string">
            <text:p>CIT-ARCO 5/8 D.200MM STERILE</text:p>
          </table:table-cell>
          <table:table-cell table:style-name="ce59" office:value-type="string" calcext:value-type="string">
            <text:p>P0912040101</text:p>
          </table:table-cell>
          <table:table-cell table:style-name="ce70" office:value-type="float" office:value="1389506" calcext:value-type="float">
            <text:p>1389506</text:p>
          </table:table-cell>
          <table:table-cell table:style-name="ce70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1" calcext:value-type="float">
            <text:p>1377851</text:p>
          </table:table-cell>
          <table:table-cell table:style-name="ce35" office:value-type="string" calcext:value-type="string">
            <text:p>MED-A-4200.40</text:p>
          </table:table-cell>
          <table:table-cell table:style-name="ce38" office:value-type="string" calcext:value-type="string">
            <text:p>PLACCA A GANCIO 2 FORI 2 GANCI PER RADIO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49922" calcext:value-type="float">
            <text:p>1249922</text:p>
          </table:table-cell>
          <table:table-cell table:style-name="ce67" office:value-type="float" office:value="2487622" calcext:value-type="float">
            <text:p>24876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2" calcext:value-type="float">
            <text:p>1377852</text:p>
          </table:table-cell>
          <table:table-cell table:style-name="ce35" office:value-type="string" calcext:value-type="string">
            <text:p>MED-A-4200.41</text:p>
          </table:table-cell>
          <table:table-cell table:style-name="ce38" office:value-type="string" calcext:value-type="string">
            <text:p>PLACCA A GANCIO 4 FORI 4 GANCI PER RADIO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49932" calcext:value-type="float">
            <text:p>1249932</text:p>
          </table:table-cell>
          <table:table-cell table:style-name="ce67" office:value-type="float" office:value="2487633" calcext:value-type="float">
            <text:p>24876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1" calcext:value-type="float">
            <text:p>1377871</text:p>
          </table:table-cell>
          <table:table-cell table:style-name="ce35" office:value-type="string" calcext:value-type="string">
            <text:p>MED-A-4750.77</text:p>
          </table:table-cell>
          <table:table-cell table:style-name="ce38" office:value-type="string" calcext:value-type="string">
            <text:p>PLACCA 2.5 RADIO DIST. XL 25FORI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192972" calcext:value-type="float">
            <text:p>1192972</text:p>
          </table:table-cell>
          <table:table-cell table:style-name="ce67" office:value-type="float" office:value="2485730" calcext:value-type="float">
            <text:p>248573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2" calcext:value-type="float">
            <text:p>1377872</text:p>
          </table:table-cell>
          <table:table-cell table:style-name="ce35" office:value-type="string" calcext:value-type="string">
            <text:p>MED-A-4750.78</text:p>
          </table:table-cell>
          <table:table-cell table:style-name="ce38" office:value-type="string" calcext:value-type="string">
            <text:p>PLACCA 2.5 RADIO DIST. XL 25FORI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193012" calcext:value-type="float">
            <text:p>1193012</text:p>
          </table:table-cell>
          <table:table-cell table:style-name="ce67" office:value-type="float" office:value="2485733" calcext:value-type="float">
            <text:p>24857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3" calcext:value-type="float">
            <text:p>1377853</text:p>
          </table:table-cell>
          <table:table-cell table:style-name="ce35" office:value-type="string" calcext:value-type="string">
            <text:p>MED-A-4750.79</text:p>
          </table:table-cell>
          <table:table-cell table:style-name="ce38" office:value-type="string" calcext:value-type="string">
            <text:p>PLACCA 2.5 RADIO DIST. XL 29FORI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193032" calcext:value-type="float">
            <text:p>1193032</text:p>
          </table:table-cell>
          <table:table-cell table:style-name="ce67" office:value-type="float" office:value="2485735" calcext:value-type="float">
            <text:p>24857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3" calcext:value-type="float">
            <text:p>1377873</text:p>
          </table:table-cell>
          <table:table-cell table:style-name="ce35" office:value-type="string" calcext:value-type="string">
            <text:p>MED-A-4750.80</text:p>
          </table:table-cell>
          <table:table-cell table:style-name="ce38" office:value-type="string" calcext:value-type="string">
            <text:p>PLACCA 2.5 RADIO DIST. XL 29FORI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193052" calcext:value-type="float">
            <text:p>1193052</text:p>
          </table:table-cell>
          <table:table-cell table:style-name="ce67" office:value-type="float" office:value="2485736" calcext:value-type="float">
            <text:p>24857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27.4" calcext:value-type="float">
            <text:p>827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4" calcext:value-type="float">
            <text:p>1377874</text:p>
          </table:table-cell>
          <table:table-cell table:style-name="ce35" office:value-type="string" calcext:value-type="string">
            <text:p>MED-A-4750.101</text:p>
          </table:table-cell>
          <table:table-cell table:style-name="ce38" office:value-type="string" calcext:value-type="string">
            <text:p>PLACCA RADIO ADAPTIVE II VOLARE 10F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40179" calcext:value-type="float">
            <text:p>1240179</text:p>
          </table:table-cell>
          <table:table-cell table:style-name="ce67" office:value-type="float" office:value="2485737" calcext:value-type="float">
            <text:p>24857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5" calcext:value-type="float">
            <text:p>1377875</text:p>
          </table:table-cell>
          <table:table-cell table:style-name="ce35" office:value-type="string" calcext:value-type="string">
            <text:p>MED-A-4750.102</text:p>
          </table:table-cell>
          <table:table-cell table:style-name="ce38" office:value-type="string" calcext:value-type="string">
            <text:p>PLACCA RADIO ADAPTIVE II VOLARE 10F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79" calcext:value-type="float">
            <text:p>1250279</text:p>
          </table:table-cell>
          <table:table-cell table:style-name="ce67" office:value-type="float" office:value="2485738" calcext:value-type="float">
            <text:p>24857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4" calcext:value-type="float">
            <text:p>1377854</text:p>
          </table:table-cell>
          <table:table-cell table:style-name="ce35" office:value-type="string" calcext:value-type="string">
            <text:p>MED-A-4750.103</text:p>
          </table:table-cell>
          <table:table-cell table:style-name="ce38" office:value-type="string" calcext:value-type="string">
            <text:p>PLACCA RADIO ADAPTIVE II VOLARE 12F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0" calcext:value-type="float">
            <text:p>1250280</text:p>
          </table:table-cell>
          <table:table-cell table:style-name="ce67" office:value-type="float" office:value="2485739" calcext:value-type="float">
            <text:p>24857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6" calcext:value-type="float">
            <text:p>1377876</text:p>
          </table:table-cell>
          <table:table-cell table:style-name="ce35" office:value-type="string" calcext:value-type="string">
            <text:p>MED-A-4750.104</text:p>
          </table:table-cell>
          <table:table-cell table:style-name="ce38" office:value-type="string" calcext:value-type="string">
            <text:p>PLACCA RADIO ADAPTIVE II VOLARE 12F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1" calcext:value-type="float">
            <text:p>1250281</text:p>
          </table:table-cell>
          <table:table-cell table:style-name="ce67" office:value-type="float" office:value="2485740" calcext:value-type="float">
            <text:p>24857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7" calcext:value-type="float">
            <text:p>1377877</text:p>
          </table:table-cell>
          <table:table-cell table:style-name="ce35" office:value-type="string" calcext:value-type="string">
            <text:p>MED-A-4750.105</text:p>
          </table:table-cell>
          <table:table-cell table:style-name="ce38" office:value-type="string" calcext:value-type="string">
            <text:p>PLACCA RADIO ADAPTIVE II VOLARE 11F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2" calcext:value-type="float">
            <text:p>1250282</text:p>
          </table:table-cell>
          <table:table-cell table:style-name="ce67" office:value-type="float" office:value="2485742" calcext:value-type="float">
            <text:p>24857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8" calcext:value-type="float">
            <text:p>1377878</text:p>
          </table:table-cell>
          <table:table-cell table:style-name="ce35" office:value-type="string" calcext:value-type="string">
            <text:p>MED-A-4750.106</text:p>
          </table:table-cell>
          <table:table-cell table:style-name="ce38" office:value-type="string" calcext:value-type="string">
            <text:p>PLACCA RADIO ADAPTIVE II VOLARE 11F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3" calcext:value-type="float">
            <text:p>1250283</text:p>
          </table:table-cell>
          <table:table-cell table:style-name="ce67" office:value-type="float" office:value="2485743" calcext:value-type="float">
            <text:p>24857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79" calcext:value-type="float">
            <text:p>1377879</text:p>
          </table:table-cell>
          <table:table-cell table:style-name="ce35" office:value-type="string" calcext:value-type="string">
            <text:p>MED-A-4750.107</text:p>
          </table:table-cell>
          <table:table-cell table:style-name="ce38" office:value-type="string" calcext:value-type="string">
            <text:p>PLACCA RADIO ADAPTIVE II VOLARE 13F SX LONG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4" calcext:value-type="float">
            <text:p>1250284</text:p>
          </table:table-cell>
          <table:table-cell table:style-name="ce67" office:value-type="float" office:value="2485744" calcext:value-type="float">
            <text:p>24857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0" calcext:value-type="float">
            <text:p>1377880</text:p>
          </table:table-cell>
          <table:table-cell table:style-name="ce35" office:value-type="string" calcext:value-type="string">
            <text:p>MED-A-4750.108</text:p>
          </table:table-cell>
          <table:table-cell table:style-name="ce38" office:value-type="string" calcext:value-type="string">
            <text:p>PLACCA RADIO ADAPTIVE II VOLARE 13F DX LONG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5" calcext:value-type="float">
            <text:p>1250285</text:p>
          </table:table-cell>
          <table:table-cell table:style-name="ce67" office:value-type="float" office:value="2485745" calcext:value-type="float">
            <text:p>24857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1" calcext:value-type="float">
            <text:p>1377881</text:p>
          </table:table-cell>
          <table:table-cell table:style-name="ce35" office:value-type="string" calcext:value-type="string">
            <text:p>MED-A-4750.109</text:p>
          </table:table-cell>
          <table:table-cell table:style-name="ce38" office:value-type="string" calcext:value-type="string">
            <text:p>PLACCA RADIO ADAPT. II VOLARE 13F SX LARGE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6" calcext:value-type="float">
            <text:p>1250286</text:p>
          </table:table-cell>
          <table:table-cell table:style-name="ce67" office:value-type="float" office:value="2485746" calcext:value-type="float">
            <text:p>24857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5" calcext:value-type="float">
            <text:p>1377855</text:p>
          </table:table-cell>
          <table:table-cell table:style-name="ce35" office:value-type="string" calcext:value-type="string">
            <text:p>MED-A-4750.110</text:p>
          </table:table-cell>
          <table:table-cell table:style-name="ce38" office:value-type="string" calcext:value-type="string">
            <text:p>PLACCA RADIO ADAPT. II VOLARE 13F DX LARGE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7" calcext:value-type="float">
            <text:p>1250287</text:p>
          </table:table-cell>
          <table:table-cell table:style-name="ce67" office:value-type="float" office:value="2485747" calcext:value-type="float">
            <text:p>24857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2" calcext:value-type="float">
            <text:p>1377882</text:p>
          </table:table-cell>
          <table:table-cell table:style-name="ce35" office:value-type="string" calcext:value-type="string">
            <text:p>MED-A-4750.111</text:p>
          </table:table-cell>
          <table:table-cell table:style-name="ce38" office:value-type="string" calcext:value-type="string">
            <text:p>PLACCA RADIO ADAPT. II VOLARE 15F SX 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8" calcext:value-type="float">
            <text:p>1250288</text:p>
          </table:table-cell>
          <table:table-cell table:style-name="ce67" office:value-type="float" office:value="2485748" calcext:value-type="float">
            <text:p>248574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3" calcext:value-type="float">
            <text:p>1377883</text:p>
          </table:table-cell>
          <table:table-cell table:style-name="ce35" office:value-type="string" calcext:value-type="string">
            <text:p>MED-A-4750.112</text:p>
          </table:table-cell>
          <table:table-cell table:style-name="ce38" office:value-type="string" calcext:value-type="string">
            <text:p>PLACCA RADIO ADAPT. II VOLARE 15F DX 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89" calcext:value-type="float">
            <text:p>1250289</text:p>
          </table:table-cell>
          <table:table-cell table:style-name="ce67" office:value-type="float" office:value="2485749" calcext:value-type="float">
            <text:p>24857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4" calcext:value-type="float">
            <text:p>1377884</text:p>
          </table:table-cell>
          <table:table-cell table:style-name="ce35" office:value-type="string" calcext:value-type="string">
            <text:p>MED-A-4750.123</text:p>
          </table:table-cell>
          <table:table-cell table:style-name="ce38" office:value-type="string" calcext:value-type="string">
            <text:p>PLACCA RADIO FPL VOLARE 10F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35" calcext:value-type="float">
            <text:p>1250235</text:p>
          </table:table-cell>
          <table:table-cell table:style-name="ce67" office:value-type="float" office:value="2485750" calcext:value-type="float">
            <text:p>24857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24737" calcext:value-type="float">
            <text:p>1324737</text:p>
          </table:table-cell>
          <table:table-cell table:style-name="ce35" office:value-type="string" calcext:value-type="string">
            <text:p>MED-A-4750.124</text:p>
          </table:table-cell>
          <table:table-cell table:style-name="ce38" office:value-type="string" calcext:value-type="string">
            <text:p>PLACCA RADIO FPL VOLARE 10F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35" calcext:value-type="float">
            <text:p>1250235</text:p>
          </table:table-cell>
          <table:table-cell table:style-name="ce67" office:value-type="float" office:value="2485751" calcext:value-type="float">
            <text:p>24857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6" calcext:value-type="float">
            <text:p>1377856</text:p>
          </table:table-cell>
          <table:table-cell table:style-name="ce35" office:value-type="string" calcext:value-type="string">
            <text:p>MED-A-4750.125</text:p>
          </table:table-cell>
          <table:table-cell table:style-name="ce38" office:value-type="string" calcext:value-type="string">
            <text:p>PLACCA RADIO FPL VOLARE 12F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35" calcext:value-type="float">
            <text:p>1250235</text:p>
          </table:table-cell>
          <table:table-cell table:style-name="ce67" office:value-type="float" office:value="2485753" calcext:value-type="float">
            <text:p>248575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5" calcext:value-type="float">
            <text:p>1377885</text:p>
          </table:table-cell>
          <table:table-cell table:style-name="ce35" office:value-type="string" calcext:value-type="string">
            <text:p>MED-A-4750.126</text:p>
          </table:table-cell>
          <table:table-cell table:style-name="ce38" office:value-type="string" calcext:value-type="string">
            <text:p>PLACCA RADIO FPL VOLARE 12F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35" calcext:value-type="float">
            <text:p>1250235</text:p>
          </table:table-cell>
          <table:table-cell table:style-name="ce67" office:value-type="float" office:value="2485756" calcext:value-type="float">
            <text:p>248575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6" calcext:value-type="float">
            <text:p>1377886</text:p>
          </table:table-cell>
          <table:table-cell table:style-name="ce35" office:value-type="string" calcext:value-type="string">
            <text:p>MED-A-4750.131</text:p>
          </table:table-cell>
          <table:table-cell table:style-name="ce38" office:value-type="string" calcext:value-type="string">
            <text:p>PLACCA RADIO SING. COLON. 3/4 FORI A T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93" calcext:value-type="float">
            <text:p>1250293</text:p>
          </table:table-cell>
          <table:table-cell table:style-name="ce67" office:value-type="float" office:value="2485758" calcext:value-type="float">
            <text:p>24857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7" calcext:value-type="float">
            <text:p>1377857</text:p>
          </table:table-cell>
          <table:table-cell table:style-name="ce35" office:value-type="string" calcext:value-type="string">
            <text:p>MED-A-4750.132</text:p>
          </table:table-cell>
          <table:table-cell table:style-name="ce38" office:value-type="string" calcext:value-type="string">
            <text:p>PLACCA RADIO SING. COLON. 3/4 FORI A T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94" calcext:value-type="float">
            <text:p>1250294</text:p>
          </table:table-cell>
          <table:table-cell table:style-name="ce67" office:value-type="float" office:value="2485760" calcext:value-type="float">
            <text:p>24857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7" calcext:value-type="float">
            <text:p>1377887</text:p>
          </table:table-cell>
          <table:table-cell table:style-name="ce35" office:value-type="string" calcext:value-type="string">
            <text:p>MED-A-4750.133</text:p>
          </table:table-cell>
          <table:table-cell table:style-name="ce38" office:value-type="string" calcext:value-type="string">
            <text:p>PLACCA RADIO SING. COLON. 4/4 FORI A L S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40" calcext:value-type="float">
            <text:p>1250240</text:p>
          </table:table-cell>
          <table:table-cell table:style-name="ce67" office:value-type="float" office:value="2485762" calcext:value-type="float">
            <text:p>24857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8" calcext:value-type="float">
            <text:p>1377888</text:p>
          </table:table-cell>
          <table:table-cell table:style-name="ce35" office:value-type="string" calcext:value-type="string">
            <text:p>MED-A-4750.134</text:p>
          </table:table-cell>
          <table:table-cell table:style-name="ce38" office:value-type="string" calcext:value-type="string">
            <text:p>PLACCA RADIO SING. COLON. 4/4 FORI A L DX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95" calcext:value-type="float">
            <text:p>1250295</text:p>
          </table:table-cell>
          <table:table-cell table:style-name="ce67" office:value-type="float" office:value="2485763" calcext:value-type="float">
            <text:p>248576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89" calcext:value-type="float">
            <text:p>1377889</text:p>
          </table:table-cell>
          <table:table-cell table:style-name="ce35" office:value-type="string" calcext:value-type="string">
            <text:p>MED-A-4750.135</text:p>
          </table:table-cell>
          <table:table-cell table:style-name="ce38" office:value-type="string" calcext:value-type="string">
            <text:p>PLACCA RADIO SING. COLON. 6 FORI LATERALE</text:p>
          </table:table-cell>
          <table:table-cell table:style-name="ce59" office:value-type="string" calcext:value-type="string">
            <text:p>P09120599</text:p>
          </table:table-cell>
          <table:table-cell table:style-name="ce59" office:value-type="float" office:value="1250296" calcext:value-type="float">
            <text:p>1250296</text:p>
          </table:table-cell>
          <table:table-cell table:style-name="ce67" office:value-type="float" office:value="2485765" calcext:value-type="float">
            <text:p>24857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53" calcext:value-type="float">
            <text:p>353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90" calcext:value-type="float">
            <text:p>1377890</text:p>
          </table:table-cell>
          <table:table-cell table:style-name="ce35" office:value-type="string" calcext:value-type="string">
            <text:p>MED-A-5210.08/1</text:p>
          </table:table-cell>
          <table:table-cell table:style-name="ce38" office:value-type="string" calcext:value-type="string">
            <text:p>VITE SPEEDTIP 8MM HD4 PER PL. GANCIO RADIO</text:p>
          </table:table-cell>
          <table:table-cell table:style-name="ce59" office:value-type="string" calcext:value-type="string">
            <text:p>P09120699</text:p>
          </table:table-cell>
          <table:table-cell table:style-name="ce59" office:value-type="float" office:value="1249934" calcext:value-type="float">
            <text:p>1249934</text:p>
          </table:table-cell>
          <table:table-cell table:style-name="ce67" office:value-type="float" office:value="2487678" calcext:value-type="float">
            <text:p>24876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58" calcext:value-type="float">
            <text:p>1377858</text:p>
          </table:table-cell>
          <table:table-cell table:style-name="ce35" office:value-type="string" calcext:value-type="string">
            <text:p>MED-A-5210.10/1</text:p>
          </table:table-cell>
          <table:table-cell table:style-name="ce38" office:value-type="string" calcext:value-type="string">
            <text:p>VITE SPEEDTIP 10MM HD4 PER PL. GANCIO RADIO</text:p>
          </table:table-cell>
          <table:table-cell table:style-name="ce59" office:value-type="string" calcext:value-type="string">
            <text:p>P09120699</text:p>
          </table:table-cell>
          <table:table-cell table:style-name="ce59" office:value-type="float" office:value="1249936" calcext:value-type="float">
            <text:p>1249936</text:p>
          </table:table-cell>
          <table:table-cell table:style-name="ce67" office:value-type="float" office:value="2487682" calcext:value-type="float">
            <text:p>24876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91" calcext:value-type="float">
            <text:p>1377891</text:p>
          </table:table-cell>
          <table:table-cell table:style-name="ce35" office:value-type="string" calcext:value-type="string">
            <text:p>MED-A-5210.12/1</text:p>
          </table:table-cell>
          <table:table-cell table:style-name="ce38" office:value-type="string" calcext:value-type="string">
            <text:p>VITE SPEEDTIP 12MM HD4 PER PL. GANCIO RADIO</text:p>
          </table:table-cell>
          <table:table-cell table:style-name="ce59" office:value-type="string" calcext:value-type="string">
            <text:p>P09120699</text:p>
          </table:table-cell>
          <table:table-cell table:style-name="ce59" office:value-type="float" office:value="1249938" calcext:value-type="float">
            <text:p>1249938</text:p>
          </table:table-cell>
          <table:table-cell table:style-name="ce67" office:value-type="float" office:value="2487683" calcext:value-type="float">
            <text:p>248768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377892" calcext:value-type="float">
            <text:p>1377892</text:p>
          </table:table-cell>
          <table:table-cell table:style-name="ce35" office:value-type="string" calcext:value-type="string">
            <text:p>MED-A-5210.14/1</text:p>
          </table:table-cell>
          <table:table-cell table:style-name="ce38" office:value-type="string" calcext:value-type="string">
            <text:p>VITE SPEEDTIP 14MM HD4 PER PL. GANCIO RADIO</text:p>
          </table:table-cell>
          <table:table-cell table:style-name="ce59" office:value-type="string" calcext:value-type="string">
            <text:p>P09120699</text:p>
          </table:table-cell>
          <table:table-cell table:style-name="ce59" office:value-type="float" office:value="1249940" calcext:value-type="float">
            <text:p>1249940</text:p>
          </table:table-cell>
          <table:table-cell table:style-name="ce67" office:value-type="float" office:value="2487684" calcext:value-type="float">
            <text:p>24876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385187" calcext:value-type="float">
            <text:p>1385187</text:p>
          </table:table-cell>
          <table:table-cell table:style-name="ce25" office:value-type="string" calcext:value-type="string">
            <text:p>MED-A-4750.37</text:p>
          </table:table-cell>
          <table:table-cell table:style-name="ce38" office:value-type="string" calcext:value-type="string">
            <text:p>PLACCA FOSSETTA SEMILUNARE RADIO 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642577" calcext:value-type="float">
            <text:p>1642577</text:p>
          </table:table-cell>
          <table:table-cell table:style-name="ce67" office:value-type="float" office:value="2485713" calcext:value-type="float">
            <text:p>248571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385202" calcext:value-type="float">
            <text:p>1385202</text:p>
          </table:table-cell>
          <table:table-cell table:style-name="ce25" office:value-type="string" calcext:value-type="string">
            <text:p>MED-A-4750.38</text:p>
          </table:table-cell>
          <table:table-cell table:style-name="ce38" office:value-type="string" calcext:value-type="string">
            <text:p>PLACCA FOSSETTA SEMILUNARE RADIO 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642594" calcext:value-type="float">
            <text:p>1642594</text:p>
          </table:table-cell>
          <table:table-cell table:style-name="ce67" office:value-type="float" office:value="2485715" calcext:value-type="float">
            <text:p>248571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385188" calcext:value-type="float">
            <text:p>1385188</text:p>
          </table:table-cell>
          <table:table-cell table:style-name="ce25" office:value-type="string" calcext:value-type="string">
            <text:p>MED-A-4750.145</text:p>
          </table:table-cell>
          <table:table-cell table:style-name="ce38" office:value-type="string" calcext:value-type="string">
            <text:p>PLACCA RIM BORDO RADIO DIST.S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642596" calcext:value-type="float">
            <text:p>1642596</text:p>
          </table:table-cell>
          <table:table-cell table:style-name="ce67" office:value-type="float" office:value="2485767" calcext:value-type="float">
            <text:p>24857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385203" calcext:value-type="float">
            <text:p>1385203</text:p>
          </table:table-cell>
          <table:table-cell table:style-name="ce25" office:value-type="string" calcext:value-type="string">
            <text:p>MED-A-4750.146</text:p>
          </table:table-cell>
          <table:table-cell table:style-name="ce38" office:value-type="string" calcext:value-type="string">
            <text:p>PLACCA RIM BORDO RADIO DIST.DX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1642597" calcext:value-type="float">
            <text:p>1642597</text:p>
          </table:table-cell>
          <table:table-cell table:style-name="ce67" office:value-type="float" office:value="2485769" calcext:value-type="float">
            <text:p>24857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2951" calcext:value-type="float">
            <text:p>1402951</text:p>
          </table:table-cell>
          <table:table-cell table:style-name="ce25" office:value-type="string" calcext:value-type="string">
            <text:p>MMC-5000610ST</text:p>
          </table:table-cell>
          <table:table-cell table:style-name="ce38" office:value-type="string" calcext:value-type="string">
            <text:p>FILO K D.2.5X300MM STERILE FILETTO 70MM</text:p>
          </table:table-cell>
          <table:table-cell table:style-name="ce59" office:value-type="string" calcext:value-type="string">
            <text:p>P09120699</text:p>
          </table:table-cell>
          <table:table-cell table:style-name="ce59" office:value-type="float" office:value="1814951" calcext:value-type="float">
            <text:p>1814951</text:p>
          </table:table-cell>
          <table:table-cell table:style-name="ce59" office:value-type="float" office:value="2797532" calcext:value-type="float">
            <text:p>27975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05" calcext:value-type="float">
            <text:p>1403005</text:p>
          </table:table-cell>
          <table:table-cell table:style-name="ce25" office:value-type="string" calcext:value-type="string">
            <text:p>MMC-5000614ST</text:p>
          </table:table-cell>
          <table:table-cell table:style-name="ce38" office:value-type="string" calcext:value-type="string">
            <text:p>MORSETTO BARRA/BARRA 6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48" calcext:value-type="float">
            <text:p>1814948</text:p>
          </table:table-cell>
          <table:table-cell table:style-name="ce59" office:value-type="float" office:value="2772434" calcext:value-type="float">
            <text:p>277243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06" calcext:value-type="float">
            <text:p>1403006</text:p>
          </table:table-cell>
          <table:table-cell table:style-name="ce25" office:value-type="string" calcext:value-type="string">
            <text:p>MMC-5000616ST</text:p>
          </table:table-cell>
          <table:table-cell table:style-name="ce38" office:value-type="string" calcext:value-type="string">
            <text:p>CLIP PER FILI 2,5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63" calcext:value-type="float">
            <text:p>1814963</text:p>
          </table:table-cell>
          <table:table-cell table:style-name="ce59" office:value-type="float" office:value="2772435" calcext:value-type="float">
            <text:p>27724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07" calcext:value-type="float">
            <text:p>1403007</text:p>
          </table:table-cell>
          <table:table-cell table:style-name="ce25" office:value-type="string" calcext:value-type="string">
            <text:p>MMC-5006.10ST</text:p>
          </table:table-cell>
          <table:table-cell table:style-name="ce38" office:value-type="string" calcext:value-type="string">
            <text:p>BARRA D.6X100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75" calcext:value-type="float">
            <text:p>1814975</text:p>
          </table:table-cell>
          <table:table-cell table:style-name="ce59" office:value-type="float" office:value="2769841" calcext:value-type="float">
            <text:p>27698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5.8" calcext:value-type="float">
            <text:p>85,8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08" calcext:value-type="float">
            <text:p>1403008</text:p>
          </table:table-cell>
          <table:table-cell table:style-name="ce25" office:value-type="string" calcext:value-type="string">
            <text:p>MMC-5006.15ST</text:p>
          </table:table-cell>
          <table:table-cell table:style-name="ce38" office:value-type="string" calcext:value-type="string">
            <text:p>BARRA D.6X150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79" calcext:value-type="float">
            <text:p>1814979</text:p>
          </table:table-cell>
          <table:table-cell table:style-name="ce59" office:value-type="float" office:value="2769906" calcext:value-type="float">
            <text:p>27699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5.8" calcext:value-type="float">
            <text:p>85,8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2952" calcext:value-type="float">
            <text:p>1402952</text:p>
          </table:table-cell>
          <table:table-cell table:style-name="ce25" office:value-type="string" calcext:value-type="string">
            <text:p>MMC-5006.20ST</text:p>
          </table:table-cell>
          <table:table-cell table:style-name="ce38" office:value-type="string" calcext:value-type="string">
            <text:p>BARRA D.6X200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81" calcext:value-type="float">
            <text:p>1814981</text:p>
          </table:table-cell>
          <table:table-cell table:style-name="ce59" office:value-type="float" office:value="2769907" calcext:value-type="float">
            <text:p>27699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5.8" calcext:value-type="float">
            <text:p>85,8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09" calcext:value-type="float">
            <text:p>1403009</text:p>
          </table:table-cell>
          <table:table-cell table:style-name="ce25" office:value-type="string" calcext:value-type="string">
            <text:p>MMC-5006.25ST</text:p>
          </table:table-cell>
          <table:table-cell table:style-name="ce38" office:value-type="string" calcext:value-type="string">
            <text:p>BARRA D.6X250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82" calcext:value-type="float">
            <text:p>1814982</text:p>
          </table:table-cell>
          <table:table-cell table:style-name="ce59" office:value-type="float" office:value="2769915" calcext:value-type="float">
            <text:p>276991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85.8" calcext:value-type="float">
            <text:p>85,8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2953" calcext:value-type="float">
            <text:p>1402953</text:p>
          </table:table-cell>
          <table:table-cell table:style-name="ce25" office:value-type="string" calcext:value-type="string">
            <text:p>MMC-5006.30ST</text:p>
          </table:table-cell>
          <table:table-cell table:style-name="ce38" office:value-type="string" calcext:value-type="string">
            <text:p>BARRA D.6X300MM STERILE</text:p>
          </table:table-cell>
          <table:table-cell table:style-name="ce59" office:value-type="string" calcext:value-type="string">
            <text:p>P0912040102</text:p>
          </table:table-cell>
          <table:table-cell table:style-name="ce59" office:value-type="float" office:value="1814985" calcext:value-type="float">
            <text:p>1814985</text:p>
          </table:table-cell>
          <table:table-cell table:style-name="ce59" office:value-type="float" office:value="2769916" calcext:value-type="float">
            <text:p>27699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3010" calcext:value-type="float">
            <text:p>1403010</text:p>
          </table:table-cell>
          <table:table-cell table:style-name="ce25" office:value-type="string" calcext:value-type="string">
            <text:p>MMC-5006.35ST</text:p>
          </table:table-cell>
          <table:table-cell table:style-name="ce38" office:value-type="string" calcext:value-type="string">
            <text:p>BARRA D.6X350MM STERILE</text:p>
          </table:table-cell>
          <table:table-cell table:style-name="ce59" office:value-type="string" calcext:value-type="string">
            <text:p>P0912040102</text:p>
          </table:table-cell>
          <table:table-cell table:style-name="ce71" office:value-type="float" office:value="1828685" calcext:value-type="float">
            <text:p>1828685</text:p>
          </table:table-cell>
          <table:table-cell table:style-name="ce59" office:value-type="float" office:value="2769917" calcext:value-type="float">
            <text:p>276991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8" office:value-type="float" office:value="1402954" calcext:value-type="float">
            <text:p>1402954</text:p>
          </table:table-cell>
          <table:table-cell table:style-name="ce36" office:value-type="string" calcext:value-type="string">
            <text:p>MMC-5006.40ST</text:p>
          </table:table-cell>
          <table:table-cell table:style-name="ce52" office:value-type="string" calcext:value-type="string">
            <text:p>BARRA D.6X400MM STERILE</text:p>
          </table:table-cell>
          <table:table-cell table:style-name="ce60" office:value-type="string" calcext:value-type="string">
            <text:p>P0912040102</text:p>
          </table:table-cell>
          <table:table-cell table:style-name="ce60" office:value-type="float" office:value="1814988" calcext:value-type="float">
            <text:p>1814988</text:p>
          </table:table-cell>
          <table:table-cell table:style-name="ce59" office:value-type="float" office:value="2769918" calcext:value-type="float">
            <text:p>2769918</text:p>
          </table:table-cell>
          <table:table-cell table:style-name="ce9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17" calcext:value-type="float">
            <text:p>117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0" calcext:value-type="float">
            <text:p>1421580</text:p>
          </table:table-cell>
          <table:table-cell table:style-name="ce28" office:value-type="string" calcext:value-type="string">
            <text:p>MED-A-5700.10/1S</text:p>
          </table:table-cell>
          <table:table-cell table:style-name="ce38" office:value-type="string" calcext:value-type="string">
            <text:p>VITE GIALLA CORTICALE 2.5 1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530" calcext:value-type="float">
            <text:p>1881530</text:p>
          </table:table-cell>
          <table:table-cell table:style-name="ce67" office:value-type="float" office:value="2486408" calcext:value-type="float">
            <text:p>248640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1" calcext:value-type="float">
            <text:p>1421581</text:p>
          </table:table-cell>
          <table:table-cell table:style-name="ce28" office:value-type="string" calcext:value-type="string">
            <text:p>MED-A-5700.12/1S</text:p>
          </table:table-cell>
          <table:table-cell table:style-name="ce38" office:value-type="string" calcext:value-type="string">
            <text:p>VITE GIALLA CORTICALE 2.5 1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3" calcext:value-type="float">
            <text:p>1881773</text:p>
          </table:table-cell>
          <table:table-cell table:style-name="ce67" office:value-type="float" office:value="2486414" calcext:value-type="float">
            <text:p>24864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2" calcext:value-type="float">
            <text:p>1421582</text:p>
          </table:table-cell>
          <table:table-cell table:style-name="ce28" office:value-type="string" calcext:value-type="string">
            <text:p>MED-A-5700.14/1S</text:p>
          </table:table-cell>
          <table:table-cell table:style-name="ce38" office:value-type="string" calcext:value-type="string">
            <text:p>VITE GIALLA CORTICALE 2.5 1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4" calcext:value-type="float">
            <text:p>1881774</text:p>
          </table:table-cell>
          <table:table-cell table:style-name="ce67" office:value-type="float" office:value="2486416" calcext:value-type="float">
            <text:p>24864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3" calcext:value-type="float">
            <text:p>1421583</text:p>
          </table:table-cell>
          <table:table-cell table:style-name="ce28" office:value-type="string" calcext:value-type="string">
            <text:p>MED-A-5700.16/1S</text:p>
          </table:table-cell>
          <table:table-cell table:style-name="ce38" office:value-type="string" calcext:value-type="string">
            <text:p>VITE GIALLA CORTICALE 2.5 1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5" calcext:value-type="float">
            <text:p>1881775</text:p>
          </table:table-cell>
          <table:table-cell table:style-name="ce67" office:value-type="float" office:value="2486419" calcext:value-type="float">
            <text:p>24864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49" calcext:value-type="float">
            <text:p>1421549</text:p>
          </table:table-cell>
          <table:table-cell table:style-name="ce28" office:value-type="string" calcext:value-type="string">
            <text:p>MED-A-5700.18/1S</text:p>
          </table:table-cell>
          <table:table-cell table:style-name="ce38" office:value-type="string" calcext:value-type="string">
            <text:p>VITE GIALLA CORTICALE 2.5 1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6" calcext:value-type="float">
            <text:p>1881776</text:p>
          </table:table-cell>
          <table:table-cell table:style-name="ce67" office:value-type="float" office:value="2486420" calcext:value-type="float">
            <text:p>24864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4" calcext:value-type="float">
            <text:p>1421584</text:p>
          </table:table-cell>
          <table:table-cell table:style-name="ce28" office:value-type="string" calcext:value-type="string">
            <text:p>MED-A-5700.20/1S</text:p>
          </table:table-cell>
          <table:table-cell table:style-name="ce38" office:value-type="string" calcext:value-type="string">
            <text:p>VITE GIALLA CORTICALE 2.5 2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7" calcext:value-type="float">
            <text:p>1881777</text:p>
          </table:table-cell>
          <table:table-cell table:style-name="ce67" office:value-type="float" office:value="2486421" calcext:value-type="float">
            <text:p>24864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5" calcext:value-type="float">
            <text:p>1421585</text:p>
          </table:table-cell>
          <table:table-cell table:style-name="ce28" office:value-type="string" calcext:value-type="string">
            <text:p>MED-A-5700.22/1S</text:p>
          </table:table-cell>
          <table:table-cell table:style-name="ce38" office:value-type="string" calcext:value-type="string">
            <text:p>VITE GIALLA CORTICALE 2.5 2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8" calcext:value-type="float">
            <text:p>1881778</text:p>
          </table:table-cell>
          <table:table-cell table:style-name="ce67" office:value-type="float" office:value="2486425" calcext:value-type="float">
            <text:p>24864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50" calcext:value-type="float">
            <text:p>1421550</text:p>
          </table:table-cell>
          <table:table-cell table:style-name="ce28" office:value-type="string" calcext:value-type="string">
            <text:p>MED-A-5700.24/1S</text:p>
          </table:table-cell>
          <table:table-cell table:style-name="ce38" office:value-type="string" calcext:value-type="string">
            <text:p>VITE GIALLA CORTICALE 2.5 2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79" calcext:value-type="float">
            <text:p>1881779</text:p>
          </table:table-cell>
          <table:table-cell table:style-name="ce67" office:value-type="float" office:value="2486426" calcext:value-type="float">
            <text:p>248642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51" calcext:value-type="float">
            <text:p>1421551</text:p>
          </table:table-cell>
          <table:table-cell table:style-name="ce28" office:value-type="string" calcext:value-type="string">
            <text:p>MED-A-5700.26/1S</text:p>
          </table:table-cell>
          <table:table-cell table:style-name="ce38" office:value-type="string" calcext:value-type="string">
            <text:p>VITE GIALLA CORTICALE 2.5 2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0" calcext:value-type="float">
            <text:p>1881780</text:p>
          </table:table-cell>
          <table:table-cell table:style-name="ce67" office:value-type="float" office:value="2486428" calcext:value-type="float">
            <text:p>248642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6" calcext:value-type="float">
            <text:p>1421586</text:p>
          </table:table-cell>
          <table:table-cell table:style-name="ce28" office:value-type="string" calcext:value-type="string">
            <text:p>MED-A-5700.28/1S</text:p>
          </table:table-cell>
          <table:table-cell table:style-name="ce38" office:value-type="string" calcext:value-type="string">
            <text:p>VITE GIALLA CORTICALE 2.5 2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39" calcext:value-type="float">
            <text:p>1901939</text:p>
          </table:table-cell>
          <table:table-cell table:style-name="ce67" office:value-type="float" office:value="2486431" calcext:value-type="float">
            <text:p>248643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8" calcext:value-type="float">
            <text:p>2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7" calcext:value-type="float">
            <text:p>1421587</text:p>
          </table:table-cell>
          <table:table-cell table:style-name="ce28" office:value-type="string" calcext:value-type="string">
            <text:p>MED-A-5750.10/1S</text:p>
          </table:table-cell>
          <table:table-cell table:style-name="ce38" office:value-type="string" calcext:value-type="string">
            <text:p>VITE BLU TRILOCK 2.5 1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1" calcext:value-type="float">
            <text:p>1881781</text:p>
          </table:table-cell>
          <table:table-cell table:style-name="ce67" office:value-type="float" office:value="2486701" calcext:value-type="float">
            <text:p>24867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8" calcext:value-type="float">
            <text:p>1421588</text:p>
          </table:table-cell>
          <table:table-cell table:style-name="ce28" office:value-type="string" calcext:value-type="string">
            <text:p>MED-A-5750.12/1S</text:p>
          </table:table-cell>
          <table:table-cell table:style-name="ce38" office:value-type="string" calcext:value-type="string">
            <text:p>VITE BLU TRILOCK 2.5 1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2" calcext:value-type="float">
            <text:p>1881782</text:p>
          </table:table-cell>
          <table:table-cell table:style-name="ce67" office:value-type="float" office:value="2486706" calcext:value-type="float">
            <text:p>248670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52" calcext:value-type="float">
            <text:p>1421552</text:p>
          </table:table-cell>
          <table:table-cell table:style-name="ce28" office:value-type="string" calcext:value-type="string">
            <text:p>MED-A-5750.14/1S</text:p>
          </table:table-cell>
          <table:table-cell table:style-name="ce38" office:value-type="string" calcext:value-type="string">
            <text:p>VITE BLU TRILOCK 2.5 1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3" calcext:value-type="float">
            <text:p>1881783</text:p>
          </table:table-cell>
          <table:table-cell table:style-name="ce67" office:value-type="float" office:value="2486707" calcext:value-type="float">
            <text:p>24867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53" calcext:value-type="float">
            <text:p>1421553</text:p>
          </table:table-cell>
          <table:table-cell table:style-name="ce28" office:value-type="string" calcext:value-type="string">
            <text:p>MED-A-5750.16/1S</text:p>
          </table:table-cell>
          <table:table-cell table:style-name="ce38" office:value-type="string" calcext:value-type="string">
            <text:p>VITE BLU TRILOCK 2.5 1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4" calcext:value-type="float">
            <text:p>1881784</text:p>
          </table:table-cell>
          <table:table-cell table:style-name="ce67" office:value-type="float" office:value="2486709" calcext:value-type="float">
            <text:p>248670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89" calcext:value-type="float">
            <text:p>1421589</text:p>
          </table:table-cell>
          <table:table-cell table:style-name="ce28" office:value-type="string" calcext:value-type="string">
            <text:p>MED-A-5750.18/1S</text:p>
          </table:table-cell>
          <table:table-cell table:style-name="ce38" office:value-type="string" calcext:value-type="string">
            <text:p>VITE BLU TRILOCK 2.5 1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5" calcext:value-type="float">
            <text:p>1881785</text:p>
          </table:table-cell>
          <table:table-cell table:style-name="ce67" office:value-type="float" office:value="2486710" calcext:value-type="float">
            <text:p>24867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0" calcext:value-type="float">
            <text:p>1421590</text:p>
          </table:table-cell>
          <table:table-cell table:style-name="ce28" office:value-type="string" calcext:value-type="string">
            <text:p>MED-A-5750.20/1S</text:p>
          </table:table-cell>
          <table:table-cell table:style-name="ce38" office:value-type="string" calcext:value-type="string">
            <text:p>VITE BLU TRILOCK 2.5 2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6" calcext:value-type="float">
            <text:p>1881786</text:p>
          </table:table-cell>
          <table:table-cell table:style-name="ce67" office:value-type="float" office:value="2486711" calcext:value-type="float">
            <text:p>248671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54" calcext:value-type="float">
            <text:p>1421554</text:p>
          </table:table-cell>
          <table:table-cell table:style-name="ce28" office:value-type="string" calcext:value-type="string">
            <text:p>MED-A-5750.22/1S</text:p>
          </table:table-cell>
          <table:table-cell table:style-name="ce38" office:value-type="string" calcext:value-type="string">
            <text:p>VITE BLU TRILOCK 2.5 2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7" calcext:value-type="float">
            <text:p>1881787</text:p>
          </table:table-cell>
          <table:table-cell table:style-name="ce67" office:value-type="float" office:value="2486712" calcext:value-type="float">
            <text:p>248671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1" calcext:value-type="float">
            <text:p>1421591</text:p>
          </table:table-cell>
          <table:table-cell table:style-name="ce28" office:value-type="string" calcext:value-type="string">
            <text:p>MED-A-5750.24/1S</text:p>
          </table:table-cell>
          <table:table-cell table:style-name="ce38" office:value-type="string" calcext:value-type="string">
            <text:p>VITE BLU TRILOCK 2.5 2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8" calcext:value-type="float">
            <text:p>1881788</text:p>
          </table:table-cell>
          <table:table-cell table:style-name="ce67" office:value-type="float" office:value="2486714" calcext:value-type="float">
            <text:p>248671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2" calcext:value-type="float">
            <text:p>1421592</text:p>
          </table:table-cell>
          <table:table-cell table:style-name="ce28" office:value-type="string" calcext:value-type="string">
            <text:p>MED-A-5750.26/1S</text:p>
          </table:table-cell>
          <table:table-cell table:style-name="ce38" office:value-type="string" calcext:value-type="string">
            <text:p>VITE BLU TRILOCK 2.5 2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881789" calcext:value-type="float">
            <text:p>1881789</text:p>
          </table:table-cell>
          <table:table-cell table:style-name="ce67" office:value-type="float" office:value="2486715" calcext:value-type="float">
            <text:p>248671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5" calcext:value-type="float">
            <text:p>1421595</text:p>
          </table:table-cell>
          <table:table-cell table:style-name="ce28" office:value-type="string" calcext:value-type="string">
            <text:p>MED-A-5750.28/1S</text:p>
          </table:table-cell>
          <table:table-cell table:style-name="ce38" office:value-type="string" calcext:value-type="string">
            <text:p>VITE BLU TRILOCK 2.5 2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87" calcext:value-type="float">
            <text:p>1902187</text:p>
          </table:table-cell>
          <table:table-cell table:style-name="ce67" office:value-type="float" office:value="2486716" calcext:value-type="float">
            <text:p>248671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3" calcext:value-type="float">
            <text:p>1421593</text:p>
          </table:table-cell>
          <table:table-cell table:style-name="ce28" office:value-type="string" calcext:value-type="string">
            <text:p>MED-A-5210.08/1S</text:p>
          </table:table-cell>
          <table:table-cell table:style-name="ce38" office:value-type="string" calcext:value-type="string">
            <text:p>VITE VERDE SPEEDTIP 1.5 8MM RAD.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396" calcext:value-type="float">
            <text:p>1902396</text:p>
          </table:table-cell>
          <table:table-cell table:style-name="ce67" office:value-type="float" office:value="2487745" calcext:value-type="float">
            <text:p>248774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4" calcext:value-type="float">
            <text:p>1421594</text:p>
          </table:table-cell>
          <table:table-cell table:style-name="ce28" office:value-type="string" calcext:value-type="string">
            <text:p>MED-A-5210.10/1S</text:p>
          </table:table-cell>
          <table:table-cell table:style-name="ce38" office:value-type="string" calcext:value-type="string">
            <text:p>VITE VERDE SPEEDTIP 1.5 10MM RAD.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420" calcext:value-type="float">
            <text:p>1902420</text:p>
          </table:table-cell>
          <table:table-cell table:style-name="ce67" office:value-type="float" office:value="2487749" calcext:value-type="float">
            <text:p>24877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5" calcext:value-type="float">
            <text:p>1421615</text:p>
          </table:table-cell>
          <table:table-cell table:style-name="ce28" office:value-type="string" calcext:value-type="string">
            <text:p>MED-A-5210.12/1S</text:p>
          </table:table-cell>
          <table:table-cell table:style-name="ce38" office:value-type="string" calcext:value-type="string">
            <text:p>VITE VERDE SPEEDTIP 1.5 12MM RAD.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421" calcext:value-type="float">
            <text:p>1902421</text:p>
          </table:table-cell>
          <table:table-cell table:style-name="ce67" office:value-type="float" office:value="2487750" calcext:value-type="float">
            <text:p>24877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6" calcext:value-type="float">
            <text:p>1421596</text:p>
          </table:table-cell>
          <table:table-cell table:style-name="ce28" office:value-type="string" calcext:value-type="string">
            <text:p>MED-A-5210.14/1S</text:p>
          </table:table-cell>
          <table:table-cell table:style-name="ce38" office:value-type="string" calcext:value-type="string">
            <text:p>VITE VERDE SPEEDTIP 1.5 14MM RAD.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423" calcext:value-type="float">
            <text:p>1902423</text:p>
          </table:table-cell>
          <table:table-cell table:style-name="ce67" office:value-type="float" office:value="2487752" calcext:value-type="float">
            <text:p>24877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50" calcext:value-type="float">
            <text:p>50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6" calcext:value-type="float">
            <text:p>1421616</text:p>
          </table:table-cell>
          <table:table-cell table:style-name="ce28" office:value-type="string" calcext:value-type="string">
            <text:p>MED-A-5100.06/1S</text:p>
          </table:table-cell>
          <table:table-cell table:style-name="ce38" office:value-type="string" calcext:value-type="string">
            <text:p>VITE GIALLA CORTICALE 1.2 L.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43" calcext:value-type="float">
            <text:p>1901943</text:p>
          </table:table-cell>
          <table:table-cell table:style-name="ce67" office:value-type="float" office:value="2490196" calcext:value-type="float">
            <text:p>249019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7" calcext:value-type="float">
            <text:p>1421617</text:p>
          </table:table-cell>
          <table:table-cell table:style-name="ce28" office:value-type="string" calcext:value-type="string">
            <text:p>MED-A-5100.07/1S</text:p>
          </table:table-cell>
          <table:table-cell table:style-name="ce38" office:value-type="string" calcext:value-type="string">
            <text:p>VITE GIALLA CORTICALE 1.2 L.7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44" calcext:value-type="float">
            <text:p>1901944</text:p>
          </table:table-cell>
          <table:table-cell table:style-name="ce67" office:value-type="float" office:value="2490197" calcext:value-type="float">
            <text:p>249019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8" calcext:value-type="float">
            <text:p>1421618</text:p>
          </table:table-cell>
          <table:table-cell table:style-name="ce28" office:value-type="string" calcext:value-type="string">
            <text:p>MED-A-5100.08/1S</text:p>
          </table:table-cell>
          <table:table-cell table:style-name="ce38" office:value-type="string" calcext:value-type="string">
            <text:p>VITE GIALLA CORTICALE 1.2 L.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45" calcext:value-type="float">
            <text:p>1901945</text:p>
          </table:table-cell>
          <table:table-cell table:style-name="ce67" office:value-type="float" office:value="2490199" calcext:value-type="float">
            <text:p>249019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7" calcext:value-type="float">
            <text:p>1421597</text:p>
          </table:table-cell>
          <table:table-cell table:style-name="ce28" office:value-type="string" calcext:value-type="string">
            <text:p>MED-A-5100.09/1S</text:p>
          </table:table-cell>
          <table:table-cell table:style-name="ce38" office:value-type="string" calcext:value-type="string">
            <text:p>VITE GIALLA CORTICALE 1.2 L.9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46" calcext:value-type="float">
            <text:p>1901946</text:p>
          </table:table-cell>
          <table:table-cell table:style-name="ce67" office:value-type="float" office:value="2490200" calcext:value-type="float">
            <text:p>24902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8" calcext:value-type="float">
            <text:p>1421598</text:p>
          </table:table-cell>
          <table:table-cell table:style-name="ce28" office:value-type="string" calcext:value-type="string">
            <text:p>MED-A-5100.10/1S</text:p>
          </table:table-cell>
          <table:table-cell table:style-name="ce38" office:value-type="string" calcext:value-type="string">
            <text:p>VITE GIALLA CORTICALE 1.2 L.1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48" calcext:value-type="float">
            <text:p>1901948</text:p>
          </table:table-cell>
          <table:table-cell table:style-name="ce67" office:value-type="float" office:value="2490201" calcext:value-type="float">
            <text:p>24902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599" calcext:value-type="float">
            <text:p>1421599</text:p>
          </table:table-cell>
          <table:table-cell table:style-name="ce28" office:value-type="string" calcext:value-type="string">
            <text:p>MED-A-5100.11/1S</text:p>
          </table:table-cell>
          <table:table-cell table:style-name="ce38" office:value-type="string" calcext:value-type="string">
            <text:p>VITE GIALLA CORTICALE 1.2 L.11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1" calcext:value-type="float">
            <text:p>1901951</text:p>
          </table:table-cell>
          <table:table-cell table:style-name="ce67" office:value-type="float" office:value="2490202" calcext:value-type="float">
            <text:p>24902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9" calcext:value-type="float">
            <text:p>1421619</text:p>
          </table:table-cell>
          <table:table-cell table:style-name="ce28" office:value-type="string" calcext:value-type="string">
            <text:p>MED-A-5100.12/1S</text:p>
          </table:table-cell>
          <table:table-cell table:style-name="ce38" office:value-type="string" calcext:value-type="string">
            <text:p>VITE GIALLA CORTICALE 1.2 L.1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3" calcext:value-type="float">
            <text:p>1901953</text:p>
          </table:table-cell>
          <table:table-cell table:style-name="ce67" office:value-type="float" office:value="2490204" calcext:value-type="float">
            <text:p>24902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0" calcext:value-type="float">
            <text:p>1421620</text:p>
          </table:table-cell>
          <table:table-cell table:style-name="ce28" office:value-type="string" calcext:value-type="string">
            <text:p>MED-A-5100.14/1S</text:p>
          </table:table-cell>
          <table:table-cell table:style-name="ce38" office:value-type="string" calcext:value-type="string">
            <text:p>VITE GIALLA CORTICALE 1.2 L.1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4" calcext:value-type="float">
            <text:p>1901954</text:p>
          </table:table-cell>
          <table:table-cell table:style-name="ce67" office:value-type="float" office:value="2490207" calcext:value-type="float">
            <text:p>249020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9.2" calcext:value-type="float">
            <text:p>39,2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1" calcext:value-type="float">
            <text:p>1421621</text:p>
          </table:table-cell>
          <table:table-cell table:style-name="ce28" office:value-type="string" calcext:value-type="string">
            <text:p>MED-A-5200.06/1S</text:p>
          </table:table-cell>
          <table:table-cell table:style-name="ce38" office:value-type="string" calcext:value-type="string">
            <text:p>VITE GIALLA CORTICALE 1.5 L.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6" calcext:value-type="float">
            <text:p>1901956</text:p>
          </table:table-cell>
          <table:table-cell table:style-name="ce67" office:value-type="float" office:value="2490235" calcext:value-type="float">
            <text:p>24902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2" calcext:value-type="float">
            <text:p>1421622</text:p>
          </table:table-cell>
          <table:table-cell table:style-name="ce28" office:value-type="string" calcext:value-type="string">
            <text:p>MED-A-5200.07/1S</text:p>
          </table:table-cell>
          <table:table-cell table:style-name="ce38" office:value-type="string" calcext:value-type="string">
            <text:p>VITE GIALLA CORTICALE 1.5 L.7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8" calcext:value-type="float">
            <text:p>1901958</text:p>
          </table:table-cell>
          <table:table-cell table:style-name="ce67" office:value-type="float" office:value="2490236" calcext:value-type="float">
            <text:p>24902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3" calcext:value-type="float">
            <text:p>1421623</text:p>
          </table:table-cell>
          <table:table-cell table:style-name="ce28" office:value-type="string" calcext:value-type="string">
            <text:p>MED-A-5200.08/1S</text:p>
          </table:table-cell>
          <table:table-cell table:style-name="ce38" office:value-type="string" calcext:value-type="string">
            <text:p>VITE GIALLA CORTICALE 1.5 L.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59" calcext:value-type="float">
            <text:p>1901959</text:p>
          </table:table-cell>
          <table:table-cell table:style-name="ce67" office:value-type="float" office:value="2490237" calcext:value-type="float">
            <text:p>24902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4" calcext:value-type="float">
            <text:p>1421624</text:p>
          </table:table-cell>
          <table:table-cell table:style-name="ce28" office:value-type="string" calcext:value-type="string">
            <text:p>MED-A-5200.09/1S</text:p>
          </table:table-cell>
          <table:table-cell table:style-name="ce38" office:value-type="string" calcext:value-type="string">
            <text:p>VITE GIALLA CORTICALE 1.5 L.9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0" calcext:value-type="float">
            <text:p>1901960</text:p>
          </table:table-cell>
          <table:table-cell table:style-name="ce67" office:value-type="float" office:value="2490238" calcext:value-type="float">
            <text:p>24902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5" calcext:value-type="float">
            <text:p>1421625</text:p>
          </table:table-cell>
          <table:table-cell table:style-name="ce28" office:value-type="string" calcext:value-type="string">
            <text:p>MED-A-5200.10/1S</text:p>
          </table:table-cell>
          <table:table-cell table:style-name="ce38" office:value-type="string" calcext:value-type="string">
            <text:p>VITE GIALLA CORTICALE 1.5 L.1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2" calcext:value-type="float">
            <text:p>1901962</text:p>
          </table:table-cell>
          <table:table-cell table:style-name="ce67" office:value-type="float" office:value="2490239" calcext:value-type="float">
            <text:p>249023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0" calcext:value-type="float">
            <text:p>1421600</text:p>
          </table:table-cell>
          <table:table-cell table:style-name="ce28" office:value-type="string" calcext:value-type="string">
            <text:p>MED-A-5200.11/1S</text:p>
          </table:table-cell>
          <table:table-cell table:style-name="ce38" office:value-type="string" calcext:value-type="string">
            <text:p>VITE GIALLA CORTICALE 1.5 L.11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3" calcext:value-type="float">
            <text:p>1901963</text:p>
          </table:table-cell>
          <table:table-cell table:style-name="ce67" office:value-type="float" office:value="2490240" calcext:value-type="float">
            <text:p>24902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6" calcext:value-type="float">
            <text:p>1421626</text:p>
          </table:table-cell>
          <table:table-cell table:style-name="ce28" office:value-type="string" calcext:value-type="string">
            <text:p>MED-A-5200.12/1S</text:p>
          </table:table-cell>
          <table:table-cell table:style-name="ce38" office:value-type="string" calcext:value-type="string">
            <text:p>VITE GIALLA CORTICALE 1.5 L.1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4" calcext:value-type="float">
            <text:p>1901964</text:p>
          </table:table-cell>
          <table:table-cell table:style-name="ce67" office:value-type="float" office:value="2490242" calcext:value-type="float">
            <text:p>249024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7" calcext:value-type="float">
            <text:p>1421627</text:p>
          </table:table-cell>
          <table:table-cell table:style-name="ce28" office:value-type="string" calcext:value-type="string">
            <text:p>MED-A-5200.13/1S</text:p>
          </table:table-cell>
          <table:table-cell table:style-name="ce38" office:value-type="string" calcext:value-type="string">
            <text:p>VITE GIALLA CORTICALE 1.5 L.13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5" calcext:value-type="float">
            <text:p>1901965</text:p>
          </table:table-cell>
          <table:table-cell table:style-name="ce67" office:value-type="float" office:value="2490244" calcext:value-type="float">
            <text:p>24902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1" calcext:value-type="float">
            <text:p>1421601</text:p>
          </table:table-cell>
          <table:table-cell table:style-name="ce28" office:value-type="string" calcext:value-type="string">
            <text:p>MED-A-5200.14/1S</text:p>
          </table:table-cell>
          <table:table-cell table:style-name="ce38" office:value-type="string" calcext:value-type="string">
            <text:p>VITE GIALLA CORTICALE 1.5 L.1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6" calcext:value-type="float">
            <text:p>1901966</text:p>
          </table:table-cell>
          <table:table-cell table:style-name="ce67" office:value-type="float" office:value="2490246" calcext:value-type="float">
            <text:p>249024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8" calcext:value-type="float">
            <text:p>1421628</text:p>
          </table:table-cell>
          <table:table-cell table:style-name="ce28" office:value-type="string" calcext:value-type="string">
            <text:p>MED-A-5200.16/1S</text:p>
          </table:table-cell>
          <table:table-cell table:style-name="ce38" office:value-type="string" calcext:value-type="string">
            <text:p>VITE GIALLA CORTICALE 1.5 L.1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67" calcext:value-type="float">
            <text:p>1901967</text:p>
          </table:table-cell>
          <table:table-cell table:style-name="ce67" office:value-type="float" office:value="2490249" calcext:value-type="float">
            <text:p>24902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29" calcext:value-type="float">
            <text:p>1421629</text:p>
          </table:table-cell>
          <table:table-cell table:style-name="ce28" office:value-type="string" calcext:value-type="string">
            <text:p>MED-A-5250.06/1S</text:p>
          </table:table-cell>
          <table:table-cell table:style-name="ce38" office:value-type="string" calcext:value-type="string">
            <text:p>VITE BLU TRILOCK 1.5 L.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23" calcext:value-type="float">
            <text:p>1902223</text:p>
          </table:table-cell>
          <table:table-cell table:style-name="ce67" office:value-type="float" office:value="2491324" calcext:value-type="float">
            <text:p>24913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2" calcext:value-type="float">
            <text:p>1421602</text:p>
          </table:table-cell>
          <table:table-cell table:style-name="ce28" office:value-type="string" calcext:value-type="string">
            <text:p>MED-A-5250.07/1S</text:p>
          </table:table-cell>
          <table:table-cell table:style-name="ce38" office:value-type="string" calcext:value-type="string">
            <text:p>VITE BLU TRILOCK 1.5 L.7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35" calcext:value-type="float">
            <text:p>1902235</text:p>
          </table:table-cell>
          <table:table-cell table:style-name="ce67" office:value-type="float" office:value="2491326" calcext:value-type="float">
            <text:p>249132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3" calcext:value-type="float">
            <text:p>1421603</text:p>
          </table:table-cell>
          <table:table-cell table:style-name="ce28" office:value-type="string" calcext:value-type="string">
            <text:p>MED-A-5250.08/1S</text:p>
          </table:table-cell>
          <table:table-cell table:style-name="ce38" office:value-type="string" calcext:value-type="string">
            <text:p>VITE BLU TRILOCK 1.5 L.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37" calcext:value-type="float">
            <text:p>1902237</text:p>
          </table:table-cell>
          <table:table-cell table:style-name="ce67" office:value-type="float" office:value="2491327" calcext:value-type="float">
            <text:p>24913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4" calcext:value-type="float">
            <text:p>1421604</text:p>
          </table:table-cell>
          <table:table-cell table:style-name="ce28" office:value-type="string" calcext:value-type="string">
            <text:p>MED-A-5250.09/1S</text:p>
          </table:table-cell>
          <table:table-cell table:style-name="ce38" office:value-type="string" calcext:value-type="string">
            <text:p>VITE BLU TRILOCK 1.5 L.9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40" calcext:value-type="float">
            <text:p>1902240</text:p>
          </table:table-cell>
          <table:table-cell table:style-name="ce67" office:value-type="float" office:value="2491329" calcext:value-type="float">
            <text:p>249132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5" calcext:value-type="float">
            <text:p>1421605</text:p>
          </table:table-cell>
          <table:table-cell table:style-name="ce28" office:value-type="string" calcext:value-type="string">
            <text:p>MED-A-5250.10/1S</text:p>
          </table:table-cell>
          <table:table-cell table:style-name="ce38" office:value-type="string" calcext:value-type="string">
            <text:p>VITE BLU TRILOCK 1.5 L.1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42" calcext:value-type="float">
            <text:p>1902242</text:p>
          </table:table-cell>
          <table:table-cell table:style-name="ce67" office:value-type="float" office:value="2491330" calcext:value-type="float">
            <text:p>249133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6" calcext:value-type="float">
            <text:p>1421606</text:p>
          </table:table-cell>
          <table:table-cell table:style-name="ce28" office:value-type="string" calcext:value-type="string">
            <text:p>MED-A-5250.12/1S</text:p>
          </table:table-cell>
          <table:table-cell table:style-name="ce38" office:value-type="string" calcext:value-type="string">
            <text:p>VITE BLU TRILOCK 1.5 L.1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43" calcext:value-type="float">
            <text:p>1902243</text:p>
          </table:table-cell>
          <table:table-cell table:style-name="ce67" office:value-type="float" office:value="2491333" calcext:value-type="float">
            <text:p>24913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7" calcext:value-type="float">
            <text:p>1421607</text:p>
          </table:table-cell>
          <table:table-cell table:style-name="ce28" office:value-type="string" calcext:value-type="string">
            <text:p>MED-A-5250.14/1S</text:p>
          </table:table-cell>
          <table:table-cell table:style-name="ce38" office:value-type="string" calcext:value-type="string">
            <text:p>VITE BLU TRILOCK 1.5 L.1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45" calcext:value-type="float">
            <text:p>1902245</text:p>
          </table:table-cell>
          <table:table-cell table:style-name="ce67" office:value-type="float" office:value="2491335" calcext:value-type="float">
            <text:p>24913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8" calcext:value-type="float">
            <text:p>48,0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8" calcext:value-type="float">
            <text:p>1421608</text:p>
          </table:table-cell>
          <table:table-cell table:style-name="ce28" office:value-type="string" calcext:value-type="string">
            <text:p>MED-A-5400.06/1S</text:p>
          </table:table-cell>
          <table:table-cell table:style-name="ce38" office:value-type="string" calcext:value-type="string">
            <text:p>VITE GIALLA CORTICALE 2.0 L.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71" calcext:value-type="float">
            <text:p>1901971</text:p>
          </table:table-cell>
          <table:table-cell table:style-name="ce67" office:value-type="float" office:value="2489190" calcext:value-type="float">
            <text:p>248919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09" calcext:value-type="float">
            <text:p>1421609</text:p>
          </table:table-cell>
          <table:table-cell table:style-name="ce28" office:value-type="string" calcext:value-type="string">
            <text:p>MED-A-5400.07/1S</text:p>
          </table:table-cell>
          <table:table-cell table:style-name="ce38" office:value-type="string" calcext:value-type="string">
            <text:p>VITE GIALLA CORTICALE 2.0 L.7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76" calcext:value-type="float">
            <text:p>1901976</text:p>
          </table:table-cell>
          <table:table-cell table:style-name="ce67" office:value-type="float" office:value="2489192" calcext:value-type="float">
            <text:p>248919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0" calcext:value-type="float">
            <text:p>1421610</text:p>
          </table:table-cell>
          <table:table-cell table:style-name="ce28" office:value-type="string" calcext:value-type="string">
            <text:p>MED-A-5400.08/1S</text:p>
          </table:table-cell>
          <table:table-cell table:style-name="ce38" office:value-type="string" calcext:value-type="string">
            <text:p>VITE GIALLA CORTICALE 2.0 L.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80" calcext:value-type="float">
            <text:p>1901980</text:p>
          </table:table-cell>
          <table:table-cell table:style-name="ce67" office:value-type="float" office:value="2489193" calcext:value-type="float">
            <text:p>24891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1" calcext:value-type="float">
            <text:p>1421611</text:p>
          </table:table-cell>
          <table:table-cell table:style-name="ce28" office:value-type="string" calcext:value-type="string">
            <text:p>MED-A-5400.09/1S</text:p>
          </table:table-cell>
          <table:table-cell table:style-name="ce38" office:value-type="string" calcext:value-type="string">
            <text:p>VITE GIALLA CORTICALE 2.0 L.9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83" calcext:value-type="float">
            <text:p>1901983</text:p>
          </table:table-cell>
          <table:table-cell table:style-name="ce67" office:value-type="float" office:value="2489194" calcext:value-type="float">
            <text:p>248919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2" calcext:value-type="float">
            <text:p>1421612</text:p>
          </table:table-cell>
          <table:table-cell table:style-name="ce28" office:value-type="string" calcext:value-type="string">
            <text:p>MED-A-5400.10/1S</text:p>
          </table:table-cell>
          <table:table-cell table:style-name="ce38" office:value-type="string" calcext:value-type="string">
            <text:p>VITE GIALLA CORTICALE 2.0 L.1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91" calcext:value-type="float">
            <text:p>1901991</text:p>
          </table:table-cell>
          <table:table-cell table:style-name="ce67" office:value-type="float" office:value="2489195" calcext:value-type="float">
            <text:p>248919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3" calcext:value-type="float">
            <text:p>1421613</text:p>
          </table:table-cell>
          <table:table-cell table:style-name="ce28" office:value-type="string" calcext:value-type="string">
            <text:p>MED-A-5400.11/1S</text:p>
          </table:table-cell>
          <table:table-cell table:style-name="ce38" office:value-type="string" calcext:value-type="string">
            <text:p>VITE GIALLA CORTICALE 2.0 L.11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96" calcext:value-type="float">
            <text:p>1901996</text:p>
          </table:table-cell>
          <table:table-cell table:style-name="ce67" office:value-type="float" office:value="2489197" calcext:value-type="float">
            <text:p>248919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14" calcext:value-type="float">
            <text:p>1421614</text:p>
          </table:table-cell>
          <table:table-cell table:style-name="ce28" office:value-type="string" calcext:value-type="string">
            <text:p>MED-A-5400.12/1S</text:p>
          </table:table-cell>
          <table:table-cell table:style-name="ce38" office:value-type="string" calcext:value-type="string">
            <text:p>VITE GIALLA CORTICALE 2.0 L.1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1997" calcext:value-type="float">
            <text:p>1901997</text:p>
          </table:table-cell>
          <table:table-cell table:style-name="ce67" office:value-type="float" office:value="2489199" calcext:value-type="float">
            <text:p>248919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5" calcext:value-type="float">
            <text:p>1421635</text:p>
          </table:table-cell>
          <table:table-cell table:style-name="ce28" office:value-type="string" calcext:value-type="string">
            <text:p>MED-A-5400.13/1S</text:p>
          </table:table-cell>
          <table:table-cell table:style-name="ce38" office:value-type="string" calcext:value-type="string">
            <text:p>VITE GIALLA CORTICALE 2.0 L.13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00" calcext:value-type="float">
            <text:p>1902000</text:p>
          </table:table-cell>
          <table:table-cell table:style-name="ce67" office:value-type="float" office:value="2489200" calcext:value-type="float">
            <text:p>248920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0" calcext:value-type="float">
            <text:p>1421630</text:p>
          </table:table-cell>
          <table:table-cell table:style-name="ce28" office:value-type="string" calcext:value-type="string">
            <text:p>MED-A-5400.14/1S</text:p>
          </table:table-cell>
          <table:table-cell table:style-name="ce38" office:value-type="string" calcext:value-type="string">
            <text:p>VITE GIALLA CORTICALE 2.0 L.1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02" calcext:value-type="float">
            <text:p>1902002</text:p>
          </table:table-cell>
          <table:table-cell table:style-name="ce67" office:value-type="float" office:value="2489201" calcext:value-type="float">
            <text:p>248920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6" calcext:value-type="float">
            <text:p>1421636</text:p>
          </table:table-cell>
          <table:table-cell table:style-name="ce28" office:value-type="string" calcext:value-type="string">
            <text:p>MED-A-5400.15/1S</text:p>
          </table:table-cell>
          <table:table-cell table:style-name="ce38" office:value-type="string" calcext:value-type="string">
            <text:p>VITE GIALLA CORTICALE 2.0 L.15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04" calcext:value-type="float">
            <text:p>1902004</text:p>
          </table:table-cell>
          <table:table-cell table:style-name="ce67" office:value-type="float" office:value="2489202" calcext:value-type="float">
            <text:p>24892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1" calcext:value-type="float">
            <text:p>1421631</text:p>
          </table:table-cell>
          <table:table-cell table:style-name="ce28" office:value-type="string" calcext:value-type="string">
            <text:p>MED-A-5400.16/1S</text:p>
          </table:table-cell>
          <table:table-cell table:style-name="ce38" office:value-type="string" calcext:value-type="string">
            <text:p>VITE GIALLA CORTICALE 2.0 L.1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09" calcext:value-type="float">
            <text:p>1902009</text:p>
          </table:table-cell>
          <table:table-cell table:style-name="ce67" office:value-type="float" office:value="2489203" calcext:value-type="float">
            <text:p>248920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7" calcext:value-type="float">
            <text:p>1421637</text:p>
          </table:table-cell>
          <table:table-cell table:style-name="ce28" office:value-type="string" calcext:value-type="string">
            <text:p>MED-A-5400.17/1S</text:p>
          </table:table-cell>
          <table:table-cell table:style-name="ce38" office:value-type="string" calcext:value-type="string">
            <text:p>VITE GIALLA CORTICALE 2.0 L.17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14" calcext:value-type="float">
            <text:p>1902014</text:p>
          </table:table-cell>
          <table:table-cell table:style-name="ce67" office:value-type="float" office:value="2489204" calcext:value-type="float">
            <text:p>248920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8" calcext:value-type="float">
            <text:p>1421638</text:p>
          </table:table-cell>
          <table:table-cell table:style-name="ce28" office:value-type="string" calcext:value-type="string">
            <text:p>MED-A-5400.18/1S</text:p>
          </table:table-cell>
          <table:table-cell table:style-name="ce38" office:value-type="string" calcext:value-type="string">
            <text:p>VITE GIALLA CORTICALE 2.0 L.1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21" calcext:value-type="float">
            <text:p>1902021</text:p>
          </table:table-cell>
          <table:table-cell table:style-name="ce67" office:value-type="float" office:value="2489205" calcext:value-type="float">
            <text:p>248920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2" calcext:value-type="float">
            <text:p>1421632</text:p>
          </table:table-cell>
          <table:table-cell table:style-name="ce28" office:value-type="string" calcext:value-type="string">
            <text:p>MED-A-5400.20/1S</text:p>
          </table:table-cell>
          <table:table-cell table:style-name="ce38" office:value-type="string" calcext:value-type="string">
            <text:p>VITE GIALLA CORTICALE 2.0 L.2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24" calcext:value-type="float">
            <text:p>1902024</text:p>
          </table:table-cell>
          <table:table-cell table:style-name="ce67" office:value-type="float" office:value="2489208" calcext:value-type="float">
            <text:p>248920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9" calcext:value-type="float">
            <text:p>1421639</text:p>
          </table:table-cell>
          <table:table-cell table:style-name="ce28" office:value-type="string" calcext:value-type="string">
            <text:p>MED-A-5400.22/1S</text:p>
          </table:table-cell>
          <table:table-cell table:style-name="ce38" office:value-type="string" calcext:value-type="string">
            <text:p>VITE GIALLA CORTICALE 2.0 L.2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32" calcext:value-type="float">
            <text:p>1902032</text:p>
          </table:table-cell>
          <table:table-cell table:style-name="ce67" office:value-type="float" office:value="2489210" calcext:value-type="float">
            <text:p>248921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1" calcext:value-type="float">
            <text:p>1421661</text:p>
          </table:table-cell>
          <table:table-cell table:style-name="ce28" office:value-type="string" calcext:value-type="string">
            <text:p>MED-A-5400.24/1S</text:p>
          </table:table-cell>
          <table:table-cell table:style-name="ce38" office:value-type="string" calcext:value-type="string">
            <text:p>VITE GIALLA CORTICALE 2.0 L.2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15" calcext:value-type="float">
            <text:p>1902115</text:p>
          </table:table-cell>
          <table:table-cell table:style-name="ce67" office:value-type="float" office:value="2489213" calcext:value-type="float">
            <text:p>248921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0" calcext:value-type="float">
            <text:p>1421640</text:p>
          </table:table-cell>
          <table:table-cell table:style-name="ce28" office:value-type="string" calcext:value-type="string">
            <text:p>MED-A-5500.08/1S</text:p>
          </table:table-cell>
          <table:table-cell table:style-name="ce38" office:value-type="string" calcext:value-type="string">
            <text:p>VITE GIALLA CORTICALE 2.3 L.0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40" calcext:value-type="float">
            <text:p>1902040</text:p>
          </table:table-cell>
          <table:table-cell table:style-name="ce67" office:value-type="float" office:value="2490418" calcext:value-type="float">
            <text:p>249041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3" calcext:value-type="float">
            <text:p>1421633</text:p>
          </table:table-cell>
          <table:table-cell table:style-name="ce28" office:value-type="string" calcext:value-type="string">
            <text:p>MED-A-5500.09/1S</text:p>
          </table:table-cell>
          <table:table-cell table:style-name="ce38" office:value-type="string" calcext:value-type="string">
            <text:p>VITE GIALLA CORTICALE 2.3 L.09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41" calcext:value-type="float">
            <text:p>1902041</text:p>
          </table:table-cell>
          <table:table-cell table:style-name="ce67" office:value-type="float" office:value="2490419" calcext:value-type="float">
            <text:p>249041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1" calcext:value-type="float">
            <text:p>1421641</text:p>
          </table:table-cell>
          <table:table-cell table:style-name="ce28" office:value-type="string" calcext:value-type="string">
            <text:p>MED-A-5500.10/1S</text:p>
          </table:table-cell>
          <table:table-cell table:style-name="ce38" office:value-type="string" calcext:value-type="string">
            <text:p>VITE GIALLA CORTICALE 2.3 L.1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45" calcext:value-type="float">
            <text:p>1902045</text:p>
          </table:table-cell>
          <table:table-cell table:style-name="ce67" office:value-type="float" office:value="2490420" calcext:value-type="float">
            <text:p>249042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2" calcext:value-type="float">
            <text:p>1421642</text:p>
          </table:table-cell>
          <table:table-cell table:style-name="ce28" office:value-type="string" calcext:value-type="string">
            <text:p>MED-A-5500.11/1S</text:p>
          </table:table-cell>
          <table:table-cell table:style-name="ce38" office:value-type="string" calcext:value-type="string">
            <text:p>VITE GIALLA CORTICALE 2.3 L.11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51" calcext:value-type="float">
            <text:p>1902051</text:p>
          </table:table-cell>
          <table:table-cell table:style-name="ce67" office:value-type="float" office:value="2490421" calcext:value-type="float">
            <text:p>249042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3" calcext:value-type="float">
            <text:p>1421643</text:p>
          </table:table-cell>
          <table:table-cell table:style-name="ce28" office:value-type="string" calcext:value-type="string">
            <text:p>MED-A-5500.12/1S</text:p>
          </table:table-cell>
          <table:table-cell table:style-name="ce38" office:value-type="string" calcext:value-type="string">
            <text:p>VITE GIALLA CORTICALE 2.3 L.1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57" calcext:value-type="float">
            <text:p>1902057</text:p>
          </table:table-cell>
          <table:table-cell table:style-name="ce67" office:value-type="float" office:value="2490422" calcext:value-type="float">
            <text:p>249042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4" calcext:value-type="float">
            <text:p>1421644</text:p>
          </table:table-cell>
          <table:table-cell table:style-name="ce28" office:value-type="string" calcext:value-type="string">
            <text:p>MED-A-5500.13/1S</text:p>
          </table:table-cell>
          <table:table-cell table:style-name="ce38" office:value-type="string" calcext:value-type="string">
            <text:p>VITE GIALLA CORTICALE 2.3 L.13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64" calcext:value-type="float">
            <text:p>1902064</text:p>
          </table:table-cell>
          <table:table-cell table:style-name="ce67" office:value-type="float" office:value="2490424" calcext:value-type="float">
            <text:p>249042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34" calcext:value-type="float">
            <text:p>1421634</text:p>
          </table:table-cell>
          <table:table-cell table:style-name="ce28" office:value-type="string" calcext:value-type="string">
            <text:p>MED-A-5500.14/1S</text:p>
          </table:table-cell>
          <table:table-cell table:style-name="ce38" office:value-type="string" calcext:value-type="string">
            <text:p>VITE GIALLA CORTICALE 2.3 L.1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68" calcext:value-type="float">
            <text:p>1902068</text:p>
          </table:table-cell>
          <table:table-cell table:style-name="ce67" office:value-type="float" office:value="2490425" calcext:value-type="float">
            <text:p>249042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5" calcext:value-type="float">
            <text:p>1421655</text:p>
          </table:table-cell>
          <table:table-cell table:style-name="ce28" office:value-type="string" calcext:value-type="string">
            <text:p>MED-A-5500.16/1S</text:p>
          </table:table-cell>
          <table:table-cell table:style-name="ce38" office:value-type="string" calcext:value-type="string">
            <text:p>VITE GIALLA CORTICALE 2.3 L.1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76" calcext:value-type="float">
            <text:p>1902076</text:p>
          </table:table-cell>
          <table:table-cell table:style-name="ce67" office:value-type="float" office:value="2490427" calcext:value-type="float">
            <text:p>249042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5" calcext:value-type="float">
            <text:p>1421645</text:p>
          </table:table-cell>
          <table:table-cell table:style-name="ce28" office:value-type="string" calcext:value-type="string">
            <text:p>MED-A-5500.18/1S</text:p>
          </table:table-cell>
          <table:table-cell table:style-name="ce38" office:value-type="string" calcext:value-type="string">
            <text:p>VITE GIALLA CORTICALE 2.3 L.1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83" calcext:value-type="float">
            <text:p>1902083</text:p>
          </table:table-cell>
          <table:table-cell table:style-name="ce67" office:value-type="float" office:value="2490429" calcext:value-type="float">
            <text:p>249042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1.6" calcext:value-type="float">
            <text:p>21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6" calcext:value-type="float">
            <text:p>1421646</text:p>
          </table:table-cell>
          <table:table-cell table:style-name="ce28" office:value-type="string" calcext:value-type="string">
            <text:p>MED-A-5450.06/1S</text:p>
          </table:table-cell>
          <table:table-cell table:style-name="ce38" office:value-type="string" calcext:value-type="string">
            <text:p>VITE BLU TRILOCK 2.0 L.0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47" calcext:value-type="float">
            <text:p>1902247</text:p>
          </table:table-cell>
          <table:table-cell table:style-name="ce67" office:value-type="float" office:value="2489364" calcext:value-type="float">
            <text:p>248936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7" calcext:value-type="float">
            <text:p>1421647</text:p>
          </table:table-cell>
          <table:table-cell table:style-name="ce28" office:value-type="string" calcext:value-type="string">
            <text:p>MED-A-5450.07/1S</text:p>
          </table:table-cell>
          <table:table-cell table:style-name="ce38" office:value-type="string" calcext:value-type="string">
            <text:p>VITE BLU TRILOCK 2.0 L.07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0" calcext:value-type="float">
            <text:p>1902250</text:p>
          </table:table-cell>
          <table:table-cell table:style-name="ce67" office:value-type="float" office:value="2489365" calcext:value-type="float">
            <text:p>248936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8" calcext:value-type="float">
            <text:p>1421648</text:p>
          </table:table-cell>
          <table:table-cell table:style-name="ce28" office:value-type="string" calcext:value-type="string">
            <text:p>MED-A-5450.08/1S</text:p>
          </table:table-cell>
          <table:table-cell table:style-name="ce38" office:value-type="string" calcext:value-type="string">
            <text:p>VITE BLU TRILOCK 2.0 L.0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2" calcext:value-type="float">
            <text:p>1902252</text:p>
          </table:table-cell>
          <table:table-cell table:style-name="ce67" office:value-type="float" office:value="2489366" calcext:value-type="float">
            <text:p>248936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6" calcext:value-type="float">
            <text:p>1421656</text:p>
          </table:table-cell>
          <table:table-cell table:style-name="ce28" office:value-type="string" calcext:value-type="string">
            <text:p>MED-A-5450.09/1S</text:p>
          </table:table-cell>
          <table:table-cell table:style-name="ce38" office:value-type="string" calcext:value-type="string">
            <text:p>VITE BLU TRILOCK 2.0 L.09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3" calcext:value-type="float">
            <text:p>1902253</text:p>
          </table:table-cell>
          <table:table-cell table:style-name="ce67" office:value-type="float" office:value="2489367" calcext:value-type="float">
            <text:p>24893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49" calcext:value-type="float">
            <text:p>1421649</text:p>
          </table:table-cell>
          <table:table-cell table:style-name="ce28" office:value-type="string" calcext:value-type="string">
            <text:p>MED-A-5450.10/1S</text:p>
          </table:table-cell>
          <table:table-cell table:style-name="ce38" office:value-type="string" calcext:value-type="string">
            <text:p>VITE BLU TRILOCK 2.0 L.1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4" calcext:value-type="float">
            <text:p>1902254</text:p>
          </table:table-cell>
          <table:table-cell table:style-name="ce67" office:value-type="float" office:value="2489369" calcext:value-type="float">
            <text:p>248936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7" calcext:value-type="float">
            <text:p>1421657</text:p>
          </table:table-cell>
          <table:table-cell table:style-name="ce28" office:value-type="string" calcext:value-type="string">
            <text:p>MED-A-5450.11/1S</text:p>
          </table:table-cell>
          <table:table-cell table:style-name="ce38" office:value-type="string" calcext:value-type="string">
            <text:p>VITE BLU TRILOCK 2.0 L.11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6" calcext:value-type="float">
            <text:p>1902256</text:p>
          </table:table-cell>
          <table:table-cell table:style-name="ce67" office:value-type="float" office:value="2489370" calcext:value-type="float">
            <text:p>24893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0" calcext:value-type="float">
            <text:p>1421650</text:p>
          </table:table-cell>
          <table:table-cell table:style-name="ce28" office:value-type="string" calcext:value-type="string">
            <text:p>MED-A-5450.12/1S</text:p>
          </table:table-cell>
          <table:table-cell table:style-name="ce38" office:value-type="string" calcext:value-type="string">
            <text:p>VITE BLU TRILOCK 2.0 L.12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7" calcext:value-type="float">
            <text:p>1902257</text:p>
          </table:table-cell>
          <table:table-cell table:style-name="ce67" office:value-type="float" office:value="2489371" calcext:value-type="float">
            <text:p>24893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1" calcext:value-type="float">
            <text:p>1421651</text:p>
          </table:table-cell>
          <table:table-cell table:style-name="ce28" office:value-type="string" calcext:value-type="string">
            <text:p>MED-A-5450.13/1S</text:p>
          </table:table-cell>
          <table:table-cell table:style-name="ce38" office:value-type="string" calcext:value-type="string">
            <text:p>VITE BLU TRILOCK 2.0 L.13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59" calcext:value-type="float">
            <text:p>1902259</text:p>
          </table:table-cell>
          <table:table-cell table:style-name="ce67" office:value-type="float" office:value="2489372" calcext:value-type="float">
            <text:p>24893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2" calcext:value-type="float">
            <text:p>1421652</text:p>
          </table:table-cell>
          <table:table-cell table:style-name="ce28" office:value-type="string" calcext:value-type="string">
            <text:p>MED-A-5450.14/1S</text:p>
          </table:table-cell>
          <table:table-cell table:style-name="ce38" office:value-type="string" calcext:value-type="string">
            <text:p>VITE BLU TRILOCK 2.0 L.14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0" calcext:value-type="float">
            <text:p>1902260</text:p>
          </table:table-cell>
          <table:table-cell table:style-name="ce67" office:value-type="float" office:value="2489373" calcext:value-type="float">
            <text:p>248937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3" calcext:value-type="float">
            <text:p>1421653</text:p>
          </table:table-cell>
          <table:table-cell table:style-name="ce28" office:value-type="string" calcext:value-type="string">
            <text:p>MED-A-5450.16/1S</text:p>
          </table:table-cell>
          <table:table-cell table:style-name="ce38" office:value-type="string" calcext:value-type="string">
            <text:p>VITE BLU TRILOCK 2.0 L.16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1" calcext:value-type="float">
            <text:p>1902261</text:p>
          </table:table-cell>
          <table:table-cell table:style-name="ce67" office:value-type="float" office:value="2489374" calcext:value-type="float">
            <text:p>24893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4" calcext:value-type="float">
            <text:p>1421654</text:p>
          </table:table-cell>
          <table:table-cell table:style-name="ce28" office:value-type="string" calcext:value-type="string">
            <text:p>MED-A-5450.18/1S</text:p>
          </table:table-cell>
          <table:table-cell table:style-name="ce38" office:value-type="string" calcext:value-type="string">
            <text:p>VITE BLU TRILOCK 2.0 L.18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3" calcext:value-type="float">
            <text:p>1902263</text:p>
          </table:table-cell>
          <table:table-cell table:style-name="ce67" office:value-type="float" office:value="2489375" calcext:value-type="float">
            <text:p>248937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8" calcext:value-type="float">
            <text:p>1421658</text:p>
          </table:table-cell>
          <table:table-cell table:style-name="ce28" office:value-type="string" calcext:value-type="string">
            <text:p>MED-A-5450.20/1S</text:p>
          </table:table-cell>
          <table:table-cell table:style-name="ce38" office:value-type="string" calcext:value-type="string">
            <text:p>VITE BLU TRILOCK 2.0 L.20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4" calcext:value-type="float">
            <text:p>1902264</text:p>
          </table:table-cell>
          <table:table-cell table:style-name="ce67" office:value-type="float" office:value="2489376" calcext:value-type="float">
            <text:p>24893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33.6" calcext:value-type="float">
            <text:p>33,6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59" calcext:value-type="float">
            <text:p>1421659</text:p>
          </table:table-cell>
          <table:table-cell table:style-name="ce28" office:value-type="string" calcext:value-type="string">
            <text:p>MED-A-5800.14/1S</text:p>
          </table:table-cell>
          <table:table-cell table:style-name="ce38" office:value-type="string" calcext:value-type="string">
            <text:p>VITE GIALLA CORTICALE 2.8 L.1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90" calcext:value-type="float">
            <text:p>1902090</text:p>
          </table:table-cell>
          <table:table-cell table:style-name="ce67" office:value-type="float" office:value="2488630" calcext:value-type="float">
            <text:p>248863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5" calcext:value-type="float">
            <text:p>1421675</text:p>
          </table:table-cell>
          <table:table-cell table:style-name="ce28" office:value-type="string" calcext:value-type="string">
            <text:p>MED-A-5800.16/1S</text:p>
          </table:table-cell>
          <table:table-cell table:style-name="ce38" office:value-type="string" calcext:value-type="string">
            <text:p>VITE GIALLA CORTICALE 2.8 L.1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095" calcext:value-type="float">
            <text:p>1902095</text:p>
          </table:table-cell>
          <table:table-cell table:style-name="ce67" office:value-type="float" office:value="2488631" calcext:value-type="float">
            <text:p>248863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6" calcext:value-type="float">
            <text:p>1421676</text:p>
          </table:table-cell>
          <table:table-cell table:style-name="ce28" office:value-type="string" calcext:value-type="string">
            <text:p>MED-A-5800.18/1S</text:p>
          </table:table-cell>
          <table:table-cell table:style-name="ce38" office:value-type="string" calcext:value-type="string">
            <text:p>VITE GIALLA CORTICALE 2.8 L.1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01" calcext:value-type="float">
            <text:p>1902101</text:p>
          </table:table-cell>
          <table:table-cell table:style-name="ce67" office:value-type="float" office:value="2488632" calcext:value-type="float">
            <text:p>248863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7" calcext:value-type="float">
            <text:p>1421677</text:p>
          </table:table-cell>
          <table:table-cell table:style-name="ce28" office:value-type="string" calcext:value-type="string">
            <text:p>MED-A-5800.20/1S</text:p>
          </table:table-cell>
          <table:table-cell table:style-name="ce38" office:value-type="string" calcext:value-type="string">
            <text:p>VITE GIALLA CORTICALE 2.8 L.2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06" calcext:value-type="float">
            <text:p>1902106</text:p>
          </table:table-cell>
          <table:table-cell table:style-name="ce67" office:value-type="float" office:value="2488633" calcext:value-type="float">
            <text:p>248863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0" calcext:value-type="float">
            <text:p>1421660</text:p>
          </table:table-cell>
          <table:table-cell table:style-name="ce28" office:value-type="string" calcext:value-type="string">
            <text:p>MED-A-5800.22/1S</text:p>
          </table:table-cell>
          <table:table-cell table:style-name="ce38" office:value-type="string" calcext:value-type="string">
            <text:p>VITE GIALLA CORTICALE 2.8 L.22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09" calcext:value-type="float">
            <text:p>1902109</text:p>
          </table:table-cell>
          <table:table-cell table:style-name="ce67" office:value-type="float" office:value="2488635" calcext:value-type="float">
            <text:p>248863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1" calcext:value-type="float">
            <text:p>1421661</text:p>
          </table:table-cell>
          <table:table-cell table:style-name="ce28" office:value-type="string" calcext:value-type="string">
            <text:p>MED-A-5800.24/1S</text:p>
          </table:table-cell>
          <table:table-cell table:style-name="ce38" office:value-type="string" calcext:value-type="string">
            <text:p>VITE GIALLA CORTICALE 2.8 L.24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15" calcext:value-type="float">
            <text:p>1902115</text:p>
          </table:table-cell>
          <table:table-cell table:style-name="ce67" office:value-type="float" office:value="2488636" calcext:value-type="float">
            <text:p>248863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2" calcext:value-type="float">
            <text:p>1421662</text:p>
          </table:table-cell>
          <table:table-cell table:style-name="ce28" office:value-type="string" calcext:value-type="string">
            <text:p>MED-A-5800.26/1S</text:p>
          </table:table-cell>
          <table:table-cell table:style-name="ce38" office:value-type="string" calcext:value-type="string">
            <text:p>VITE GIALLA CORTICALE 2.8 L.26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20" calcext:value-type="float">
            <text:p>1902120</text:p>
          </table:table-cell>
          <table:table-cell table:style-name="ce67" office:value-type="float" office:value="2488637" calcext:value-type="float">
            <text:p>248863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8" calcext:value-type="float">
            <text:p>1421678</text:p>
          </table:table-cell>
          <table:table-cell table:style-name="ce28" office:value-type="string" calcext:value-type="string">
            <text:p>MED-A-5800.28/1S</text:p>
          </table:table-cell>
          <table:table-cell table:style-name="ce38" office:value-type="string" calcext:value-type="string">
            <text:p>VITE GIALLA CORTICALE 2.8 L.28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25" calcext:value-type="float">
            <text:p>1902125</text:p>
          </table:table-cell>
          <table:table-cell table:style-name="ce67" office:value-type="float" office:value="2488638" calcext:value-type="float">
            <text:p>248863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3" calcext:value-type="float">
            <text:p>1421663</text:p>
          </table:table-cell>
          <table:table-cell table:style-name="ce28" office:value-type="string" calcext:value-type="string">
            <text:p>MED-A-5800.30/1S</text:p>
          </table:table-cell>
          <table:table-cell table:style-name="ce38" office:value-type="string" calcext:value-type="string">
            <text:p>VITE GIALLA CORTICALE 2.8 L.30MM STER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130" calcext:value-type="float">
            <text:p>1902130</text:p>
          </table:table-cell>
          <table:table-cell table:style-name="ce67" office:value-type="float" office:value="2488640" calcext:value-type="float">
            <text:p>248864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4" calcext:value-type="float">
            <text:p>1421664</text:p>
          </table:table-cell>
          <table:table-cell table:style-name="ce28" office:value-type="string" calcext:value-type="string">
            <text:p>MED-A-5850.10/1S</text:p>
          </table:table-cell>
          <table:table-cell table:style-name="ce38" office:value-type="string" calcext:value-type="string">
            <text:p>VITE BLU TRILOCK 2.8 L.10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6" calcext:value-type="float">
            <text:p>1902266</text:p>
          </table:table-cell>
          <table:table-cell table:style-name="ce67" office:value-type="float" office:value="2488770" calcext:value-type="float">
            <text:p>24887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5" calcext:value-type="float">
            <text:p>1421665</text:p>
          </table:table-cell>
          <table:table-cell table:style-name="ce28" office:value-type="string" calcext:value-type="string">
            <text:p>MED-A-5850.12/1S</text:p>
          </table:table-cell>
          <table:table-cell table:style-name="ce38" office:value-type="string" calcext:value-type="string">
            <text:p>VITE BLU TRILOCK 2.8 L.12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8" calcext:value-type="float">
            <text:p>1902268</text:p>
          </table:table-cell>
          <table:table-cell table:style-name="ce67" office:value-type="float" office:value="2488772" calcext:value-type="float">
            <text:p>248877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9" calcext:value-type="float">
            <text:p>1421679</text:p>
          </table:table-cell>
          <table:table-cell table:style-name="ce28" office:value-type="string" calcext:value-type="string">
            <text:p>MED-A-5850.14/1S</text:p>
          </table:table-cell>
          <table:table-cell table:style-name="ce38" office:value-type="string" calcext:value-type="string">
            <text:p>VITE BLU TRILOCK 2.8 L.14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69" calcext:value-type="float">
            <text:p>1902269</text:p>
          </table:table-cell>
          <table:table-cell table:style-name="ce67" office:value-type="float" office:value="2488773" calcext:value-type="float">
            <text:p>248877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6" calcext:value-type="float">
            <text:p>1421666</text:p>
          </table:table-cell>
          <table:table-cell table:style-name="ce28" office:value-type="string" calcext:value-type="string">
            <text:p>MED-A-5850.16/1S</text:p>
          </table:table-cell>
          <table:table-cell table:style-name="ce38" office:value-type="string" calcext:value-type="string">
            <text:p>VITE BLU TRILOCK 2.8 L.16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0" calcext:value-type="float">
            <text:p>1902270</text:p>
          </table:table-cell>
          <table:table-cell table:style-name="ce67" office:value-type="float" office:value="2488774" calcext:value-type="float">
            <text:p>248877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80" calcext:value-type="float">
            <text:p>1421680</text:p>
          </table:table-cell>
          <table:table-cell table:style-name="ce28" office:value-type="string" calcext:value-type="string">
            <text:p>MED-A-5850.18/1S</text:p>
          </table:table-cell>
          <table:table-cell table:style-name="ce38" office:value-type="string" calcext:value-type="string">
            <text:p>VITE BLU TRILOCK 2.8 L.18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2" calcext:value-type="float">
            <text:p>1902272</text:p>
          </table:table-cell>
          <table:table-cell table:style-name="ce67" office:value-type="float" office:value="2488775" calcext:value-type="float">
            <text:p>248877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82" calcext:value-type="float">
            <text:p>1421682</text:p>
          </table:table-cell>
          <table:table-cell table:style-name="ce28" office:value-type="string" calcext:value-type="string">
            <text:p>MED-A-5850.20/1S</text:p>
          </table:table-cell>
          <table:table-cell table:style-name="ce38" office:value-type="string" calcext:value-type="string">
            <text:p>VITE BLU TRILOCK 2.8 L.20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3" calcext:value-type="float">
            <text:p>1902273</text:p>
          </table:table-cell>
          <table:table-cell table:style-name="ce67" office:value-type="float" office:value="2488776" calcext:value-type="float">
            <text:p>248877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7" calcext:value-type="float">
            <text:p>1421667</text:p>
          </table:table-cell>
          <table:table-cell table:style-name="ce28" office:value-type="string" calcext:value-type="string">
            <text:p>MED-A-5850.22/1S</text:p>
          </table:table-cell>
          <table:table-cell table:style-name="ce38" office:value-type="string" calcext:value-type="string">
            <text:p>VITE BLU TRILOCK 2.8 L.22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5" calcext:value-type="float">
            <text:p>1902275</text:p>
          </table:table-cell>
          <table:table-cell table:style-name="ce67" office:value-type="float" office:value="2488778" calcext:value-type="float">
            <text:p>248877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8" calcext:value-type="float">
            <text:p>1421668</text:p>
          </table:table-cell>
          <table:table-cell table:style-name="ce28" office:value-type="string" calcext:value-type="string">
            <text:p>MED-A-5850.24/1S</text:p>
          </table:table-cell>
          <table:table-cell table:style-name="ce38" office:value-type="string" calcext:value-type="string">
            <text:p>VITE BLU TRILOCK 2.8 L.24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6" calcext:value-type="float">
            <text:p>1902276</text:p>
          </table:table-cell>
          <table:table-cell table:style-name="ce67" office:value-type="float" office:value="2488779" calcext:value-type="float">
            <text:p>248877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69" calcext:value-type="float">
            <text:p>1421669</text:p>
          </table:table-cell>
          <table:table-cell table:style-name="ce28" office:value-type="string" calcext:value-type="string">
            <text:p>MED-A-5850.26/1S</text:p>
          </table:table-cell>
          <table:table-cell table:style-name="ce38" office:value-type="string" calcext:value-type="string">
            <text:p>VITE BLU TRILOCK 2.8 L.26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77" calcext:value-type="float">
            <text:p>1902277</text:p>
          </table:table-cell>
          <table:table-cell table:style-name="ce67" office:value-type="float" office:value="2488781" calcext:value-type="float">
            <text:p>248878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0" calcext:value-type="float">
            <text:p>1421670</text:p>
          </table:table-cell>
          <table:table-cell table:style-name="ce28" office:value-type="string" calcext:value-type="string">
            <text:p>MED-A-5850.28/1S</text:p>
          </table:table-cell>
          <table:table-cell table:style-name="ce38" office:value-type="string" calcext:value-type="string">
            <text:p>VITE BLU TRILOCK 2.8 L.28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80" calcext:value-type="float">
            <text:p>1902280</text:p>
          </table:table-cell>
          <table:table-cell table:style-name="ce67" office:value-type="float" office:value="2488782" calcext:value-type="float">
            <text:p>248878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1" calcext:value-type="float">
            <text:p>1421671</text:p>
          </table:table-cell>
          <table:table-cell table:style-name="ce28" office:value-type="string" calcext:value-type="string">
            <text:p>MED-A-5850.30/1S</text:p>
          </table:table-cell>
          <table:table-cell table:style-name="ce38" office:value-type="string" calcext:value-type="string">
            <text:p>VITE BLU TRILOCK 2.8 L.30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81" calcext:value-type="float">
            <text:p>1902281</text:p>
          </table:table-cell>
          <table:table-cell table:style-name="ce67" office:value-type="float" office:value="2488784" calcext:value-type="float">
            <text:p>248878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2" calcext:value-type="float">
            <text:p>1421672</text:p>
          </table:table-cell>
          <table:table-cell table:style-name="ce28" office:value-type="string" calcext:value-type="string">
            <text:p>MED-A-5850.40/1S</text:p>
          </table:table-cell>
          <table:table-cell table:style-name="ce38" office:value-type="string" calcext:value-type="string">
            <text:p>VITE BLU TRILOCK 2.8 L.40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85" calcext:value-type="float">
            <text:p>1902285</text:p>
          </table:table-cell>
          <table:table-cell table:style-name="ce67" office:value-type="float" office:value="2488791" calcext:value-type="float">
            <text:p>248879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73" calcext:value-type="float">
            <text:p>1421673</text:p>
          </table:table-cell>
          <table:table-cell table:style-name="ce28" office:value-type="string" calcext:value-type="string">
            <text:p>MED-A-5850.45/1S</text:p>
          </table:table-cell>
          <table:table-cell table:style-name="ce38" office:value-type="string" calcext:value-type="string">
            <text:p>VITE BLU TRILOCK 2.8 L.45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87" calcext:value-type="float">
            <text:p>1902287</text:p>
          </table:table-cell>
          <table:table-cell table:style-name="ce67" office:value-type="float" office:value="2488792" calcext:value-type="float">
            <text:p>248879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7" office:value-type="float" office:value="1421683" calcext:value-type="float">
            <text:p>1421683</text:p>
          </table:table-cell>
          <table:table-cell table:style-name="ce28" office:value-type="string" calcext:value-type="string">
            <text:p>MED-A-5850.50/1S</text:p>
          </table:table-cell>
          <table:table-cell table:style-name="ce38" office:value-type="string" calcext:value-type="string">
            <text:p>VITE BLU TRILOCK 2.8 L.50 MM STERILE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1902288" calcext:value-type="float">
            <text:p>1902288</text:p>
          </table:table-cell>
          <table:table-cell table:style-name="ce67" office:value-type="float" office:value="2488793" calcext:value-type="float">
            <text:p>248879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36" calcext:value-type="float">
            <text:p>1494236</text:p>
          </table:table-cell>
          <table:table-cell table:style-name="ce28" office:value-type="string" calcext:value-type="string">
            <text:p>5006508ST</text:p>
          </table:table-cell>
          <table:table-cell table:style-name="ce38" office:value-type="string" calcext:value-type="string">
            <text:p>MORSETTO UNIVERSALE ER ST</text:p>
          </table:table-cell>
          <table:table-cell table:style-name="ce38" office:value-type="string" calcext:value-type="string">
            <text:p>P0912040102</text:p>
          </table:table-cell>
          <table:table-cell table:style-name="ce59" office:value-type="float" office:value="1967628" calcext:value-type="float">
            <text:p>1967628</text:p>
          </table:table-cell>
          <table:table-cell table:style-name="ce59" office:value-type="float" office:value="2771860" calcext:value-type="float">
            <text:p>27718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20" calcext:value-type="float">
            <text:p>1494220</text:p>
          </table:table-cell>
          <table:table-cell table:style-name="ce28" office:value-type="string" calcext:value-type="string">
            <text:p>5000007ST</text:p>
          </table:table-cell>
          <table:table-cell table:style-name="ce38" office:value-type="string" calcext:value-type="string">
            <text:p>KIT FEP SPALLA</text:p>
          </table:table-cell>
          <table:table-cell table:style-name="ce38" office:value-type="string" calcext:value-type="string">
            <text:p>P09120499</text:p>
          </table:table-cell>
          <table:table-cell table:style-name="ce59" office:value-type="float" office:value="1957644" calcext:value-type="float">
            <text:p>195764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414" calcext:value-type="float">
            <text:p>1.414,00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37" calcext:value-type="float">
            <text:p>1494237</text:p>
          </table:table-cell>
          <table:table-cell table:style-name="ce28" office:value-type="string" calcext:value-type="string">
            <text:p>VA4.150.40</text:p>
          </table:table-cell>
          <table:table-cell table:style-name="ce38" office:value-type="string" calcext:value-type="string">
            <text:p>VITE CORT AUTOP D4X150 F4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65" calcext:value-type="float">
            <text:p>1963165</text:p>
          </table:table-cell>
          <table:table-cell table:style-name="ce59" office:value-type="float" office:value="2772343" calcext:value-type="float">
            <text:p>2772343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38" calcext:value-type="float">
            <text:p>1494238</text:p>
          </table:table-cell>
          <table:table-cell table:style-name="ce28" office:value-type="string" calcext:value-type="string">
            <text:p>VA4.150.55</text:p>
          </table:table-cell>
          <table:table-cell table:style-name="ce38" office:value-type="string" calcext:value-type="string">
            <text:p>VITE CORT AUTOP D4X150 F5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77" calcext:value-type="float">
            <text:p>1963177</text:p>
          </table:table-cell>
          <table:table-cell table:style-name="ce59" office:value-type="float" office:value="2772344" calcext:value-type="float">
            <text:p>2772344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39" calcext:value-type="float">
            <text:p>1494239</text:p>
          </table:table-cell>
          <table:table-cell table:style-name="ce28" office:value-type="string" calcext:value-type="string">
            <text:p>VA5.150.40</text:p>
          </table:table-cell>
          <table:table-cell table:style-name="ce38" office:value-type="string" calcext:value-type="string">
            <text:p>VITE CORT AUTOP D5X150 F4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79" calcext:value-type="float">
            <text:p>1963179</text:p>
          </table:table-cell>
          <table:table-cell table:style-name="ce59" office:value-type="float" office:value="2772347" calcext:value-type="float">
            <text:p>277234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0" calcext:value-type="float">
            <text:p>1494240</text:p>
          </table:table-cell>
          <table:table-cell table:style-name="ce28" office:value-type="string" calcext:value-type="string">
            <text:p>VA5.150.55</text:p>
          </table:table-cell>
          <table:table-cell table:style-name="ce38" office:value-type="string" calcext:value-type="string">
            <text:p>VITE CORT AUTOP D5X150 F5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81" calcext:value-type="float">
            <text:p>1963181</text:p>
          </table:table-cell>
          <table:table-cell table:style-name="ce59" office:value-type="float" office:value="2772350" calcext:value-type="float">
            <text:p>277235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1" calcext:value-type="float">
            <text:p>1494241</text:p>
          </table:table-cell>
          <table:table-cell table:style-name="ce28" office:value-type="string" calcext:value-type="string">
            <text:p>VA5.150.70</text:p>
          </table:table-cell>
          <table:table-cell table:style-name="ce38" office:value-type="string" calcext:value-type="string">
            <text:p>VITE CORT AUTOP D5X150 F7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83" calcext:value-type="float">
            <text:p>1963183</text:p>
          </table:table-cell>
          <table:table-cell table:style-name="ce59" office:value-type="float" office:value="2772352" calcext:value-type="float">
            <text:p>277235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2" calcext:value-type="float">
            <text:p>1494242</text:p>
          </table:table-cell>
          <table:table-cell table:style-name="ce28" office:value-type="string" calcext:value-type="string">
            <text:p>VA6.150.40</text:p>
          </table:table-cell>
          <table:table-cell table:style-name="ce38" office:value-type="string" calcext:value-type="string">
            <text:p>VITE CORT AUTOP D6X150 F4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85" calcext:value-type="float">
            <text:p>1963185</text:p>
          </table:table-cell>
          <table:table-cell table:style-name="ce59" office:value-type="float" office:value="2772358" calcext:value-type="float">
            <text:p>277235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21" calcext:value-type="float">
            <text:p>1494221</text:p>
          </table:table-cell>
          <table:table-cell table:style-name="ce28" office:value-type="string" calcext:value-type="string">
            <text:p>VA6.150.55</text:p>
          </table:table-cell>
          <table:table-cell table:style-name="ce38" office:value-type="string" calcext:value-type="string">
            <text:p>VITE CORT AUTOP D6X150 F5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86" calcext:value-type="float">
            <text:p>1963186</text:p>
          </table:table-cell>
          <table:table-cell table:style-name="ce59" office:value-type="float" office:value="2772360" calcext:value-type="float">
            <text:p>277236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3" calcext:value-type="float">
            <text:p>1494243</text:p>
          </table:table-cell>
          <table:table-cell table:style-name="ce28" office:value-type="string" calcext:value-type="string">
            <text:p>VA6.150.70</text:p>
          </table:table-cell>
          <table:table-cell table:style-name="ce38" office:value-type="string" calcext:value-type="string">
            <text:p>VITE CORT AUTOP D6X150 F7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88" calcext:value-type="float">
            <text:p>1963188</text:p>
          </table:table-cell>
          <table:table-cell table:style-name="ce59" office:value-type="float" office:value="2772361" calcext:value-type="float">
            <text:p>277236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4" calcext:value-type="float">
            <text:p>1494244</text:p>
          </table:table-cell>
          <table:table-cell table:style-name="ce28" office:value-type="string" calcext:value-type="string">
            <text:p>VA6.150.85</text:p>
          </table:table-cell>
          <table:table-cell table:style-name="ce38" office:value-type="string" calcext:value-type="string">
            <text:p>VITE CORT AUTOP D6X150 F8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90" calcext:value-type="float">
            <text:p>1963190</text:p>
          </table:table-cell>
          <table:table-cell table:style-name="ce59" office:value-type="float" office:value="2772362" calcext:value-type="float">
            <text:p>27723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5" calcext:value-type="float">
            <text:p>1494245</text:p>
          </table:table-cell>
          <table:table-cell table:style-name="ce28" office:value-type="string" calcext:value-type="string">
            <text:p>VA6.250.40</text:p>
          </table:table-cell>
          <table:table-cell table:style-name="ce38" office:value-type="string" calcext:value-type="string">
            <text:p>VITE CORT AUTOP D6X250 F4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91" calcext:value-type="float">
            <text:p>1963191</text:p>
          </table:table-cell>
          <table:table-cell table:style-name="ce59" office:value-type="float" office:value="2772367" calcext:value-type="float">
            <text:p>2772367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6" calcext:value-type="float">
            <text:p>1494246</text:p>
          </table:table-cell>
          <table:table-cell table:style-name="ce28" office:value-type="string" calcext:value-type="string">
            <text:p>VA6.250.55</text:p>
          </table:table-cell>
          <table:table-cell table:style-name="ce38" office:value-type="string" calcext:value-type="string">
            <text:p>VITE CORT AUTOP D6X250 F5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92" calcext:value-type="float">
            <text:p>1963192</text:p>
          </table:table-cell>
          <table:table-cell table:style-name="ce59" office:value-type="float" office:value="2772368" calcext:value-type="float">
            <text:p>2772368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7" calcext:value-type="float">
            <text:p>1494247</text:p>
          </table:table-cell>
          <table:table-cell table:style-name="ce28" office:value-type="string" calcext:value-type="string">
            <text:p>VA6.250.70</text:p>
          </table:table-cell>
          <table:table-cell table:style-name="ce38" office:value-type="string" calcext:value-type="string">
            <text:p>VITE CORT AUTOP D6X250 F70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93" calcext:value-type="float">
            <text:p>1963193</text:p>
          </table:table-cell>
          <table:table-cell table:style-name="ce59" office:value-type="float" office:value="2772370" calcext:value-type="float">
            <text:p>2772370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8" calcext:value-type="float">
            <text:p>1494248</text:p>
          </table:table-cell>
          <table:table-cell table:style-name="ce28" office:value-type="string" calcext:value-type="string">
            <text:p>VA6.250.85</text:p>
          </table:table-cell>
          <table:table-cell table:style-name="ce38" office:value-type="string" calcext:value-type="string">
            <text:p>VITE CORT AUTOP D6X250 F85 MM ST</text:p>
          </table:table-cell>
          <table:table-cell table:style-name="ce38" office:value-type="string" calcext:value-type="string">
            <text:p>P09120601</text:p>
          </table:table-cell>
          <table:table-cell table:style-name="ce59" office:value-type="float" office:value="1963194" calcext:value-type="float">
            <text:p>1963194</text:p>
          </table:table-cell>
          <table:table-cell table:style-name="ce59" office:value-type="float" office:value="2772371" calcext:value-type="float">
            <text:p>277237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49" calcext:value-type="float">
            <text:p>1494249</text:p>
          </table:table-cell>
          <table:table-cell table:style-name="ce28" office:value-type="string" calcext:value-type="string">
            <text:p>5000611ST </text:p>
          </table:table-cell>
          <table:table-cell table:style-name="ce38" office:value-type="string" calcext:value-type="string">
            <text:p>FILO FILETT. D.3 L.300MM FILETTO L.70MM</text:p>
          </table:table-cell>
          <table:table-cell table:style-name="ce38" office:value-type="string" calcext:value-type="string">
            <text:p>P09120699</text:p>
          </table:table-cell>
          <table:table-cell table:style-name="ce59" office:value-type="float" office:value="2045414" calcext:value-type="float">
            <text:p>2045414</text:p>
          </table:table-cell>
          <table:table-cell table:style-name="ce59"/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494250" calcext:value-type="float">
            <text:p>1494250</text:p>
          </table:table-cell>
          <table:table-cell table:style-name="ce28" office:value-type="string" calcext:value-type="string">
            <text:p>5000597ST</text:p>
          </table:table-cell>
          <table:table-cell table:style-name="ce38" office:value-type="string" calcext:value-type="string">
            <text:p>FILO K LISCIO D.2,5 L.300MM PUNTA LANCEO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1804522" calcext:value-type="float">
            <text:p>1804522</text:p>
          </table:table-cell>
          <table:table-cell table:style-name="ce59" office:value-type="float" office:value="2797341" calcext:value-type="float">
            <text:p>27973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41.45" calcext:value-type="float">
            <text:p>41,45 €</text:p>
          </table:table-cell>
          <table:table-cell table:number-columns-repeated="246"/>
        </table:table-row>
        <table:table-row table:style-name="ro2">
          <table:table-cell/>
          <table:table-cell table:style-name="ce11" office:value-type="float" office:value="1501498" calcext:value-type="float">
            <text:p>1501498</text:p>
          </table:table-cell>
          <table:table-cell table:style-name="ce28" office:value-type="string" calcext:value-type="string">
            <text:p>MMC-5006506ST</text:p>
          </table:table-cell>
          <table:table-cell table:style-name="ce38" office:value-type="string" calcext:value-type="string">
            <text:p>SUPPORTO DI RACCORDO PER ARCO</text:p>
          </table:table-cell>
          <table:table-cell table:style-name="ce38" office:value-type="string" calcext:value-type="string">
            <text:p>P09120399</text:p>
          </table:table-cell>
          <table:table-cell table:style-name="ce59" office:value-type="float" office:value="1101060" calcext:value-type="float">
            <text:p>1101060</text:p>
          </table:table-cell>
          <table:table-cell table:style-name="ce59" office:value-type="float" office:value="2770241" calcext:value-type="float">
            <text:p>277024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8984" calcext:value-type="float">
            <text:p>1558984</text:p>
          </table:table-cell>
          <table:table-cell table:style-name="ce37" office:value-type="string" calcext:value-type="string">
            <text:p>MMC-5002015ST</text:p>
          </table:table-cell>
          <table:table-cell table:style-name="ce53" office:value-type="string" calcext:value-type="string">
            <text:p>RACCORDO A BINARIO STYLO STERILE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1577013" calcext:value-type="float">
            <text:p>1577013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91.17" calcext:value-type="float">
            <text:p>391,17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06" calcext:value-type="float">
            <text:p>1559006</text:p>
          </table:table-cell>
          <table:table-cell table:style-name="ce37" office:value-type="string" calcext:value-type="string">
            <text:p>MMC-5002016ST</text:p>
          </table:table-cell>
          <table:table-cell table:style-name="ce53" office:value-type="string" calcext:value-type="string">
            <text:p>ARCO 120° D.90 MM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2004225" calcext:value-type="float">
            <text:p>2004225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91.17" calcext:value-type="float">
            <text:p>391,17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70" calcext:value-type="float">
            <text:p>1559070</text:p>
          </table:table-cell>
          <table:table-cell table:style-name="ce37" office:value-type="string" calcext:value-type="string">
            <text:p>MMC-5000080</text:p>
          </table:table-cell>
          <table:table-cell table:style-name="ce54" office:value-type="string" calcext:value-type="string">
            <text:p><text:span text:style-name="T1">RACCORDO AD ARCO A 90ｰ D.120 MM</text:span>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1973549" calcext:value-type="float">
            <text:p>1973549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29.49" calcext:value-type="float">
            <text:p>629,49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08" calcext:value-type="float">
            <text:p>1559008</text:p>
          </table:table-cell>
          <table:table-cell table:style-name="ce37" office:value-type="string" calcext:value-type="string">
            <text:p>MMC-5000364ST</text:p>
          </table:table-cell>
          <table:table-cell table:style-name="ce53" office:value-type="string" calcext:value-type="string">
            <text:p>ARCO PIEDE D.200MM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833498" calcext:value-type="float">
            <text:p>1833498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09" calcext:value-type="float">
            <text:p>1559009</text:p>
          </table:table-cell>
          <table:table-cell table:style-name="ce37" office:value-type="string" calcext:value-type="string">
            <text:p>MMC-5000373ST2</text:p>
          </table:table-cell>
          <table:table-cell table:style-name="ce53" office:value-type="string" calcext:value-type="string">
            <text:p>PROLUNGA ARCO PIEDE 10 FORI (2 PZ)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833503" calcext:value-type="float">
            <text:p>1833503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234" calcext:value-type="float">
            <text:p>234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0" calcext:value-type="float">
            <text:p>1559010</text:p>
          </table:table-cell>
          <table:table-cell table:style-name="ce37" office:value-type="string" calcext:value-type="string">
            <text:p>MMC-5000381ST2</text:p>
          </table:table-cell>
          <table:table-cell table:style-name="ce53" office:value-type="string" calcext:value-type="string">
            <text:p>BARRA FILETTATA D.6X L.75MM (2PZ)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827748" calcext:value-type="float">
            <text:p>1827748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6.3" calcext:value-type="float">
            <text:p>66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2" calcext:value-type="float">
            <text:p>1559012</text:p>
          </table:table-cell>
          <table:table-cell table:style-name="ce37" office:value-type="string" calcext:value-type="string">
            <text:p>MMC-5006045ST</text:p>
          </table:table-cell>
          <table:table-cell table:style-name="ce54" office:value-type="string" calcext:value-type="string">
            <text:p><text:span text:style-name="T1">SUPPORTO 45ｰL 50MM</text:span>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566392" calcext:value-type="float">
            <text:p>1566392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144.3" calcext:value-type="float">
            <text:p>144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3" calcext:value-type="float">
            <text:p>1559013</text:p>
          </table:table-cell>
          <table:table-cell table:style-name="ce37" office:value-type="string" calcext:value-type="string">
            <text:p>MMC-5006102ST</text:p>
          </table:table-cell>
          <table:table-cell table:style-name="ce53" office:value-type="string" calcext:value-type="string">
            <text:p>ARCO 5/8 DIAM.120MM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787990" calcext:value-type="float">
            <text:p>1787990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4" calcext:value-type="float">
            <text:p>1559014</text:p>
          </table:table-cell>
          <table:table-cell table:style-name="ce37" office:value-type="string" calcext:value-type="string">
            <text:p>MMC-5006104ST</text:p>
          </table:table-cell>
          <table:table-cell table:style-name="ce53" office:value-type="string" calcext:value-type="string">
            <text:p>ARCO 5/8 D. 140MM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787994" calcext:value-type="float">
            <text:p>1787994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5" calcext:value-type="float">
            <text:p>1559015</text:p>
          </table:table-cell>
          <table:table-cell table:style-name="ce37" office:value-type="string" calcext:value-type="string">
            <text:p>MMC-5006112ST</text:p>
          </table:table-cell>
          <table:table-cell table:style-name="ce53" office:value-type="string" calcext:value-type="string">
            <text:p>ARCO 5/8 D.220MM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389509" calcext:value-type="float">
            <text:p>1389509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339.3" calcext:value-type="float">
            <text:p>339,3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6" calcext:value-type="float">
            <text:p>1559016</text:p>
          </table:table-cell>
          <table:table-cell table:style-name="ce37" office:value-type="string" calcext:value-type="string">
            <text:p>MMC-5002001ASTA</text:p>
          </table:table-cell>
          <table:table-cell table:style-name="ce53" office:value-type="string" calcext:value-type="string">
            <text:p>KIT CLICKIT STYLO DIABETIC FOOT STER. A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2030030" calcext:value-type="float">
            <text:p>2030030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718.2" calcext:value-type="float">
            <text:p>718,2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7" calcext:value-type="float">
            <text:p>1559017</text:p>
          </table:table-cell>
          <table:table-cell table:style-name="ce37" office:value-type="string" calcext:value-type="string">
            <text:p>MMC-5002002CST</text:p>
          </table:table-cell>
          <table:table-cell table:style-name="ce53" office:value-type="string" calcext:value-type="string">
            <text:p>KIT CLICKIT STYLO CALCAGNO STERILE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2002991" calcext:value-type="float">
            <text:p>2002991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718.2" calcext:value-type="float">
            <text:p>718,2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8" calcext:value-type="float">
            <text:p>1559018</text:p>
          </table:table-cell>
          <table:table-cell table:style-name="ce37" office:value-type="string" calcext:value-type="string">
            <text:p>MMC-VA4H150.40</text:p>
          </table:table-cell>
          <table:table-cell table:style-name="ce53" office:value-type="string" calcext:value-type="string">
            <text:p>VITE CORT AUTOP D4X150 F4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788" calcext:value-type="float">
            <text:p>2002788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19" calcext:value-type="float">
            <text:p>1559019</text:p>
          </table:table-cell>
          <table:table-cell table:style-name="ce37" office:value-type="string" calcext:value-type="string">
            <text:p>MMC-VA4H150.55</text:p>
          </table:table-cell>
          <table:table-cell table:style-name="ce53" office:value-type="string" calcext:value-type="string">
            <text:p>VITE CORT AUTOP D4X150 F5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795" calcext:value-type="float">
            <text:p>2002795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0" calcext:value-type="float">
            <text:p>1559020</text:p>
          </table:table-cell>
          <table:table-cell table:style-name="ce37" office:value-type="string" calcext:value-type="string">
            <text:p>MMC-VA5H150.40</text:p>
          </table:table-cell>
          <table:table-cell table:style-name="ce53" office:value-type="string" calcext:value-type="string">
            <text:p>VITE CORT AUTOP D5X150 F4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796" calcext:value-type="float">
            <text:p>2002796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1" calcext:value-type="float">
            <text:p>1559021</text:p>
          </table:table-cell>
          <table:table-cell table:style-name="ce37" office:value-type="string" calcext:value-type="string">
            <text:p>MMC-VA5H150.55</text:p>
          </table:table-cell>
          <table:table-cell table:style-name="ce53" office:value-type="string" calcext:value-type="string">
            <text:p>VITE CORT AUTOP D.5X150 F5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797" calcext:value-type="float">
            <text:p>2002797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2" calcext:value-type="float">
            <text:p>1559022</text:p>
          </table:table-cell>
          <table:table-cell table:style-name="ce37" office:value-type="string" calcext:value-type="string">
            <text:p>MMC-VA5H150.70</text:p>
          </table:table-cell>
          <table:table-cell table:style-name="ce53" office:value-type="string" calcext:value-type="string">
            <text:p>VITE CORT AUTOP D5X150 F7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0" calcext:value-type="float">
            <text:p>2002800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3" calcext:value-type="float">
            <text:p>1559023</text:p>
          </table:table-cell>
          <table:table-cell table:style-name="ce37" office:value-type="string" calcext:value-type="string">
            <text:p>MMC-VA6H150.40</text:p>
          </table:table-cell>
          <table:table-cell table:style-name="ce53" office:value-type="string" calcext:value-type="string">
            <text:p>VITE CORT AUTOP D6X150 F4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1" calcext:value-type="float">
            <text:p>2002801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4" calcext:value-type="float">
            <text:p>1559024</text:p>
          </table:table-cell>
          <table:table-cell table:style-name="ce37" office:value-type="string" calcext:value-type="string">
            <text:p>MMC-VA6H150.55</text:p>
          </table:table-cell>
          <table:table-cell table:style-name="ce53" office:value-type="string" calcext:value-type="string">
            <text:p>VITE CORT AUTOP D6X150 F5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2" calcext:value-type="float">
            <text:p>2002802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5" calcext:value-type="float">
            <text:p>1559025</text:p>
          </table:table-cell>
          <table:table-cell table:style-name="ce37" office:value-type="string" calcext:value-type="string">
            <text:p>MMC-VA6H150.70</text:p>
          </table:table-cell>
          <table:table-cell table:style-name="ce53" office:value-type="string" calcext:value-type="string">
            <text:p>VITE CORT AUTOP D.6X150 F7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3" calcext:value-type="float">
            <text:p>2002803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6" calcext:value-type="float">
            <text:p>1559026</text:p>
          </table:table-cell>
          <table:table-cell table:style-name="ce37" office:value-type="string" calcext:value-type="string">
            <text:p>MMC-VA6H150.85</text:p>
          </table:table-cell>
          <table:table-cell table:style-name="ce53" office:value-type="string" calcext:value-type="string">
            <text:p>VITE CORT AUTOP D6X150 F8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4" calcext:value-type="float">
            <text:p>2002804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7" calcext:value-type="float">
            <text:p>1559027</text:p>
          </table:table-cell>
          <table:table-cell table:style-name="ce37" office:value-type="string" calcext:value-type="string">
            <text:p>MMC-VA6H250.40</text:p>
          </table:table-cell>
          <table:table-cell table:style-name="ce53" office:value-type="string" calcext:value-type="string">
            <text:p>VITE CORT AUTOP D6X250 F4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5" calcext:value-type="float">
            <text:p>2002805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8" calcext:value-type="float">
            <text:p>1559028</text:p>
          </table:table-cell>
          <table:table-cell table:style-name="ce37" office:value-type="string" calcext:value-type="string">
            <text:p>MMC-VA6H250.55</text:p>
          </table:table-cell>
          <table:table-cell table:style-name="ce53" office:value-type="string" calcext:value-type="string">
            <text:p>VITE CORT AUTOP D6X250 F5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6" calcext:value-type="float">
            <text:p>2002806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29" calcext:value-type="float">
            <text:p>1559029</text:p>
          </table:table-cell>
          <table:table-cell table:style-name="ce37" office:value-type="string" calcext:value-type="string">
            <text:p>MMC-VA6H250.70</text:p>
          </table:table-cell>
          <table:table-cell table:style-name="ce53" office:value-type="string" calcext:value-type="string">
            <text:p>VITE CORT AUTOP D6X250 F70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8" calcext:value-type="float">
            <text:p>2002808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0" calcext:value-type="float">
            <text:p>1559030</text:p>
          </table:table-cell>
          <table:table-cell table:style-name="ce37" office:value-type="string" calcext:value-type="string">
            <text:p>MMC-VA6H250.85</text:p>
          </table:table-cell>
          <table:table-cell table:style-name="ce53" office:value-type="string" calcext:value-type="string">
            <text:p>VITE CORT AUTOP D6X250 F85 MM HAP</text:p>
          </table:table-cell>
          <table:table-cell table:style-name="ce53" office:value-type="string" calcext:value-type="string">
            <text:p>P09120601</text:p>
          </table:table-cell>
          <table:table-cell table:style-name="ce72" office:value-type="float" office:value="2002809" calcext:value-type="float">
            <text:p>2002809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7.08" calcext:value-type="float">
            <text:p>67,08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1" calcext:value-type="float">
            <text:p>1559031</text:p>
          </table:table-cell>
          <table:table-cell table:style-name="ce37" office:value-type="string" calcext:value-type="string">
            <text:p>MMC-BSS25410ST</text:p>
          </table:table-cell>
          <table:table-cell table:style-name="ce53" office:value-type="string" calcext:value-type="string">
            <text:p>BSS FOOT-VITE A COMPRESSIONE Ø2.5X10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2" calcext:value-type="float">
            <text:p>2014562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2" calcext:value-type="float">
            <text:p>1559032</text:p>
          </table:table-cell>
          <table:table-cell table:style-name="ce37" office:value-type="string" calcext:value-type="string">
            <text:p>MMC-BSS25411ST</text:p>
          </table:table-cell>
          <table:table-cell table:style-name="ce53" office:value-type="string" calcext:value-type="string">
            <text:p>BSS FOOT-VITE A COMPRESSIONE Ø2.5X11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4" calcext:value-type="float">
            <text:p>201456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3" calcext:value-type="float">
            <text:p>1559033</text:p>
          </table:table-cell>
          <table:table-cell table:style-name="ce37" office:value-type="string" calcext:value-type="string">
            <text:p>MMC-BSS25412ST</text:p>
          </table:table-cell>
          <table:table-cell table:style-name="ce53" office:value-type="string" calcext:value-type="string">
            <text:p>BSS FOOT-VITE A COMPRESSIONE Ø2.5X12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5" calcext:value-type="float">
            <text:p>2014565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4" calcext:value-type="float">
            <text:p>1559034</text:p>
          </table:table-cell>
          <table:table-cell table:style-name="ce37" office:value-type="string" calcext:value-type="string">
            <text:p>MMC-BSS25413ST</text:p>
          </table:table-cell>
          <table:table-cell table:style-name="ce53" office:value-type="string" calcext:value-type="string">
            <text:p>BSS FOOT-VITE A COMPRESSIONE Ø2.5X13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6" calcext:value-type="float">
            <text:p>2014566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5" calcext:value-type="float">
            <text:p>1559035</text:p>
          </table:table-cell>
          <table:table-cell table:style-name="ce37" office:value-type="string" calcext:value-type="string">
            <text:p>MMC-BSS25614ST</text:p>
          </table:table-cell>
          <table:table-cell table:style-name="ce53" office:value-type="string" calcext:value-type="string">
            <text:p>BSS FOOT-VITE A COMPRESSIONE Ø2.5X14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7" calcext:value-type="float">
            <text:p>2014567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6" calcext:value-type="float">
            <text:p>1559036</text:p>
          </table:table-cell>
          <table:table-cell table:style-name="ce37" office:value-type="string" calcext:value-type="string">
            <text:p>MMC-BSS25615ST</text:p>
          </table:table-cell>
          <table:table-cell table:style-name="ce53" office:value-type="string" calcext:value-type="string">
            <text:p>BSS FOOT-VITE A COMPRESSIONE Ø2.5X15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68" calcext:value-type="float">
            <text:p>2014568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7" calcext:value-type="float">
            <text:p>1559037</text:p>
          </table:table-cell>
          <table:table-cell table:style-name="ce37" office:value-type="string" calcext:value-type="string">
            <text:p>MMC-BSS25616ST</text:p>
          </table:table-cell>
          <table:table-cell table:style-name="ce53" office:value-type="string" calcext:value-type="string">
            <text:p>BSS FOOT-VITE A COMPRESSIONE Ø2.5X16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0" calcext:value-type="float">
            <text:p>2014570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8" calcext:value-type="float">
            <text:p>1559038</text:p>
          </table:table-cell>
          <table:table-cell table:style-name="ce37" office:value-type="string" calcext:value-type="string">
            <text:p>MMC-BSS25617ST</text:p>
          </table:table-cell>
          <table:table-cell table:style-name="ce53" office:value-type="string" calcext:value-type="string">
            <text:p>BSS FOOT-VITE A COMPRESSIONE Ø2.5X17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1" calcext:value-type="float">
            <text:p>2014571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39" calcext:value-type="float">
            <text:p>1559039</text:p>
          </table:table-cell>
          <table:table-cell table:style-name="ce37" office:value-type="string" calcext:value-type="string">
            <text:p>MMC-BSS25618ST</text:p>
          </table:table-cell>
          <table:table-cell table:style-name="ce53" office:value-type="string" calcext:value-type="string">
            <text:p>BSS FOOT-VITE A COMPRESSIONE Ø2.5X18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3" calcext:value-type="float">
            <text:p>2014573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0" calcext:value-type="float">
            <text:p>1559040</text:p>
          </table:table-cell>
          <table:table-cell table:style-name="ce37" office:value-type="string" calcext:value-type="string">
            <text:p>MMC-BSS25619ST</text:p>
          </table:table-cell>
          <table:table-cell table:style-name="ce53" office:value-type="string" calcext:value-type="string">
            <text:p>BSS FOOT-VITE A COMPRESSIONE Ø2.5X19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4" calcext:value-type="float">
            <text:p>201457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1" calcext:value-type="float">
            <text:p>1559041</text:p>
          </table:table-cell>
          <table:table-cell table:style-name="ce37" office:value-type="string" calcext:value-type="string">
            <text:p>MMC-BSS25620ST</text:p>
          </table:table-cell>
          <table:table-cell table:style-name="ce53" office:value-type="string" calcext:value-type="string">
            <text:p>BSS FOOT-VITE A COMPRESSIONE Ø2.5X20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5" calcext:value-type="float">
            <text:p>2014575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2" calcext:value-type="float">
            <text:p>1559042</text:p>
          </table:table-cell>
          <table:table-cell table:style-name="ce37" office:value-type="string" calcext:value-type="string">
            <text:p>MMC-BSS25622ST</text:p>
          </table:table-cell>
          <table:table-cell table:style-name="ce53" office:value-type="string" calcext:value-type="string">
            <text:p>BSS FOOT-VITE A COMPRESSIONE Ø2.5X22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6" calcext:value-type="float">
            <text:p>2014576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3" calcext:value-type="float">
            <text:p>1559043</text:p>
          </table:table-cell>
          <table:table-cell table:style-name="ce37" office:value-type="string" calcext:value-type="string">
            <text:p>MMC-BSS25624ST</text:p>
          </table:table-cell>
          <table:table-cell table:style-name="ce53" office:value-type="string" calcext:value-type="string">
            <text:p>BSS FOOT-VITE A COMPRESSIONE Ø2.5X24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77" calcext:value-type="float">
            <text:p>2014577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4" calcext:value-type="float">
            <text:p>1559044</text:p>
          </table:table-cell>
          <table:table-cell table:style-name="ce37" office:value-type="string" calcext:value-type="string">
            <text:p>MMC-BSS25626ST</text:p>
          </table:table-cell>
          <table:table-cell table:style-name="ce53" office:value-type="string" calcext:value-type="string">
            <text:p>BSS FOOT-VITE A COMPRESSIONE Ø2.5X26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80" calcext:value-type="float">
            <text:p>2014580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5" calcext:value-type="float">
            <text:p>1559045</text:p>
          </table:table-cell>
          <table:table-cell table:style-name="ce37" office:value-type="string" calcext:value-type="string">
            <text:p>MMC-BSS25628ST</text:p>
          </table:table-cell>
          <table:table-cell table:style-name="ce53" office:value-type="string" calcext:value-type="string">
            <text:p>BSS FOOT-VITE A COMPRESSIONE Ø2.5X28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82" calcext:value-type="float">
            <text:p>2014582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6" calcext:value-type="float">
            <text:p>1559046</text:p>
          </table:table-cell>
          <table:table-cell table:style-name="ce37" office:value-type="string" calcext:value-type="string">
            <text:p>MMC-BSS25630ST</text:p>
          </table:table-cell>
          <table:table-cell table:style-name="ce53" office:value-type="string" calcext:value-type="string">
            <text:p>BSS FOOT-VITE A COMPRESSIONE Ø2.5X30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584" calcext:value-type="float">
            <text:p>201458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7" calcext:value-type="float">
            <text:p>1559047</text:p>
          </table:table-cell>
          <table:table-cell table:style-name="ce37" office:value-type="string" calcext:value-type="string">
            <text:p>MMC-BSS30410ST</text:p>
          </table:table-cell>
          <table:table-cell table:style-name="ce53" office:value-type="string" calcext:value-type="string">
            <text:p>BSS FOOT-VITE A COMPRESSIONE Ø3.0X10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27" calcext:value-type="float">
            <text:p>2014627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8" calcext:value-type="float">
            <text:p>1559048</text:p>
          </table:table-cell>
          <table:table-cell table:style-name="ce37" office:value-type="string" calcext:value-type="string">
            <text:p>MMC-BSS30412ST</text:p>
          </table:table-cell>
          <table:table-cell table:style-name="ce53" office:value-type="string" calcext:value-type="string">
            <text:p>BSS FOOT-VITE A COMPRESSIONE Ø3.0X12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29" calcext:value-type="float">
            <text:p>2014629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49" calcext:value-type="float">
            <text:p>1559049</text:p>
          </table:table-cell>
          <table:table-cell table:style-name="ce37" office:value-type="string" calcext:value-type="string">
            <text:p>MMC-BSS30614ST</text:p>
          </table:table-cell>
          <table:table-cell table:style-name="ce53" office:value-type="string" calcext:value-type="string">
            <text:p>BSS FOOT-VITE A COMPRESSIONE Ø3.0X14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33" calcext:value-type="float">
            <text:p>2014633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0" calcext:value-type="float">
            <text:p>1559050</text:p>
          </table:table-cell>
          <table:table-cell table:style-name="ce37" office:value-type="string" calcext:value-type="string">
            <text:p>MMC-BSS30616ST</text:p>
          </table:table-cell>
          <table:table-cell table:style-name="ce53" office:value-type="string" calcext:value-type="string">
            <text:p>BSS FOOT-VITE A COMPRESSIONE Ø3.0X16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34" calcext:value-type="float">
            <text:p>201463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1" calcext:value-type="float">
            <text:p>1559051</text:p>
          </table:table-cell>
          <table:table-cell table:style-name="ce37" office:value-type="string" calcext:value-type="string">
            <text:p>MMC-BSS30618ST</text:p>
          </table:table-cell>
          <table:table-cell table:style-name="ce53" office:value-type="string" calcext:value-type="string">
            <text:p>BSS FOOT-VITE A COMPRESSIONE Ø3.0X18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38" calcext:value-type="float">
            <text:p>2014638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2" calcext:value-type="float">
            <text:p>1559052</text:p>
          </table:table-cell>
          <table:table-cell table:style-name="ce37" office:value-type="string" calcext:value-type="string">
            <text:p>MMC-BSS30620ST</text:p>
          </table:table-cell>
          <table:table-cell table:style-name="ce53" office:value-type="string" calcext:value-type="string">
            <text:p>BSS FOOT-VITE A COMPRESSIONE Ø3.0X20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39" calcext:value-type="float">
            <text:p>2014639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3" calcext:value-type="float">
            <text:p>1559053</text:p>
          </table:table-cell>
          <table:table-cell table:style-name="ce37" office:value-type="string" calcext:value-type="string">
            <text:p>MMC-BSS30621ST</text:p>
          </table:table-cell>
          <table:table-cell table:style-name="ce53" office:value-type="string" calcext:value-type="string">
            <text:p>BSS FOOT-VITE A COMPRESSIONE Ø3.0X21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0" calcext:value-type="float">
            <text:p>2014640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4" calcext:value-type="float">
            <text:p>1559054</text:p>
          </table:table-cell>
          <table:table-cell table:style-name="ce37" office:value-type="string" calcext:value-type="string">
            <text:p>MMC-BSS30622ST</text:p>
          </table:table-cell>
          <table:table-cell table:style-name="ce53" office:value-type="string" calcext:value-type="string">
            <text:p>BSS FOOT-VITE A COMPRESSIONE Ø3.0X22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1" calcext:value-type="float">
            <text:p>2014641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5" calcext:value-type="float">
            <text:p>1559055</text:p>
          </table:table-cell>
          <table:table-cell table:style-name="ce37" office:value-type="string" calcext:value-type="string">
            <text:p>MMC-BSS30623ST</text:p>
          </table:table-cell>
          <table:table-cell table:style-name="ce53" office:value-type="string" calcext:value-type="string">
            <text:p>BSS FOOT-VITE A COMPRESSIONE Ø3.0X23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3" calcext:value-type="float">
            <text:p>2014643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6" calcext:value-type="float">
            <text:p>1559056</text:p>
          </table:table-cell>
          <table:table-cell table:style-name="ce37" office:value-type="string" calcext:value-type="string">
            <text:p>MMC-BSS30624ST</text:p>
          </table:table-cell>
          <table:table-cell table:style-name="ce53" office:value-type="string" calcext:value-type="string">
            <text:p>BSS FOOT-VITE A COMPRESSIONE Ø3.0X24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4" calcext:value-type="float">
            <text:p>201464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7" calcext:value-type="float">
            <text:p>1559057</text:p>
          </table:table-cell>
          <table:table-cell table:style-name="ce37" office:value-type="string" calcext:value-type="string">
            <text:p>MMC-BSS30625ST</text:p>
          </table:table-cell>
          <table:table-cell table:style-name="ce53" office:value-type="string" calcext:value-type="string">
            <text:p>BSS FOOT-VITE A COMPRESSIONE Ø3.0X25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6" calcext:value-type="float">
            <text:p>2014646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8" calcext:value-type="float">
            <text:p>1559058</text:p>
          </table:table-cell>
          <table:table-cell table:style-name="ce37" office:value-type="string" calcext:value-type="string">
            <text:p>MMC-BSS30626ST</text:p>
          </table:table-cell>
          <table:table-cell table:style-name="ce53" office:value-type="string" calcext:value-type="string">
            <text:p>BSS FOOT-VITE A COMPRESSIONE Ø3.0X26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7" calcext:value-type="float">
            <text:p>2014647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59" calcext:value-type="float">
            <text:p>1559059</text:p>
          </table:table-cell>
          <table:table-cell table:style-name="ce37" office:value-type="string" calcext:value-type="string">
            <text:p>MMC-BSS30628ST</text:p>
          </table:table-cell>
          <table:table-cell table:style-name="ce53" office:value-type="string" calcext:value-type="string">
            <text:p>BSS FOOT-VITE A COMPRESSIONE Ø3.0X28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49" calcext:value-type="float">
            <text:p>2014649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0" calcext:value-type="float">
            <text:p>1559060</text:p>
          </table:table-cell>
          <table:table-cell table:style-name="ce37" office:value-type="string" calcext:value-type="string">
            <text:p>MMC-BSS30630ST</text:p>
          </table:table-cell>
          <table:table-cell table:style-name="ce53" office:value-type="string" calcext:value-type="string">
            <text:p>BSS FOOT-VITE A COMPRESSIONE Ø3.0X30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0" calcext:value-type="float">
            <text:p>2014650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1" calcext:value-type="float">
            <text:p>1559061</text:p>
          </table:table-cell>
          <table:table-cell table:style-name="ce37" office:value-type="string" calcext:value-type="string">
            <text:p>MMC-BSS30633ST</text:p>
          </table:table-cell>
          <table:table-cell table:style-name="ce53" office:value-type="string" calcext:value-type="string">
            <text:p>BSS FOOT-VITE A COMPRESSIONE Ø3.0X33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1" calcext:value-type="float">
            <text:p>2014651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2" calcext:value-type="float">
            <text:p>1559062</text:p>
          </table:table-cell>
          <table:table-cell table:style-name="ce37" office:value-type="string" calcext:value-type="string">
            <text:p>MMC-BSS30635ST</text:p>
          </table:table-cell>
          <table:table-cell table:style-name="ce53" office:value-type="string" calcext:value-type="string">
            <text:p>BSS FOOT-VITE A COMPRESSIONE Ø3.0X35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2" calcext:value-type="float">
            <text:p>2014652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3" calcext:value-type="float">
            <text:p>1559063</text:p>
          </table:table-cell>
          <table:table-cell table:style-name="ce37" office:value-type="string" calcext:value-type="string">
            <text:p>MMC-BSS30638ST</text:p>
          </table:table-cell>
          <table:table-cell table:style-name="ce53" office:value-type="string" calcext:value-type="string">
            <text:p>BSS FOOT-VITE A COMPRESSIONE Ø3.0X38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3" calcext:value-type="float">
            <text:p>2014653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4" calcext:value-type="float">
            <text:p>1559064</text:p>
          </table:table-cell>
          <table:table-cell table:style-name="ce37" office:value-type="string" calcext:value-type="string">
            <text:p>MMC-BSS30640ST</text:p>
          </table:table-cell>
          <table:table-cell table:style-name="ce53" office:value-type="string" calcext:value-type="string">
            <text:p>BSS FOOT-VITE A COMPRESSIONE Ø3.0X40MM FILETTO 6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4" calcext:value-type="float">
            <text:p>2014654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5" calcext:value-type="float">
            <text:p>1559065</text:p>
          </table:table-cell>
          <table:table-cell table:style-name="ce37" office:value-type="string" calcext:value-type="string">
            <text:p>MMC-BSS30421ST</text:p>
          </table:table-cell>
          <table:table-cell table:style-name="ce53" office:value-type="string" calcext:value-type="string">
            <text:p>BSS FOOT-VITE A COMPRESSIONE Ø3.0X21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5" calcext:value-type="float">
            <text:p>2014655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6" calcext:value-type="float">
            <text:p>1559066</text:p>
          </table:table-cell>
          <table:table-cell table:style-name="ce37" office:value-type="string" calcext:value-type="string">
            <text:p>MMC-BSS30422ST</text:p>
          </table:table-cell>
          <table:table-cell table:style-name="ce53" office:value-type="string" calcext:value-type="string">
            <text:p>BSS FOOT-VITE A COMPRESSIONE Ø3.0X22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56" calcext:value-type="float">
            <text:p>2014656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7" calcext:value-type="float">
            <text:p>1559067</text:p>
          </table:table-cell>
          <table:table-cell table:style-name="ce37" office:value-type="string" calcext:value-type="string">
            <text:p>MMC-BSS30423ST</text:p>
          </table:table-cell>
          <table:table-cell table:style-name="ce53" office:value-type="string" calcext:value-type="string">
            <text:p>BSS FOOT-VITE A COMPRESSIONE Ø3.0X23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60" calcext:value-type="float">
            <text:p>2014660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8" calcext:value-type="float">
            <text:p>1559068</text:p>
          </table:table-cell>
          <table:table-cell table:style-name="ce37" office:value-type="string" calcext:value-type="string">
            <text:p>MMC-BSS30424ST</text:p>
          </table:table-cell>
          <table:table-cell table:style-name="ce53" office:value-type="string" calcext:value-type="string">
            <text:p>BSS FOOT-VITE A COMPRESSIONE Ø3.0X24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61" calcext:value-type="float">
            <text:p>2014661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69" calcext:value-type="float">
            <text:p>1559069</text:p>
          </table:table-cell>
          <table:table-cell table:style-name="ce37" office:value-type="string" calcext:value-type="string">
            <text:p>MMC-BSS30425ST</text:p>
          </table:table-cell>
          <table:table-cell table:style-name="ce53" office:value-type="string" calcext:value-type="string">
            <text:p>BSS FOOT-VITE A COMPRESSIONE Ø3.0X25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62" calcext:value-type="float">
            <text:p>2014662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8985" calcext:value-type="float">
            <text:p>1558985</text:p>
          </table:table-cell>
          <table:table-cell table:style-name="ce37" office:value-type="string" calcext:value-type="string">
            <text:p>MMC-BSS30426ST</text:p>
          </table:table-cell>
          <table:table-cell table:style-name="ce53" office:value-type="string" calcext:value-type="string">
            <text:p>BSS FOOT-VITE A COMPRESSIONE Ø3.0X26MM FILETTO 4MM STERILE</text:p>
          </table:table-cell>
          <table:table-cell table:style-name="ce53" office:value-type="string" calcext:value-type="string">
            <text:p>P09120699</text:p>
          </table:table-cell>
          <table:table-cell table:style-name="ce73" office:value-type="float" office:value="2014663" calcext:value-type="float">
            <text:p>2014663</text:p>
          </table:table-cell>
          <table:table-cell table:style-name="ce73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96" calcext:value-type="float">
            <text:p>96,0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70" calcext:value-type="float">
            <text:p>1559070</text:p>
          </table:table-cell>
          <table:table-cell table:style-name="ce37" office:value-type="string" calcext:value-type="string">
            <text:p>MMC-5000080ST</text:p>
          </table:table-cell>
          <table:table-cell table:style-name="ce54" office:value-type="string" calcext:value-type="string">
            <text:p><text:span text:style-name="T1">RACCORDO AD ARCO A 90ｰ D.120 MM</text:span></text:p>
          </table:table-cell>
          <table:table-cell table:style-name="ce53" office:value-type="string" calcext:value-type="string">
            <text:p>P09120499</text:p>
          </table:table-cell>
          <table:table-cell table:style-name="ce72" office:value-type="float" office:value="1973549" calcext:value-type="float">
            <text:p>1973549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626.49" calcext:value-type="float">
            <text:p>626,49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59071" calcext:value-type="float">
            <text:p>1559071</text:p>
          </table:table-cell>
          <table:table-cell table:style-name="ce37" office:value-type="string" calcext:value-type="string">
            <text:p>MMC-5006043ST10</text:p>
          </table:table-cell>
          <table:table-cell table:style-name="ce53" office:value-type="string" calcext:value-type="string">
            <text:p>CIT RONDELLA DI CENTRAGGIO (CF.10PZ)</text:p>
          </table:table-cell>
          <table:table-cell table:style-name="ce53" office:value-type="string" calcext:value-type="string">
            <text:p>P0912040101</text:p>
          </table:table-cell>
          <table:table-cell table:style-name="ce72" office:value-type="float" office:value="1383975" calcext:value-type="float">
            <text:p>1383975</text:p>
          </table:table-cell>
          <table:table-cell table:style-name="ce72"/>
          <table:table-cell table:style-name="ce9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7" office:value-type="float" office:value="70.2" calcext:value-type="float">
            <text:p>70,2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794" calcext:value-type="float">
            <text:p>1572794</text:p>
          </table:table-cell>
          <table:table-cell table:style-name="ce38" office:value-type="string" calcext:value-type="string">
            <text:p>MED-A-4857.01S</text:p>
          </table:table-cell>
          <table:table-cell table:style-name="ce38" office:value-type="string" calcext:value-type="string">
            <text:p>PLACCA 2.8 RADIO SHAFT 10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77" calcext:value-type="float">
            <text:p>2040777</text:p>
          </table:table-cell>
          <table:table-cell table:style-name="ce67" office:value-type="float" office:value="2506387" calcext:value-type="float">
            <text:p>2506387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813" calcext:value-type="float">
            <text:p>1572813</text:p>
          </table:table-cell>
          <table:table-cell table:style-name="ce38" office:value-type="string" calcext:value-type="string">
            <text:p>MED-A-4857.02S</text:p>
          </table:table-cell>
          <table:table-cell table:style-name="ce38" office:value-type="string" calcext:value-type="string">
            <text:p>PLACCA 2.8 RADIO SHAFT 14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78" calcext:value-type="float">
            <text:p>2040778</text:p>
          </table:table-cell>
          <table:table-cell table:style-name="ce67" office:value-type="float" office:value="2506392" calcext:value-type="float">
            <text:p>2506392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795" calcext:value-type="float">
            <text:p>1572795</text:p>
          </table:table-cell>
          <table:table-cell table:style-name="ce38" office:value-type="string" calcext:value-type="string">
            <text:p>MED-A-4857.03S</text:p>
          </table:table-cell>
          <table:table-cell table:style-name="ce38" office:value-type="string" calcext:value-type="string">
            <text:p>PLACCA 2.8 RADIO SHAFT 18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79" calcext:value-type="float">
            <text:p>2040779</text:p>
          </table:table-cell>
          <table:table-cell table:style-name="ce67" office:value-type="float" office:value="2506393" calcext:value-type="float">
            <text:p>2506393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796" calcext:value-type="float">
            <text:p>1572796</text:p>
          </table:table-cell>
          <table:table-cell table:style-name="ce38" office:value-type="string" calcext:value-type="string">
            <text:p>MED-A-4857.04S</text:p>
          </table:table-cell>
          <table:table-cell table:style-name="ce38" office:value-type="string" calcext:value-type="string">
            <text:p>PLACCA 2.8 RADIO SHAFT 22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80" calcext:value-type="float">
            <text:p>2040780</text:p>
          </table:table-cell>
          <table:table-cell table:style-name="ce67" office:value-type="float" office:value="2506394" calcext:value-type="float">
            <text:p>2506394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814" calcext:value-type="float">
            <text:p>1572814</text:p>
          </table:table-cell>
          <table:table-cell table:style-name="ce38" office:value-type="string" calcext:value-type="string">
            <text:p>MED-A-4857.11S</text:p>
          </table:table-cell>
          <table:table-cell table:style-name="ce38" office:value-type="string" calcext:value-type="string">
            <text:p>PLACCA 2.8 ULNA SHAFT 10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81" calcext:value-type="float">
            <text:p>2040781</text:p>
          </table:table-cell>
          <table:table-cell table:style-name="ce67" office:value-type="float" office:value="2506395" calcext:value-type="float">
            <text:p>2506395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817" calcext:value-type="float">
            <text:p>1572817</text:p>
          </table:table-cell>
          <table:table-cell table:style-name="ce38" office:value-type="string" calcext:value-type="string">
            <text:p>MED-A-4857.12S</text:p>
          </table:table-cell>
          <table:table-cell table:style-name="ce38" office:value-type="string" calcext:value-type="string">
            <text:p>PLACCA 2.8 ULNA SHAFT 14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82" calcext:value-type="float">
            <text:p>2040782</text:p>
          </table:table-cell>
          <table:table-cell table:style-name="ce67" office:value-type="float" office:value="2506397" calcext:value-type="float">
            <text:p>2506397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815" calcext:value-type="float">
            <text:p>1572815</text:p>
          </table:table-cell>
          <table:table-cell table:style-name="ce38" office:value-type="string" calcext:value-type="string">
            <text:p>MED-A-4857.13S</text:p>
          </table:table-cell>
          <table:table-cell table:style-name="ce38" office:value-type="string" calcext:value-type="string">
            <text:p>PLACCA 2.8 ULNA SHAFT 18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83" calcext:value-type="float">
            <text:p>2040783</text:p>
          </table:table-cell>
          <table:table-cell table:style-name="ce67" office:value-type="float" office:value="2506398" calcext:value-type="float">
            <text:p>2506398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19" office:value-type="float" office:value="1572818" calcext:value-type="float">
            <text:p>1572818</text:p>
          </table:table-cell>
          <table:table-cell table:style-name="ce38" office:value-type="string" calcext:value-type="string">
            <text:p>MED-A-4857.14S</text:p>
          </table:table-cell>
          <table:table-cell table:style-name="ce38" office:value-type="string" calcext:value-type="string">
            <text:p>PLACCA 2.8 ULNA SHAFT 22 FORI STERILE</text:p>
          </table:table-cell>
          <table:table-cell table:style-name="ce38" office:value-type="string" calcext:value-type="string">
            <text:p>P09120599</text:p>
          </table:table-cell>
          <table:table-cell table:style-name="ce59" office:value-type="float" office:value="2040784" calcext:value-type="float">
            <text:p>2040784</text:p>
          </table:table-cell>
          <table:table-cell table:style-name="ce67" office:value-type="float" office:value="2506400" calcext:value-type="float">
            <text:p>2506400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8" office:value-type="float" office:value="616.5" calcext:value-type="float">
            <text:p>616,50 €</text:p>
          </table:table-cell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1569368</text:p>
          </table:table-cell>
          <table:table-cell table:style-name="ce10" office:value-type="string" calcext:value-type="string">
            <text:p>MMC-5000630ST</text:p>
          </table:table-cell>
          <table:table-cell table:style-name="ce10" office:value-type="string" calcext:value-type="string">
            <text:p>KIT CLICKIT SHOULDER/SPALLA</text:p>
          </table:table-cell>
          <table:table-cell table:style-name="ce38" office:value-type="string" calcext:value-type="string">
            <text:p>P09120499</text:p>
          </table:table-cell>
          <table:table-cell table:style-name="ce74" office:value-type="float" office:value="1814931" calcext:value-type="float">
            <text:p>1814931</text:p>
          </table:table-cell>
          <table:table-cell table:style-name="ce59" office:value-type="float" office:value="2769116" calcext:value-type="float">
            <text:p>2769116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9" office:value-type="float" office:value="2229.9" calcext:value-type="float">
            <text:p>2.229,90 €</text:p>
          </table:table-cell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>
            <text:p>1569385</text:p>
          </table:table-cell>
          <table:table-cell table:style-name="ce10" office:value-type="string" calcext:value-type="string">
            <text:p>MMC-5000630STA</text:p>
          </table:table-cell>
          <table:table-cell table:style-name="ce10" office:value-type="string" calcext:value-type="string">
            <text:p>KIT CLICKIT SHOULDER/SPALLA STERILE CUSTOM A</text:p>
          </table:table-cell>
          <table:table-cell table:style-name="ce38" office:value-type="string" calcext:value-type="string">
            <text:p>P09120499</text:p>
          </table:table-cell>
          <table:table-cell table:style-name="ce74" office:value-type="float" office:value="2045396" calcext:value-type="float">
            <text:p>2045396</text:p>
          </table:table-cell>
          <table:table-cell table:style-name="ce59" office:value-type="float" office:value="2779884" calcext:value-type="float">
            <text:p>2779884</text:p>
          </table:table-cell>
          <table:table-cell table:style-name="ce9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9" office:value-type="float" office:value="2229.9" calcext:value-type="float">
            <text:p>2.229,9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57457" calcext:value-type="float">
            <text:p>1557457</text:p>
          </table:table-cell>
          <table:table-cell table:style-name="ce39" office:value-type="string" calcext:value-type="string">
            <text:p>MMC-5000374ST2</text:p>
          </table:table-cell>
          <table:table-cell table:style-name="ce55" office:value-type="string" calcext:value-type="string">
            <text:p>SNODO PER ARCO PIEDE 2PZ</text:p>
          </table:table-cell>
          <table:table-cell table:style-name="ce61" office:value-type="string" calcext:value-type="string">
            <text:p>P0912040101</text:p>
          </table:table-cell>
          <table:table-cell table:style-name="ce75" office:value-type="float" office:value="2002307" calcext:value-type="float">
            <text:p>2002307</text:p>
          </table:table-cell>
          <table:table-cell table:style-name="ce75"/>
          <table:table-cell table:style-name="ce94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0" office:value-type="float" office:value="226.2" calcext:value-type="float">
            <text:p>226,2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57" calcext:value-type="float">
            <text:p>1499457</text:p>
          </table:table-cell>
          <table:table-cell table:style-name="ce39" office:value-type="string" calcext:value-type="string">
            <text:p>A-5800.08/1S</text:p>
          </table:table-cell>
          <table:table-cell table:style-name="ce55" office:value-type="string" calcext:value-type="string">
            <text:p>VITE GIALLA CORTICALE 2.8 L.8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2040785" calcext:value-type="float">
            <text:p>2040785</text:p>
          </table:table-cell>
          <table:table-cell table:style-name="ce67" office:value-type="float" office:value="2488627" calcext:value-type="float">
            <text:p>2488627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96" calcext:value-type="float">
            <text:p>1499496</text:p>
          </table:table-cell>
          <table:table-cell table:style-name="ce39" office:value-type="string" calcext:value-type="string">
            <text:p>A-5800.10/1S</text:p>
          </table:table-cell>
          <table:table-cell table:style-name="ce55" office:value-type="string" calcext:value-type="string">
            <text:p>VITE GIALLA CORTICALE 2.8 L.10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272" calcext:value-type="float">
            <text:p>1985272</text:p>
          </table:table-cell>
          <table:table-cell table:style-name="ce67" office:value-type="float" office:value="2488628" calcext:value-type="float">
            <text:p>2488628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58" calcext:value-type="float">
            <text:p>1499458</text:p>
          </table:table-cell>
          <table:table-cell table:style-name="ce39" office:value-type="string" calcext:value-type="string">
            <text:p>A-5800.12/1S</text:p>
          </table:table-cell>
          <table:table-cell table:style-name="ce55" office:value-type="string" calcext:value-type="string">
            <text:p>VITE GIALLA CORTICALE 2.8 L.12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371" calcext:value-type="float">
            <text:p>1985371</text:p>
          </table:table-cell>
          <table:table-cell table:style-name="ce67" office:value-type="float" office:value="2488629" calcext:value-type="float">
            <text:p>2488629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97" calcext:value-type="float">
            <text:p>1499497</text:p>
          </table:table-cell>
          <table:table-cell table:style-name="ce39" office:value-type="string" calcext:value-type="string">
            <text:p>A-5800.32/1S</text:p>
          </table:table-cell>
          <table:table-cell table:style-name="ce55" office:value-type="string" calcext:value-type="string">
            <text:p>VITE GIALLA CORTICALE 2.8 L.32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373" calcext:value-type="float">
            <text:p>1985373</text:p>
          </table:table-cell>
          <table:table-cell table:style-name="ce67" office:value-type="float" office:value="2488641" calcext:value-type="float">
            <text:p>2488641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59" calcext:value-type="float">
            <text:p>1499459</text:p>
          </table:table-cell>
          <table:table-cell table:style-name="ce39" office:value-type="string" calcext:value-type="string">
            <text:p>A-5800.34/1S</text:p>
          </table:table-cell>
          <table:table-cell table:style-name="ce55" office:value-type="string" calcext:value-type="string">
            <text:p>VITE GIALLA CORTICALE 2.8 L.34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378" calcext:value-type="float">
            <text:p>1985378</text:p>
          </table:table-cell>
          <table:table-cell table:style-name="ce67" office:value-type="float" office:value="2488642" calcext:value-type="float">
            <text:p>2488642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60" calcext:value-type="float">
            <text:p>1499460</text:p>
          </table:table-cell>
          <table:table-cell table:style-name="ce39" office:value-type="string" calcext:value-type="string">
            <text:p>A-5800.36/1S</text:p>
          </table:table-cell>
          <table:table-cell table:style-name="ce55" office:value-type="string" calcext:value-type="string">
            <text:p>VITE GIALLA CORTICALE 2.8 L.36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31" calcext:value-type="float">
            <text:p>1985431</text:p>
          </table:table-cell>
          <table:table-cell table:style-name="ce67" office:value-type="float" office:value="2488643" calcext:value-type="float">
            <text:p>2488643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98" calcext:value-type="float">
            <text:p>1499498</text:p>
          </table:table-cell>
          <table:table-cell table:style-name="ce39" office:value-type="string" calcext:value-type="string">
            <text:p>A-5800.38/1S</text:p>
          </table:table-cell>
          <table:table-cell table:style-name="ce55" office:value-type="string" calcext:value-type="string">
            <text:p>VITE GIALLA CORTICALE 2.8 L.38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32" calcext:value-type="float">
            <text:p>1985432</text:p>
          </table:table-cell>
          <table:table-cell table:style-name="ce67" office:value-type="float" office:value="2488644" calcext:value-type="float">
            <text:p>2488644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91589" calcext:value-type="float">
            <text:p>1591589</text:p>
          </table:table-cell>
          <table:table-cell table:style-name="ce39" office:value-type="string" calcext:value-type="string">
            <text:p>A-5800.40/1S</text:p>
          </table:table-cell>
          <table:table-cell table:style-name="ce55" office:value-type="string" calcext:value-type="string">
            <text:p>VITE GIALLA CORTICALE 2.8 L.40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33" calcext:value-type="float">
            <text:p>1985433</text:p>
          </table:table-cell>
          <table:table-cell table:style-name="ce67" office:value-type="float" office:value="2488645" calcext:value-type="float">
            <text:p>2488645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61" calcext:value-type="float">
            <text:p>1499461</text:p>
          </table:table-cell>
          <table:table-cell table:style-name="ce39" office:value-type="string" calcext:value-type="string">
            <text:p>A-5800.45/1S</text:p>
          </table:table-cell>
          <table:table-cell table:style-name="ce55" office:value-type="string" calcext:value-type="string">
            <text:p>VITE GIALLA CORTICALE 2.8 L.45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34" calcext:value-type="float">
            <text:p>1985434</text:p>
          </table:table-cell>
          <table:table-cell table:style-name="ce67" office:value-type="float" office:value="2488647" calcext:value-type="float">
            <text:p>2488647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62" calcext:value-type="float">
            <text:p>1499462</text:p>
          </table:table-cell>
          <table:table-cell table:style-name="ce39" office:value-type="string" calcext:value-type="string">
            <text:p>A-5800.50/1S</text:p>
          </table:table-cell>
          <table:table-cell table:style-name="ce55" office:value-type="string" calcext:value-type="string">
            <text:p>VITE GIALLA CORTICALE 2.8 L.50MM STER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35" calcext:value-type="float">
            <text:p>1985435</text:p>
          </table:table-cell>
          <table:table-cell table:style-name="ce67" office:value-type="float" office:value="2488648" calcext:value-type="float">
            <text:p>2488648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43.4" calcext:value-type="float">
            <text:p>43,4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465" calcext:value-type="float">
            <text:p>1499465</text:p>
          </table:table-cell>
          <table:table-cell table:style-name="ce39" office:value-type="string" calcext:value-type="string">
            <text:p>A-5850.08/1S</text:p>
          </table:table-cell>
          <table:table-cell table:style-name="ce55" office:value-type="string" calcext:value-type="string">
            <text:p>VITE BLU TRILOCK <text:s/>2.8 L.8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2040786" calcext:value-type="float">
            <text:p>2040786</text:p>
          </table:table-cell>
          <table:table-cell table:style-name="ce67" office:value-type="float" office:value="2488767" calcext:value-type="float">
            <text:p>2488767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91619" calcext:value-type="float">
            <text:p>1591619</text:p>
          </table:table-cell>
          <table:table-cell table:style-name="ce39" office:value-type="string" calcext:value-type="string">
            <text:p>A-5850.32/1S</text:p>
          </table:table-cell>
          <table:table-cell table:style-name="ce55" office:value-type="string" calcext:value-type="string">
            <text:p>VITE BLU TRILOCK 2.8 L.32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44" calcext:value-type="float">
            <text:p>1985444</text:p>
          </table:table-cell>
          <table:table-cell table:style-name="ce67" office:value-type="float" office:value="2488785" calcext:value-type="float">
            <text:p>2488785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91590" calcext:value-type="float">
            <text:p>1591590</text:p>
          </table:table-cell>
          <table:table-cell table:style-name="ce39" office:value-type="string" calcext:value-type="string">
            <text:p>A-5850.34/1S</text:p>
          </table:table-cell>
          <table:table-cell table:style-name="ce55" office:value-type="string" calcext:value-type="string">
            <text:p>VITE BLU TRILOCK 2.8 L.34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48" calcext:value-type="float">
            <text:p>1985448</text:p>
          </table:table-cell>
          <table:table-cell table:style-name="ce67" office:value-type="float" office:value="2488786" calcext:value-type="float">
            <text:p>2488786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91591" calcext:value-type="float">
            <text:p>1591591</text:p>
          </table:table-cell>
          <table:table-cell table:style-name="ce39" office:value-type="string" calcext:value-type="string">
            <text:p>A-5850.36/1S</text:p>
          </table:table-cell>
          <table:table-cell table:style-name="ce55" office:value-type="string" calcext:value-type="string">
            <text:p>VITE BLU TRILOCK 2.8 L.36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49" calcext:value-type="float">
            <text:p>1985449</text:p>
          </table:table-cell>
          <table:table-cell table:style-name="ce67" office:value-type="float" office:value="2488787" calcext:value-type="float">
            <text:p>2488787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91592" calcext:value-type="float">
            <text:p>1591592</text:p>
          </table:table-cell>
          <table:table-cell table:style-name="ce39" office:value-type="string" calcext:value-type="string">
            <text:p>A-5850.38/1S</text:p>
          </table:table-cell>
          <table:table-cell table:style-name="ce55" office:value-type="string" calcext:value-type="string">
            <text:p>VITE BLU TRILOCK 2.8 L.38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50" calcext:value-type="float">
            <text:p>1985450</text:p>
          </table:table-cell>
          <table:table-cell table:style-name="ce67" office:value-type="float" office:value="2488789" calcext:value-type="float">
            <text:p>2488789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500" calcext:value-type="float">
            <text:p>1499500</text:p>
          </table:table-cell>
          <table:table-cell table:style-name="ce39" office:value-type="string" calcext:value-type="string">
            <text:p>A-5850.55/1S</text:p>
          </table:table-cell>
          <table:table-cell table:style-name="ce55" office:value-type="string" calcext:value-type="string">
            <text:p>VITE BLU TRILOCK 2.8 L.55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51" calcext:value-type="float">
            <text:p>1985451</text:p>
          </table:table-cell>
          <table:table-cell table:style-name="ce67" office:value-type="float" office:value="2488794" calcext:value-type="float">
            <text:p>2488794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499501" calcext:value-type="float">
            <text:p>1499501</text:p>
          </table:table-cell>
          <table:table-cell table:style-name="ce39" office:value-type="string" calcext:value-type="string">
            <text:p>A-5850.60/1S</text:p>
          </table:table-cell>
          <table:table-cell table:style-name="ce55" office:value-type="string" calcext:value-type="string">
            <text:p>VITE BLU TRILOCK 2.8 L.60 MM STERILE</text:p>
          </table:table-cell>
          <table:table-cell table:style-name="ce61" office:value-type="string" calcext:value-type="string">
            <text:p>P09120699</text:p>
          </table:table-cell>
          <table:table-cell table:style-name="ce75" office:value-type="float" office:value="1985453" calcext:value-type="float">
            <text:p>1985453</text:p>
          </table:table-cell>
          <table:table-cell table:style-name="ce67" office:value-type="float" office:value="2488795" calcext:value-type="float">
            <text:p>2488795</text:p>
          </table:table-cell>
          <table:table-cell table:style-name="ce95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1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2" office:value-type="float" office:value="1499502" calcext:value-type="float">
            <text:p>1499502</text:p>
          </table:table-cell>
          <table:table-cell table:style-name="ce40" office:value-type="string" calcext:value-type="string">
            <text:p>A-5850.65/1S</text:p>
          </table:table-cell>
          <table:table-cell table:style-name="ce56" office:value-type="string" calcext:value-type="string">
            <text:p>VITE BLU TRILOCK 2.8 L.65 MM STERILE</text:p>
          </table:table-cell>
          <table:table-cell table:style-name="ce62" office:value-type="string" calcext:value-type="string">
            <text:p>P09120699</text:p>
          </table:table-cell>
          <table:table-cell table:style-name="ce76" office:value-type="float" office:value="1985454" calcext:value-type="float">
            <text:p>1985454</text:p>
          </table:table-cell>
          <table:table-cell table:style-name="ce67" office:value-type="float" office:value="2488796" calcext:value-type="float">
            <text:p>2488796</text:p>
          </table:table-cell>
          <table:table-cell table:style-name="ce9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2" office:value-type="float" office:value="72.1" calcext:value-type="float">
            <text:p>72,10 €</text:p>
          </table:table-cell>
          <table:table-cell table:number-columns-repeated="246"/>
        </table:table-row>
        <table:table-row table:style-name="ro2">
          <table:table-cell/>
          <table:table-cell table:style-name="ce22" office:value-type="float" office:value="1569377" calcext:value-type="float">
            <text:p>1569377</text:p>
          </table:table-cell>
          <table:table-cell table:style-name="ce38" office:value-type="string" calcext:value-type="string">
            <text:p>5006600ST</text:p>
          </table:table-cell>
          <table:table-cell table:style-name="ce10" office:value-type="string" calcext:value-type="string">
            <text:p>KIT PILONE TIBIALE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2244275" calcext:value-type="float">
            <text:p>2244275</text:p>
          </table:table-cell>
          <table:table-cell table:style-name="ce59" office:value-type="float" office:value="2768895" calcext:value-type="float">
            <text:p>276889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676.55" calcext:value-type="float">
            <text:p>1.676,55 €</text:p>
          </table:table-cell>
          <table:table-cell table:number-columns-repeated="246"/>
        </table:table-row>
        <table:table-row table:style-name="ro2">
          <table:table-cell/>
          <table:table-cell table:style-name="ce22"/>
          <table:table-cell table:style-name="ce41" office:value-type="string" calcext:value-type="string">
            <text:p>MMC-5006539ST</text:p>
          </table:table-cell>
          <table:table-cell table:style-name="ce57" office:value-type="string" calcext:value-type="string">
            <text:p>Morsetto ClickIt ER Elbow</text:p>
          </table:table-cell>
          <table:table-cell table:style-name="ce63" office:value-type="string" calcext:value-type="string">
            <text:p>P0912040102</text:p>
          </table:table-cell>
          <table:table-cell table:style-name="ce63" office:value-type="float" office:value="1963094" calcext:value-type="float">
            <text:p>1963094</text:p>
          </table:table-cell>
          <table:table-cell table:style-name="ce84" office:value-type="float" office:value="2771862" calcext:value-type="float">
            <text:p>277186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3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22"/>
          <table:table-cell table:style-name="ce41" office:value-type="string" calcext:value-type="string">
            <text:p>MMC-5006504G</text:p>
          </table:table-cell>
          <table:table-cell table:style-name="ce57" office:value-type="string" calcext:value-type="string">
            <text:p>Morsetto multiplo gomito</text:p>
          </table:table-cell>
          <table:table-cell table:style-name="ce57" office:value-type="string" calcext:value-type="string">
            <text:p>P0912040101</text:p>
          </table:table-cell>
          <table:table-cell table:style-name="ce63" office:value-type="float" office:value="2204676" calcext:value-type="float">
            <text:p>2204676</text:p>
          </table:table-cell>
          <table:table-cell table:style-name="ce84" office:value-type="float" office:value="2771855" calcext:value-type="float">
            <text:p>2771855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3" office:value-type="float" office:value="249.6" calcext:value-type="float">
            <text:p>249,60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69363" calcext:value-type="float">
            <text:p>1569363</text:p>
          </table:table-cell>
          <table:table-cell table:style-name="ce42" office:value-type="string" calcext:value-type="string">
            <text:p>5006600STA</text:p>
          </table:table-cell>
          <table:table-cell table:style-name="ce42" office:value-type="string" calcext:value-type="string">
            <text:p>KIT PILONE TIBIALE LONG</text:p>
          </table:table-cell>
          <table:table-cell table:style-name="ce64" office:value-type="string" calcext:value-type="string">
            <text:p>P09120499</text:p>
          </table:table-cell>
          <table:table-cell table:style-name="ce77" office:value-type="float" office:value="2245033" calcext:value-type="float">
            <text:p>2245033</text:p>
          </table:table-cell>
          <table:table-cell table:style-name="ce85" office:value-type="float" office:value="2796250" calcext:value-type="float">
            <text:p>2796250</text:p>
          </table:table-cell>
          <table:table-cell table:style-name="ce9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4" office:value-type="float" office:value="1676.55" calcext:value-type="float">
            <text:p>1.676,55 €</text:p>
          </table:table-cell>
          <table:table-cell table:number-columns-repeated="246"/>
        </table:table-row>
        <table:table-row table:style-name="ro2">
          <table:table-cell/>
          <table:table-cell table:style-name="ce21" office:value-type="float" office:value="1569365" calcext:value-type="float">
            <text:p>1569365</text:p>
          </table:table-cell>
          <table:table-cell table:style-name="ce38" office:value-type="string" calcext:value-type="string">
            <text:p>5006600STB</text:p>
          </table:table-cell>
          <table:table-cell table:style-name="ce38" office:value-type="string" calcext:value-type="string">
            <text:p>KIT PILONE TIBIALE PLUS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2245034" calcext:value-type="float">
            <text:p>2245034</text:p>
          </table:table-cell>
          <table:table-cell table:style-name="ce59" office:value-type="float" office:value="2768896" calcext:value-type="float">
            <text:p>2768896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318.6" calcext:value-type="float">
            <text:p>2.318,60 €</text:p>
          </table:table-cell>
          <table:table-cell table:number-columns-repeated="246"/>
        </table:table-row>
        <table:table-row table:style-name="ro2">
          <table:table-cell/>
          <table:table-cell table:style-name="ce10"/>
          <table:table-cell table:style-name="ce38" office:value-type="string" calcext:value-type="string">
            <text:p>5006610ST01</text:p>
          </table:table-cell>
          <table:table-cell table:style-name="ce38" office:value-type="string" calcext:value-type="string">
            <text:p>KIT PILONE TIBIALE DELTA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2245035" calcext:value-type="float">
            <text:p>2245035</text:p>
          </table:table-cell>
          <table:table-cell table:style-name="ce59" office:value-type="float" office:value="2796251" calcext:value-type="float">
            <text:p>2796251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67.6" calcext:value-type="float">
            <text:p>1.967,60 €</text:p>
          </table:table-cell>
          <table:table-cell table:number-columns-repeated="246"/>
        </table:table-row>
        <table:table-row table:style-name="ro2">
          <table:table-cell/>
          <table:table-cell table:style-name="ce10"/>
          <table:table-cell table:style-name="ce38" office:value-type="string" calcext:value-type="string">
            <text:p>5006620ST01</text:p>
          </table:table-cell>
          <table:table-cell table:style-name="ce38" office:value-type="string" calcext:value-type="string">
            <text:p>KIT DIAFISI TIBIALE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2245030" calcext:value-type="float">
            <text:p>2245030</text:p>
          </table:table-cell>
          <table:table-cell table:style-name="ce59" office:value-type="float" office:value="2768902" calcext:value-type="float">
            <text:p>27689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67.6" calcext:value-type="float">
            <text:p>1.967,60 €</text:p>
          </table:table-cell>
          <table:table-cell table:number-columns-repeated="246"/>
        </table:table-row>
        <table:table-row table:style-name="ro2">
          <table:table-cell/>
          <table:table-cell table:style-name="ce10"/>
          <table:table-cell table:style-name="ce38" office:value-type="string" calcext:value-type="string">
            <text:p>5006630ST01</text:p>
          </table:table-cell>
          <table:table-cell table:style-name="ce38" office:value-type="string" calcext:value-type="string">
            <text:p>KIT GINOCCHIO A PONTE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2245037" calcext:value-type="float">
            <text:p>2245037</text:p>
          </table:table-cell>
          <table:table-cell table:style-name="ce59" office:value-type="float" office:value="2769002" calcext:value-type="float">
            <text:p>2769002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1967.6" calcext:value-type="float">
            <text:p>1.967,60 €</text:p>
          </table:table-cell>
          <table:table-cell table:number-columns-repeated="246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5006540ST</text:p>
          </table:table-cell>
          <table:table-cell table:style-name="ce10" office:value-type="string" calcext:value-type="string">
            <text:p>CLICKIT ELBOW STERILE</text:p>
          </table:table-cell>
          <table:table-cell table:style-name="ce10" office:value-type="string" calcext:value-type="string">
            <text:p>P09120499</text:p>
          </table:table-cell>
          <table:table-cell table:style-name="ce74" office:value-type="float" office:value="1881110" calcext:value-type="float">
            <text:p>1881110</text:p>
          </table:table-cell>
          <table:table-cell table:style-name="ce84" office:value-type="float" office:value="2796249" calcext:value-type="float">
            <text:p>2796249</text:p>
          </table:table-cell>
          <table:table-cell table:style-name="ce8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4" office:value-type="float" office:value="2229.9" calcext:value-type="float">
            <text:p>2.229,9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77" calcext:value-type="float">
            <text:p>1631977</text:p>
          </table:table-cell>
          <table:table-cell table:style-name="ce43" office:value-type="string" calcext:value-type="string">
            <text:p>5000340ST5</text:p>
          </table:table-cell>
          <table:table-cell table:style-name="ce48" office:value-type="string" calcext:value-type="string">
            <text:p>CIT FILO LISCIO D.1,8 X 400MM (5 PZ.)</text:p>
          </table:table-cell>
          <table:table-cell table:style-name="ce48" office:value-type="string" calcext:value-type="string">
            <text:p>P09120301</text:p>
          </table:table-cell>
          <table:table-cell table:style-name="ce68" office:value-type="float" office:value="2798577" calcext:value-type="float">
            <text:p>2798577</text:p>
          </table:table-cell>
          <table:table-cell table:style-name="ce59" office:value-type="float" office:value="1433543" calcext:value-type="float">
            <text:p>1433543</text:p>
          </table:table-cell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36.5" calcext:value-type="float">
            <text:p>136,5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78" calcext:value-type="float">
            <text:p>1631978</text:p>
          </table:table-cell>
          <table:table-cell table:style-name="ce44" office:value-type="string" calcext:value-type="string">
            <text:p>5000342ST5</text:p>
          </table:table-cell>
          <table:table-cell table:style-name="ce48" office:value-type="string" calcext:value-type="string">
            <text:p>CIT FILO CON OLIVA D.1,8 X 400MM (5 PZ.)</text:p>
          </table:table-cell>
          <table:table-cell table:style-name="ce48" office:value-type="string" calcext:value-type="string">
            <text:p>P09120301</text:p>
          </table:table-cell>
          <table:table-cell table:style-name="ce78" office:value-type="float" office:value="2797338" calcext:value-type="float">
            <text:p>2797338</text:p>
          </table:table-cell>
          <table:table-cell table:style-name="ce59" office:value-type="float" office:value="1433551" calcext:value-type="float">
            <text:p>1433551</text:p>
          </table:table-cell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75.5" calcext:value-type="float">
            <text:p>175,5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557458" calcext:value-type="float">
            <text:p>1557458</text:p>
          </table:table-cell>
          <table:table-cell table:style-name="ce45" office:value-type="string" calcext:value-type="string">
            <text:p>5000330ST4</text:p>
          </table:table-cell>
          <table:table-cell table:style-name="ce48" office:value-type="string" calcext:value-type="string">
            <text:p>MORSETTO FISSAFILI (CF.4PZ)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01703" calcext:value-type="float">
            <text:p>2001703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12.32" calcext:value-type="float">
            <text:p>112,32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79" calcext:value-type="float">
            <text:p>1631979</text:p>
          </table:table-cell>
          <table:table-cell table:style-name="ce46" office:value-type="string" calcext:value-type="string">
            <text:p>5000363LST</text:p>
          </table:table-cell>
          <table:table-cell table:style-name="ce48" office:value-type="string" calcext:value-type="string">
            <text:p>ARCO PIEDE LUNGO D.140MM 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15070" calcext:value-type="float">
            <text:p>2015070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573" calcext:value-type="float">
            <text:p>573,0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97" calcext:value-type="float">
            <text:p>1631997</text:p>
          </table:table-cell>
          <table:table-cell table:style-name="ce47" office:value-type="string" calcext:value-type="string">
            <text:p>5000360LST</text:p>
          </table:table-cell>
          <table:table-cell table:style-name="ce48" office:value-type="string" calcext:value-type="string">
            <text:p>ARCO PIEDE LUNGO D.160MM 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15066" calcext:value-type="float">
            <text:p>2015066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573" calcext:value-type="float">
            <text:p>573,0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0" calcext:value-type="float">
            <text:p>1631980</text:p>
          </table:table-cell>
          <table:table-cell table:style-name="ce47" office:value-type="string" calcext:value-type="string">
            <text:p>5000362LST</text:p>
          </table:table-cell>
          <table:table-cell table:style-name="ce48" office:value-type="string" calcext:value-type="string">
            <text:p>ARCO PIEDE LUNGO D.180MM 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15069" calcext:value-type="float">
            <text:p>2015069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573" calcext:value-type="float">
            <text:p>573,0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1" calcext:value-type="float">
            <text:p>1631981</text:p>
          </table:table-cell>
          <table:table-cell table:style-name="ce47" office:value-type="string" calcext:value-type="string">
            <text:p>5000364LST</text:p>
          </table:table-cell>
          <table:table-cell table:style-name="ce48" office:value-type="string" calcext:value-type="string">
            <text:p>ARCO PIEDE LUNGO D.200MM </text:p>
          </table:table-cell>
          <table:table-cell table:style-name="ce48" office:value-type="string" calcext:value-type="string">
            <text:p>P0912040101</text:p>
          </table:table-cell>
          <table:table-cell table:style-name="ce68" office:value-type="float" office:value="2015073" calcext:value-type="float">
            <text:p>2015073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573" calcext:value-type="float">
            <text:p>573,00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98" calcext:value-type="float">
            <text:p>1631998</text:p>
          </table:table-cell>
          <table:table-cell table:style-name="ce48" office:value-type="string" calcext:value-type="string">
            <text:p>50003TRST14</text:p>
          </table:table-cell>
          <table:table-cell table:style-name="ce48" office:value-type="string" calcext:value-type="string">
            <text:p>CF KIT TRAUMA DIAM. 14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6744" calcext:value-type="float">
            <text:p>2296744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954.72" calcext:value-type="float">
            <text:p>954,72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2" calcext:value-type="float">
            <text:p>1631982</text:p>
          </table:table-cell>
          <table:table-cell table:style-name="ce48" office:value-type="string" calcext:value-type="string">
            <text:p>50003TRST16</text:p>
          </table:table-cell>
          <table:table-cell table:style-name="ce48" office:value-type="string" calcext:value-type="string">
            <text:p>CF KIT TRAUMA DIAM. 16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7726" calcext:value-type="float">
            <text:p>2297726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954.72" calcext:value-type="float">
            <text:p>954,72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3" calcext:value-type="float">
            <text:p>1631983</text:p>
          </table:table-cell>
          <table:table-cell table:style-name="ce48" office:value-type="string" calcext:value-type="string">
            <text:p>50003TRST18</text:p>
          </table:table-cell>
          <table:table-cell table:style-name="ce48" office:value-type="string" calcext:value-type="string">
            <text:p>CF KIT TRAUMA DIAM. 18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7727" calcext:value-type="float">
            <text:p>2297727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954.72" calcext:value-type="float">
            <text:p>954,72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4" calcext:value-type="float">
            <text:p>1631984</text:p>
          </table:table-cell>
          <table:table-cell table:style-name="ce48" office:value-type="string" calcext:value-type="string">
            <text:p>50003ARST14</text:p>
          </table:table-cell>
          <table:table-cell table:style-name="ce48" office:value-type="string" calcext:value-type="string">
            <text:p>CF KIT ARTRODESI DIAM. 14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7728" calcext:value-type="float">
            <text:p>2297728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686.36" calcext:value-type="float">
            <text:p>1.686,36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5" calcext:value-type="float">
            <text:p>1631985</text:p>
          </table:table-cell>
          <table:table-cell table:style-name="ce27" office:value-type="string" calcext:value-type="string">
            <text:p>50003ARST16</text:p>
          </table:table-cell>
          <table:table-cell table:style-name="ce27" office:value-type="string" calcext:value-type="string">
            <text:p>CF KIT ARTRODESI DIAM. 16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7729" calcext:value-type="float">
            <text:p>2297729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686.36" calcext:value-type="float">
            <text:p>1.686,36 €</text:p>
          </table:table-cell>
          <table:table-cell table:number-columns-repeated="246"/>
        </table:table-row>
        <table:table-row table:style-name="ro2">
          <table:table-cell/>
          <table:table-cell table:style-name="ce15" office:value-type="float" office:value="1631986" calcext:value-type="float">
            <text:p>1631986</text:p>
          </table:table-cell>
          <table:table-cell table:style-name="ce27" office:value-type="string" calcext:value-type="string">
            <text:p>50003ARST18</text:p>
          </table:table-cell>
          <table:table-cell table:style-name="ce27" office:value-type="string" calcext:value-type="string">
            <text:p>CF KIT ARTRODESI DIAM. 180MM</text:p>
          </table:table-cell>
          <table:table-cell table:style-name="ce48" office:value-type="string" calcext:value-type="string">
            <text:p>P09120499</text:p>
          </table:table-cell>
          <table:table-cell table:style-name="ce68" office:value-type="float" office:value="2297730" calcext:value-type="float">
            <text:p>2297730</text:p>
          </table:table-cell>
          <table:table-cell table:style-name="ce68"/>
          <table:table-cell table:style-name="ce8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6" office:value-type="float" office:value="1686.36" calcext:value-type="float">
            <text:p>1.686,36 €</text:p>
          </table:table-cell>
          <table:table-cell table:number-columns-repeated="246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 table:style-name="ce48"/>
          <table:table-cell table:style-name="ce68" table:number-columns-repeated="2"/>
          <table:table-cell table:style-name="ce89"/>
          <table:table-cell table:style-name="ce100"/>
          <table:table-cell table:style-name="ce106"/>
          <table:table-cell table:style-name="ce118"/>
          <table:table-cell table:number-columns-repeated="246"/>
        </table:table-row>
        <table:table-row table:style-name="ro2" table:number-rows-repeated="104756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OFFERTA.$A$1" table:cell-range-address="$OFFERTA.$A$1:.$K$1015" table:range-usable-as="print-range"/>
          <table:named-range table:name="Excel_BuiltIn__FilterDatabase" table:base-cell-address="$OFFERTA.$A$1" table:cell-range-address="$OFFERTA.$B$11:.$K$247"/>
        </table:named-expressions>
        <calcext:conditional-formats>
          <calcext:conditional-format calcext:target-range-address="OFFERTA.C516:OFFERTA.C599 OFFERTA.C12:OFFERTA.C514 OFFERTA.C601:OFFERTA.C768">
            <calcext:condition calcext:apply-style-name="Excel_CondFormat_1_1_1" calcext:value="formula-is(AND(COUNTIF([.$C$516:.$C$599];[.C516])+COUNTIF([.$C$12:.$C$514];[.C516])+COUNTIF([.$C$601:.$C$768];[.C516])&gt;1;NOT(ISBLANK([.C516]))))" calcext:base-cell-address="OFFERTA.C516"/>
          </calcext:conditional-format>
          <calcext:conditional-format calcext:target-range-address="OFFERTA.C663:OFFERTA.C663">
            <calcext:condition calcext:apply-style-name="Excel_CondFormat_1_2_1" calcext:value="formula-is(AND(COUNTIF([.$C$663:.$C$663];[.C663])&gt;1;NOT(ISBLANK([.C663]))))" calcext:base-cell-address="OFFERTA.C663"/>
          </calcext:conditional-format>
          <calcext:conditional-format calcext:target-range-address="OFFERTA.C665:OFFERTA.C665">
            <calcext:condition calcext:apply-style-name="Excel_CondFormat_1_3_1" calcext:value="formula-is(AND(COUNTIF([.$C$665:.$C$665];[.C665])&gt;1;NOT(ISBLANK([.C665]))))" calcext:base-cell-address="OFFERTA.C665"/>
          </calcext:conditional-format>
          <calcext:conditional-format calcext:target-range-address="OFFERTA.C712:OFFERTA.C712">
            <calcext:condition calcext:apply-style-name="Excel_CondFormat_1_4_1" calcext:value="formula-is(AND(COUNTIF([.$C$712:.$C$712];[.C712])&gt;1;NOT(ISBLANK([.C712]))))" calcext:base-cell-address="OFFERTA.C712"/>
          </calcext:conditional-format>
          <calcext:conditional-format calcext:target-range-address="OFFERTA.C713:OFFERTA.C714">
            <calcext:condition calcext:apply-style-name="Excel_CondFormat_1_5_1" calcext:value="formula-is(AND(COUNTIF([.$C$713:.$C$714];[.C713])&gt;1;NOT(ISBLANK([.C713]))))" calcext:base-cell-address="OFFERTA.C713"/>
          </calcext:conditional-format>
          <calcext:conditional-format calcext:target-range-address="OFFERTA.C715:OFFERTA.C719">
            <calcext:condition calcext:apply-style-name="Excel_CondFormat_1_6_1" calcext:value="formula-is(AND(COUNTIF([.$C$715:.$C$719];[.C715])&gt;1;NOT(ISBLANK([.C715]))))" calcext:base-cell-address="OFFERTA.C715"/>
          </calcext:conditional-format>
          <calcext:conditional-format calcext:target-range-address="OFFERTA.C724:OFFERTA.C754">
            <calcext:condition calcext:apply-style-name="Excel_CondFormat_1_7_1" calcext:value="formula-is(AND(COUNTIF([.$C$724:.$C$754];[.C724])&gt;1;NOT(ISBLANK([.C724]))))" calcext:base-cell-address="OFFERTA.C724"/>
          </calcext:conditional-format>
          <calcext:conditional-format calcext:target-range-address="OFFERTA.C1001:OFFERTA.C1001">
            <calcext:condition calcext:apply-style-name="Excel_CondFormat_1_8_1" calcext:value="formula-is(AND(COUNTIF([.$C$1001:.$C$1001];[.C1001])&gt;1;NOT(ISBLANK([.C1001]))))" calcext:base-cell-address="OFFERTA.C1001"/>
          </calcext:conditional-format>
          <calcext:conditional-format calcext:target-range-address="OFFERTA.C1002:OFFERTA.C1002">
            <calcext:condition calcext:apply-style-name="Excel_CondFormat_1_9_1" calcext:value="formula-is(AND(COUNTIF([.$C$1002:.$C$1002];[.C1002])&gt;1;NOT(ISBLANK([.C1002]))))" calcext:base-cell-address="OFFERTA.C1002"/>
          </calcext:conditional-format>
          <calcext:conditional-format calcext:target-range-address="OFFERTA.C1003:OFFERTA.C1003">
            <calcext:condition calcext:apply-style-name="Excel_CondFormat_1_10_1" calcext:value="formula-is(AND(COUNTIF([.$C$1003:.$C$1003];[.C1003])&gt;1;NOT(ISBLANK([.C1003]))))" calcext:base-cell-address="OFFERTA.C1003"/>
          </calcext:conditional-format>
          <calcext:conditional-format calcext:target-range-address="OFFERTA.C1004:OFFERTA.C1004">
            <calcext:condition calcext:apply-style-name="Excel_CondFormat_1_11_1" calcext:value="formula-is(AND(COUNTIF([.$C$1004:.$C$1004];[.C1004])&gt;1;NOT(ISBLANK([.C1004]))))" calcext:base-cell-address="OFFERTA.C1004"/>
          </calcext:conditional-format>
          <calcext:conditional-format calcext:target-range-address="OFFERTA.C1005:OFFERTA.C1007">
            <calcext:condition calcext:apply-style-name="Excel_CondFormat_1_12_1" calcext:value="formula-is(AND(COUNTIF([.$C$1005:.$C$1007];[.C1005])&gt;1;NOT(ISBLANK([.C1005]))))" calcext:base-cell-address="OFFERTA.C1005"/>
          </calcext:conditional-format>
        </calcext:conditional-formats>
      </table:table>
      <table:table table:name="CODICI NON OFFRIBILI" table:style-name="ta2" table:protected="true" table:protection-key="QK0PqbQPMDUcptvSlsvb0BPZYv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123"/>
        <table:table-column table:style-name="co12" table:default-cell-style-name="ce123"/>
        <table:table-column table:style-name="co13" table:default-cell-style-name="ce123"/>
        <table:table-column table:style-name="co7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1" table:number-columns-repeated="250" table:default-cell-style-name="ce123"/>
        <table:table-column table:style-name="co11" table:number-columns-repeated="16127"/>
        <table:table-row table:style-name="ro8">
          <table:table-cell table:style-name="ce121" office:value-type="string" calcext:value-type="string" table:number-columns-spanned="3" table:number-rows-spanned="1">
            <text:p>CODICI NON OFFRIBILI</text:p>
          </table:table-cell>
          <table:covered-table-cell table:number-columns-repeated="2" table:style-name="ce121"/>
          <table:table-cell table:number-columns-repeated="254"/>
        </table:table-row>
        <table:table-row table:style-name="ro9">
          <table:table-cell table:style-name="ce9" office:value-type="string" calcext:value-type="string">
            <text:p>CODICE AREAS</text:p>
          </table:table-cell>
          <table:table-cell table:style-name="ce124" office:value-type="string" calcext:value-type="string">
            <text:p>CODICE PRODOTTO FORNITORE</text:p>
          </table:table-cell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CND</text:p>
          </table:table-cell>
          <table:table-cell table:style-name="ce9" office:value-type="string" calcext:value-type="string">
            <text:p>RDM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Q.TÁ per conf.</text:p>
          </table:table-cell>
          <table:table-cell table:number-columns-repeated="250"/>
        </table:table-row>
        <table:table-row table:style-name="ro10">
          <table:table-cell table:style-name="ce122"/>
          <table:table-cell table:style-name="ce125" office:value-type="string" calcext:value-type="string">
            <text:p>MED-M-6509</text:p>
          </table:table-cell>
          <table:table-cell table:style-name="ce38" office:value-type="string" calcext:value-type="string">
            <text:p>SIGILLI IN PLASTICA X CASSETTA STERILIZ.(CONF.500PZ)</text:p>
          </table:table-cell>
          <table:table-cell table:style-name="ce38" office:value-type="string" calcext:value-type="string">
            <text:p>L091099</text:p>
          </table:table-cell>
          <table:table-cell table:style-name="ce59" office:value-type="string" calcext:value-type="string">
            <text:p>NON PREVISTO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0"/>
        </table:table-row>
        <table:table-row table:style-name="ro10">
          <table:table-cell table:style-name="ce122"/>
          <table:table-cell table:style-name="ce125" office:value-type="string" calcext:value-type="string">
            <text:p>MED-M-6579</text:p>
          </table:table-cell>
          <table:table-cell table:style-name="ce38" office:value-type="string" calcext:value-type="string">
            <text:p>FILTRI MONOUSO X CASSETTA STERILIZZAZ. <text:s/>(CONF.500PZ)</text:p>
          </table:table-cell>
          <table:table-cell table:style-name="ce38" office:value-type="string" calcext:value-type="string">
            <text:p>L091099</text:p>
          </table:table-cell>
          <table:table-cell table:style-name="ce59" office:value-type="string" calcext:value-type="string">
            <text:p>NON PREVISTO</text:p>
          </table:table-cell>
          <table:table-cell table:style-name="ce87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0"/>
        </table:table-row>
        <table:table-row table:style-name="ro10">
          <table:table-cell table:style-name="ce122"/>
          <table:table-cell table:style-name="ce126" table:number-columns-repeated="3"/>
          <table:table-cell table:style-name="ce127"/>
          <table:table-cell table:style-name="ce128"/>
          <table:table-cell table:style-name="ce129"/>
          <table:table-cell table:number-columns-repeated="250"/>
        </table:table-row>
        <table:table-row table:style-name="ro10" table:number-rows-repeated="267">
          <table:table-cell table:style-name="ce122" table:number-columns-repeated="7"/>
          <table:table-cell table:number-columns-repeated="250"/>
        </table:table-row>
        <table:table-row table:style-name="ro10" table:number-rows-repeated="1048303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'CODICI NON OFFRIBILI'.B2:'CODICI NON OFFRIBILI'.B2">
            <calcext:condition calcext:apply-style-name="Excel_CondFormat_2_1_1" calcext:value="formula-is(AND(COUNTIF([.$B$2:.$B$2];[.B2])&gt;1;NOT(ISBLANK([.B2]))))" calcext:base-cell-address="'CODICI NON OFFRIBILI'.B2"/>
          </calcext:conditional-format>
          <calcext:conditional-format calcext:target-range-address="'CODICI NON OFFRIBILI'.B3:'CODICI NON OFFRIBILI'.B4">
            <calcext:condition calcext:apply-style-name="Excel_CondFormat_2_2_1" calcext:value="formula-is(AND(COUNTIF([.$B$3:.$B$4];[.B3])&gt;1;NOT(ISBLANK([.B3]))))" calcext:base-cell-address="'CODICI NON OFFRIBILI'.B3"/>
          </calcext:conditional-format>
        </calcext:conditional-formats>
      </table:table>
      <table:named-expressions/>
      <table:database-ranges>
        <table:database-range table:name="__Anonymous_Sheet_DB__0" table:target-range-address="OFFERTA.B11:OFFERTA.K2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Helvetica Neue" svg:font-family="'Helvetica Neue'" style:font-family-generic="swiss" style:font-pitch="variable"/>
    <style:font-face style:name="Helvetica Neue1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8" number:grouping="true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Helvetica Neue" style:font-family-complex="'Helvetica Neue'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6" style:display-name="Normale 16" style:family="table-cell" style:parent-style-name="Default">
      <style:table-cell-properties fo:padding="0.071cm"/>
    </style:style>
    <style:style style:name="Normale_20_17" style:display-name="Normale 17" style:family="table-cell" style:parent-style-name="Default">
      <style:table-cell-properties fo:padding="0.071cm"/>
    </style:style>
    <style:style style:name="Normale_20_2" style:display-name="Normale 2" style:family="table-cell" style:parent-style-name="Default">
      <style:table-cell-properties fo:padding="0.071cm"/>
    </style:style>
    <style:style style:name="Normale_20_2_20_2" style:display-name="Normale 2 2" style:family="table-cell" style:parent-style-name="Default">
      <style:table-cell-properties fo:padding="0.071cm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Helvetica Neue" style:font-family-complex="'Helvetica Neue'" style:font-family-generic-complex="swiss" style:font-pitch-complex="variable" style:font-size-complex="11pt" style:font-style-complex="normal" style:font-weight-complex="normal"/>
    </style:style>
    <style:style style:name="Normale_20_2_20_3" style:display-name="Normale 2 3" style:family="table-cell" style:parent-style-name="Default">
      <style:table-cell-properties fo:padding="0.071cm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fo:padding="0.071cm"/>
    </style:style>
    <style:style style:name="Normale_20_3_20_2" style:display-name="Normale 3 2" style:family="table-cell" style:parent-style-name="Default">
      <style:table-cell-properties fo:padding="0.071cm"/>
    </style:style>
    <style:style style:name="Normale_20_3_20_2_20_2" style:display-name="Normale 3 2 2" style:family="table-cell" style:parent-style-name="Default">
      <style:table-cell-properties fo:padding="0.071cm"/>
    </style:style>
    <style:style style:name="Normale_20_3_20_3" style:display-name="Normale 3 3" style:family="table-cell" style:parent-style-name="Default">
      <style:table-cell-properties fo:padding="0.071cm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_20_4" style:display-name="Normale 3 4" style:family="table-cell" style:parent-style-name="Default">
      <style:table-cell-properties fo:padding="0.071cm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Helvetica Neue" style:font-family-complex="'Helvetica Neue'" style:font-family-generic-complex="swiss" style:font-pitch-complex="variable" style:font-size-complex="11pt" style:font-style-complex="normal" style:font-weight-complex="normal"/>
    </style:style>
    <style:style style:name="Normale_20_4_20_10" style:display-name="Normale 4 10" style:family="table-cell" style:parent-style-name="Default">
      <style:table-cell-properties fo:padding="0.071cm"/>
    </style:style>
    <style:style style:name="Normale_20_4_20_2" style:display-name="Normale 4 2" style:family="table-cell" style:parent-style-name="Default">
      <style:table-cell-properties fo:padding="0.071cm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4_20_3" style:display-name="Normale 4 3" style:family="table-cell" style:parent-style-name="Default">
      <style:table-cell-properties fo:padding="0.071cm"/>
    </style:style>
    <style:style style:name="Normale_20_5" style:display-name="Normale 5" style:family="table-cell" style:parent-style-name="Default">
      <style:table-cell-properties fo:padding="0.071cm"/>
    </style:style>
    <style:style style:name="Normale_20_5_20_2" style:display-name="Normale 5 2" style:family="table-cell" style:parent-style-name="Default">
      <style:table-cell-properties fo:padding="0.071cm"/>
    </style:style>
    <style:style style:name="Normale_20_54" style:display-name="Normale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5" style:display-name="Normale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6" style:display-name="Normale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7" style:display-name="Normale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8" style:display-name="Normale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>
      <style:table-cell-properties fo:padding="0.071cm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Helvetica Neue" style:font-family-complex="'Helvetica Neue'" style:font-family-generic-complex="swiss" style:font-pitch-complex="variable" style:font-size-complex="11pt" style:font-style-complex="normal" style:font-weight-complex="normal"/>
    </style:style>
    <style:style style:name="Normale_20_62" style:display-name="Normale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7" style:display-name="Normale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>
      <style:table-cell-properties fo:padding="0.071cm"/>
    </style:style>
    <style:style style:name="Normale_20_7_20_2" style:display-name="Normale 7 2" style:family="table-cell" style:parent-style-name="Default">
      <style:table-cell-properties fo:padding="0.071cm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8" style:display-name="Normale 8" style:family="table-cell" style:parent-style-name="Default">
      <style:table-cell-properties fo:padding="0.071cm"/>
    </style:style>
    <style:style style:name="Normale_20_8_20_2" style:display-name="Normale 8 2" style:family="table-cell" style:parent-style-name="Default">
      <style:table-cell-properties fo:padding="0.071cm"/>
    </style:style>
    <style:style style:name="Normale_20_9" style:display-name="Normale 9" style:family="table-cell" style:parent-style-name="Default">
      <style:table-cell-properties fo:padding="0.071cm"/>
    </style:style>
    <style:style style:name="Normale_20_9_20_2" style:display-name="Normale 9 2" style:family="table-cell" style:parent-style-name="Default">
      <style:table-cell-properties fo:padding="0.071cm"/>
    </style:style>
    <style:style style:name="Normale_20_9_20_2_20_2" style:display-name="Normal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family="'Helvetica Neue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Helvetica Neue" style:font-family-complex="'Helvetica Neue'" style:font-family-generic-complex="swiss" style:font-pitch-complex="variable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Valuta_20_2" style:display-name="Valuta 2" style:family="table-cell" style:parent-style-name="Default" style:data-style-name="N115">
      <style:table-cell-properties fo:padding="0.071cm"/>
    </style:style>
    <style:style style:name="Valuta_20_2_20_2" style:display-name="Valuta 2 2" style:family="table-cell" style:parent-style-name="Default" style:data-style-name="N127">
      <style:table-cell-properties fo:padding="0.071cm"/>
    </style:style>
    <style:style style:name="Valuta_20_2_20_3" style:display-name="Valuta 2 3" style:family="table-cell" style:parent-style-name="Default" style:data-style-name="N12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.762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2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0" style:font-size-asian="12pt" style:font-style-asian="normal" style:font-weight-asian="0" style:font-name-complex="Helvetica Neue1" style:font-size-complex="12pt" style:font-style-complex="normal" style:font-weight-complex="0"/>
    </style:style>
  </office:automatic-styles>
  <office:master-styles>
    <style:master-page style:name="PageStyle_5f_OFFERTA" style:display-name="PageStyle_OFFERTA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>
        <text:p><text:span text:style-name="MT1">000000</text:span><text:span text:style-name="MT1"><text:page-number>1</text:page-number></text:span></text:p>
      </style:footer-first>
    </style:master-page>
    <style:master-page style:name="PageStyle_5f_CODICI_20_NON_20_OFFRIBILI" style:display-name="PageStyle_CODICI NON OFFRIBIL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o Fiori</meta:initial-creator>
    <meta:creation-date>2023-08-17T07:07:29</meta:creation-date>
    <dc:creator>Stefania Cabiddu</dc:creator>
    <dc:date>2025-07-30T14:00:16</dc:date>
    <meta:print-date>2025-07-22T10:46:06</meta:print-date>
    <meta:document-statistic meta:table-count="2" meta:cell-count="9594" meta:object-count="0"/>
    <meta:generator>LibreOffice/7.4.1.2$Windows_X86_64 LibreOffice_project/3c58a8f3a960df8bc8fd77b461821e42c061c5f0</meta:generator>
  </office:meta>
</office:document-meta>
</file>