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9.753cm" fo:margin-right="-0.002cm" fo:text-indent="0cm" style:auto-text-indent="false"/>
    </style:style>
    <style:style style:name="P13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line-height="150%" fo:text-indent="0cm" style:auto-text-indent="false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Text_20_body_20__28_user_29_">
      <style:paragraph-properties fo:line-height="150%" fo:text-align="justify" style:justify-single-word="false"/>
    </style:style>
    <style:style style:name="P24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10" style:family="text">
      <style:text-properties fo:color="#000000" loext:opacity="100%" style:font-name="Arial" fo:font-size="11pt" style:font-name-asian="SimSun" style:font-size-asian="11pt" style:font-size-complex="11pt"/>
    </style:style>
    <style:style style:name="T11" style:family="text">
      <style:text-properties fo:color="#000000" loext:opacity="100%" style:font-name="Arial" style:font-name-asian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SCHEMA <text:s/>DI DOMANDA</text:span></text:p>
      <text:p text:style-name="P3"/>
      <text:p text:style-name="P4"/>
      <text:p text:style-name="P3"/>
      <text:p text:style-name="P12"><text:span text:style-name="T4">Al Direttore Generale </text:span></text:p>
      <text:p text:style-name="P12"><text:span text:style-name="T4">ASL <text:s/>n. 3 di Nuoro</text:span></text:p>
      <text:p text:style-name="P12"><text:span text:style-name="T4">Via Demurtas, n. 1</text:span></text:p>
      <text:p text:style-name="P12"><text:span text:style-name="T4">08100 - Nuoro</text:span></text:p>
      <text:p text:style-name="P13"><text:span text:style-name="T4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5">protocollo@pec.aslnuoro.it</text:span></text:span></text:a></text:p>
      <text:p text:style-name="P10"/>
      <text:p text:style-name="P4"/>
      <text:p text:style-name="P4"/>
      <text:p text:style-name="P23"><text:span text:style-name="T6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7"> PEC:___________________, n. </text:span><text:a xlink:type="simple" xlink:href="tel:_________________" text:style-name="Internet_20_link" text:visited-style-name="Visited_20_Internet_20_Link"><text:span text:style-name="Internet_20_link"><text:span text:style-name="T9">tel._________________</text:span></text:span></text:a><text:span text:style-name="T6"> </text:span></text:p>
      <text:p text:style-name="P24"/>
      <text:p text:style-name="P14"><text:span text:style-name="T4">C H I E D E</text:span></text:p>
      <text:p text:style-name="P11"/>
      <text:p text:style-name="P5"/>
      <text:p text:style-name="P15"><text:span text:style-name="T6">di essere ammess____ a partecipare alla </text:span><text:span text:style-name="T10">Manifestazione di Interesse finalizzata alla realizzazione delle attività previste dal piano di interventi nell’ambito </text:span><text:span text:style-name="T11">del “PROGETTO IN.4K.1_02 “Costituzione di una equipe per attività di coordinazione, attuazione, gestione e controllo PNES</text:span><text:span text:style-name="T1"> Programma Nazionale Equità nella Salute </text:span><text:span text:style-name="T11">CUP B64E24001070007 rivolto ai dipendenti della ASL n. 3 di Nuoro inquadrati nel ruolo Amministrativo (Collaboratori e Assistenti) <text:s/>e Sanitario (Infermieri)</text:span><text:bookmark text:name="_GoBack"/><text:span text:style-name="T6">A tal fine consapevole delle sanzioni penali previste dall’art. 76 del D.P.R. n. 445/2000 per le ipotesi di falsità in atti e dichiarazioni mendaci, sotto la propria responsabilità</text:span></text:p>
      <text:p text:style-name="P5"/>
      <text:p text:style-name="P20"><text:span text:style-name="T6">DICHIARA</text:span></text:p>
      <text:p text:style-name="P9"/>
      <text:p text:style-name="P5"/>
      <text:list xml:id="list1209203280" text:style-name="WWNum3">
        <text:list-item text:start-value="1">
          <text:p text:style-name="P16"><text:span text:style-name="T6">di essere cittadino/a italiano/a________________ ovvero ____________________; </text:span></text:p>
        </text:list-item>
        <text:list-item>
          <text:p text:style-name="P16"><text:span text:style-name="T6">di essere iscritto nelle liste elettorali del Comune di _______________________;</text:span></text:p>
        </text:list-item>
        <text:list-item>
          <text:p text:style-name="P16"><text:span text:style-name="T6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</text:list>
      <text:p text:style-name="P17"><text:span text:style-name="T6"><text:s/></text:span></text:p>
      <text:list xml:id="list171116236392217" text:continue-numbering="true" text:style-name="WWNum3">
        <text:list-item>
          <text:p text:style-name="P1"><text:span text:style-name="T6">di essere dipendente della ASL n. 3 di Nuoro <text:s text:c="2"/>___________________________________;</text:span></text:p>
        </text:list-item>
      </text:list>
      <text:p text:style-name="P2"/>
      <text:list xml:id="list171114853228404" text:continue-numbering="true" text:style-name="WWNum3">
        <text:list-item>
          <text:p text:style-name="P1"><text:soft-page-break/><text:span text:style-name="T6">di essere inquadrato nel profilo di _________________________________________________</text:span></text:p>
        </text:list-item>
      </text:list>
      <text:p text:style-name="P6"/>
      <text:list xml:id="list171114911430474" text:continue-numbering="true" text:style-name="WWNum3">
        <text:list-item>
          <text:p text:style-name="P16"><text:span text:style-name="T6">di acconsentire al trattamento dei dati personali ((D.Lgs 196/03 del Regolamento UE 679/2016 del 27/04/2016 GDPR-General Data ProtectionRegulation);</text:span></text:p>
        </text:list-item>
        <text:list-item>
          <text:p text:style-name="P16"><text:span text:style-name="T6">di accettare le condizioni previste dal bando di selezione.</text:span></text:p>
        </text:list-item>
      </text:list>
      <text:p text:style-name="P7"/>
      <text:p text:style-name="P19"><text:span text:style-name="T8">Allega alla presente i seguenti titoli:</text:span></text:p>
      <text:list text:style-name="WWNum4">
        <text:list-item>
          <text:p text:style-name="P18"><text:span text:style-name="T6">Curriculum formativo-professionale datato e firmato</text:span></text:p>
        </text:list-item>
        <text:list-item>
          <text:p text:style-name="P18"><text:span text:style-name="T6">Copia Fotostatica di un documento di identità in corso di validità e del codice fiscale</text:span></text:p>
        </text:list-item>
      </text:list>
      <text:p text:style-name="P8"/>
      <text:p text:style-name="P8"/>
      <text:p text:style-name="P21"><text:span text:style-name="T6">Data_______________<text:tab/><text:tab/><text:tab/><text:tab/><text:tab/><text:tab/><text:tab/><text:tab/>Firm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2</meta:editing-cycles>
    <meta:creation-date>2025-09-05T15:46:00</meta:creation-date>
    <dc:date>2025-09-05T15:46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22" meta:word-count="268" meta:character-count="2148" meta:non-whitespace-character-count="1865"/>
    <meta:user-defined meta:name="AppVersion">16.0000</meta:user-defined>
    <meta:template xlink:type="simple" xlink:actuate="onRequest" xlink:title="Normal" xlink:href=""/>
  </office:meta>
</office:document-meta>
</file>