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tilliumWeb-Regular" svg:font-family="TitilliumWeb-Regular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18.879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5.147cm"/>
    </style:style>
    <style:style style:name="co6" style:family="table-column">
      <style:table-column-properties fo:break-before="auto" style:column-width="3.357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2.574cm"/>
    </style:style>
    <style:style style:name="co9" style:family="table-column">
      <style:table-column-properties fo:break-before="auto" style:column-width="2.293cm"/>
    </style:style>
    <style:style style:name="co10" style:family="table-column">
      <style:table-column-properties fo:break-before="auto" style:column-width="1.699cm"/>
    </style:style>
    <style:style style:name="co11" style:family="table-column">
      <style:table-column-properties fo:break-before="auto" style:column-width="1.203cm"/>
    </style:style>
    <style:style style:name="co12" style:family="table-column">
      <style:table-column-properties fo:break-before="auto" style:column-width="17.482cm"/>
    </style:style>
    <style:style style:name="co13" style:family="table-column">
      <style:table-column-properties fo:break-before="auto" style:column-width="2.741cm"/>
    </style:style>
    <style:style style:name="co14" style:family="table-column">
      <style:table-column-properties fo:break-before="auto" style:column-width="2.824cm"/>
    </style:style>
    <style:style style:name="co15" style:family="table-column">
      <style:table-column-properties fo:break-before="auto" style:column-width="7.497cm"/>
    </style:style>
    <style:style style:name="co16" style:family="table-column">
      <style:table-column-properties fo:break-before="auto" style:column-width="3.048cm"/>
    </style:style>
    <style:style style:name="co17" style:family="table-column">
      <style:table-column-properties fo:break-before="auto" style:column-width="2.798cm"/>
    </style:style>
    <style:style style:name="co18" style:family="table-column">
      <style:table-column-properties fo:break-before="auto" style:column-width="3.104cm"/>
    </style:style>
    <style:style style:name="co19" style:family="table-column">
      <style:table-column-properties fo:break-before="auto" style:column-width="11.132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5.689cm" fo:break-before="auto" style:use-optimal-row-height="false"/>
    </style:style>
    <style:style style:name="ta1" style:family="table" style:master-page-name="PageStyle_5f_SISTEMA">
      <style:table-properties table:display="true" style:writing-mode="lr-tb"/>
    </style:style>
    <style:style style:name="ta2" style:family="table" style:master-page-name="PageStyle_5f_Materiale_20_di_20_consumo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tilliumWeb-Regular" fo:font-size="11pt" fo:font-style="normal" fo:text-shadow="none" style:text-underline-style="none" fo:font-weight="normal" style:font-size-asian="11pt" style:font-style-asian="normal" style:font-weight-asian="normal" style:font-name-complex="TitilliumWeb-Regular" style:font-size-complex="11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2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12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2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12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ISTEMA" table:style-name="ta1" table:print-ranges="SISTEMA.A1:SISTEMA.H2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Default"/>
        <table:table-column table:style-name="co5" table:default-cell-style-name="Default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Default"/>
        <table:table-column table:style-name="co10" table:number-columns-repeated="16375" table:default-cell-style-name="Default"/>
        <table:table-row table:style-name="ro1">
          <table:table-cell table:number-columns-repeated="16384"/>
        </table:table-row>
        <table:table-row table:style-name="ro2">
          <table:table-cell/>
          <table:table-cell table:style-name="ce1" office:value-type="string" calcext:value-type="string">
            <text:p>Caratteristica Fornitura di N. 1 Sistema di manipoli a batteria da destinare all'U.O. Blocco Operatorio Sala Ortopedia del P.O. San Francesco dell’ASL di n. 3 di Nuoro <text:s text:c="5"/></text:p>
          </table:table-cell>
          <table:table-cell table:style-name="ce7" office:value-type="string" calcext:value-type="string">
            <text:p>Cod. Prodotto</text:p>
          </table:table-cell>
          <table:table-cell table:style-name="ce11" office:value-type="string" calcext:value-type="string">
            <text:p>Quantità</text:p>
          </table:table-cell>
          <table:table-cell table:style-name="ce11" office:value-type="string" calcext:value-type="string">
            <text:p>P.Unitario</text:p>
          </table:table-cell>
          <table:table-cell table:style-name="ce19" office:value-type="string" calcext:value-type="string">
            <text:p>CND</text:p>
          </table:table-cell>
          <table:table-cell table:style-name="ce19" office:value-type="string" calcext:value-type="string">
            <text:p>RDM </text:p>
          </table:table-cell>
          <table:table-cell table:style-name="ce23" office:value-type="string" calcext:value-type="string">
            <text:p>Aliquota Iva</text:p>
          </table:table-cell>
          <table:table-cell table:number-columns-repeated="16376"/>
        </table:table-row>
        <table:table-row table:style-name="ro3">
          <table:table-cell/>
          <table:table-cell table:style-name="ce2" office:value-type="string" calcext:value-type="string">
            <text:p>Manipolo sega oscillante hall titan a batteria <text:s text:c="458"/></text:p>
          </table:table-cell>
          <table:table-cell table:style-name="ce8" office:value-type="string" calcext:value-type="string">
            <text:p>PRO9300B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currency" office:currency="EUR" office:value="3960" calcext:value-type="currency">
            <text:p><text:s/>3.960,00 € </text:p>
          </table:table-cell>
          <table:table-cell table:style-name="ce20" office:value-type="string" office:string-value="Z12130502" calcext:value-type="string">
            <text:p><text:s/>Z12130502 </text:p>
          </table:table-cell>
          <table:table-cell table:style-name="ce22" office:value-type="string" calcext:value-type="string">
            <text:p>1980006</text:p>
          </table:table-cell>
          <table:table-cell table:style-name="ce22" office:value-type="string" calcext:value-type="string">
            <text:p>22</text:p>
          </table:table-cell>
          <table:table-cell table:style-name="ce24"/>
          <table:table-cell table:number-columns-repeated="16375"/>
        </table:table-row>
        <table:table-row table:style-name="ro3">
          <table:table-cell/>
          <table:table-cell table:style-name="ce2" office:value-type="string" calcext:value-type="string">
            <text:p>Manipolo sega oscillante Primecut hall titan a batteria</text:p>
          </table:table-cell>
          <table:table-cell table:style-name="ce8" office:value-type="string" calcext:value-type="string">
            <text:p>PRO9350B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currency" office:currency="EUR" office:value="4165" calcext:value-type="currency">
            <text:p><text:s/>4.165,00 € </text:p>
          </table:table-cell>
          <table:table-cell table:style-name="ce20" office:value-type="string" office:string-value="Z12130502" calcext:value-type="string">
            <text:p><text:s/>Z12130502 </text:p>
          </table:table-cell>
          <table:table-cell table:style-name="ce22" office:value-type="string" calcext:value-type="string">
            <text:p>2013931</text:p>
          </table:table-cell>
          <table:table-cell table:style-name="ce22" office:value-type="string" calcext:value-type="string">
            <text:p>22</text:p>
          </table:table-cell>
          <table:table-cell table:style-name="ce24"/>
          <table:table-cell table:number-columns-repeated="16375"/>
        </table:table-row>
        <table:table-row table:style-name="ro3">
          <table:table-cell/>
          <table:table-cell table:style-name="ce2" office:value-type="string" calcext:value-type="string">
            <text:p>Manipolo sega reciproca hall titan a batteria</text:p>
          </table:table-cell>
          <table:table-cell table:style-name="ce8" office:value-type="string" calcext:value-type="string">
            <text:p>PRO9400B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currency" office:currency="EUR" office:value="3360" calcext:value-type="currency">
            <text:p><text:s/>3.360,00 € </text:p>
          </table:table-cell>
          <table:table-cell table:style-name="ce20" office:value-type="string" office:string-value="Z12130502" calcext:value-type="string">
            <text:p><text:s/>Z12130502 </text:p>
          </table:table-cell>
          <table:table-cell table:style-name="ce22" office:value-type="string" calcext:value-type="string">
            <text:p>1980008</text:p>
          </table:table-cell>
          <table:table-cell table:style-name="ce22" office:value-type="string" calcext:value-type="string">
            <text:p>22</text:p>
          </table:table-cell>
          <table:table-cell table:style-name="ce24"/>
          <table:table-cell table:number-columns-repeated="16375"/>
        </table:table-row>
        <table:table-row table:style-name="ro3">
          <table:table-cell/>
          <table:table-cell table:style-name="ce2" office:value-type="string" calcext:value-type="string">
            <text:p>Manipolo hall titan a batteria, modulare, singolo grilletto</text:p>
          </table:table-cell>
          <table:table-cell table:style-name="ce8" office:value-type="string" calcext:value-type="string">
            <text:p>PRO9100B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currency" office:currency="EUR" office:value="3480" calcext:value-type="currency">
            <text:p><text:s/>3.480,00 € </text:p>
          </table:table-cell>
          <table:table-cell table:style-name="ce20" office:value-type="string" office:string-value="Z12130503" calcext:value-type="string">
            <text:p><text:s/>Z12130503 </text:p>
          </table:table-cell>
          <table:table-cell table:style-name="ce22" office:value-type="string" calcext:value-type="string">
            <text:p>1979996</text:p>
          </table:table-cell>
          <table:table-cell table:style-name="ce22" office:value-type="string" calcext:value-type="string">
            <text:p>22</text:p>
          </table:table-cell>
          <table:table-cell table:style-name="ce24"/>
          <table:table-cell table:number-columns-repeated="16375"/>
        </table:table-row>
        <table:table-row table:style-name="ro3">
          <table:table-cell/>
          <table:table-cell table:style-name="ce2" office:value-type="string" calcext:value-type="string">
            <text:p>Manipolo HALL TITAN a batteria, modulare, doppio grilletto con funzioni complete</text:p>
          </table:table-cell>
          <table:table-cell table:style-name="ce8" office:value-type="string" calcext:value-type="string">
            <text:p>PRO9200B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currency" office:currency="EUR" office:value="3560" calcext:value-type="currency">
            <text:p><text:s/>3.560,00 € </text:p>
          </table:table-cell>
          <table:table-cell table:style-name="ce20" office:value-type="string" office:string-value="Z12130503" calcext:value-type="string">
            <text:p><text:s/>Z12130503 </text:p>
          </table:table-cell>
          <table:table-cell table:style-name="ce22" office:value-type="string" calcext:value-type="string">
            <text:p>1980000</text:p>
          </table:table-cell>
          <table:table-cell table:style-name="ce22" office:value-type="string" calcext:value-type="string">
            <text:p>22</text:p>
          </table:table-cell>
          <table:table-cell table:style-name="ce24"/>
          <table:table-cell table:number-columns-repeated="16375"/>
        </table:table-row>
        <table:table-row table:style-name="ro3">
          <table:table-cell/>
          <table:table-cell table:style-name="ce2" office:value-type="string" calcext:value-type="string">
            <text:p>Carica batterie al Litio (4 posizioni) per sistema Linvatec/Hall L3000LG</text:p>
          </table:table-cell>
          <table:table-cell table:style-name="ce8" office:value-type="string" calcext:value-type="string">
            <text:p>L3000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office:string-value="sconto merce" calcext:value-type="string">
            <text:p><text:s/>sconto merce </text:p>
          </table:table-cell>
          <table:table-cell table:style-name="ce20" office:value-type="string" office:string-value="Z12130580" calcext:value-type="string">
            <text:p><text:s/>Z12130580 </text:p>
          </table:table-cell>
          <table:table-cell table:style-name="ce22" office:value-type="string" calcext:value-type="string">
            <text:p>2251571</text:p>
          </table:table-cell>
          <table:table-cell table:style-name="ce22" office:value-type="string" calcext:value-type="string">
            <text:p>22</text:p>
          </table:table-cell>
          <table:table-cell table:style-name="ce24"/>
          <table:table-cell table:number-columns-repeated="16375"/>
        </table:table-row>
        <table:table-row table:style-name="ro3">
          <table:table-cell/>
          <table:table-cell table:style-name="ce2" office:value-type="string" calcext:value-type="string">
            <text:p>Batteria sterilizzabile per sistema Linvatec/Hall L3000 (grande, 13,2 Vcc, Litio)</text:p>
          </table:table-cell>
          <table:table-cell table:style-name="ce8" office:value-type="string" calcext:value-type="string">
            <text:p>L3000LG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currency" office:currency="EUR" office:value="675" calcext:value-type="currency">
            <text:p><text:s/>675,00 € </text:p>
          </table:table-cell>
          <table:table-cell table:style-name="ce20" office:value-type="string" office:string-value="Z12130580" calcext:value-type="string">
            <text:p><text:s/>Z12130580 </text:p>
          </table:table-cell>
          <table:table-cell table:style-name="ce22" office:value-type="string" calcext:value-type="string">
            <text:p>2251819</text:p>
          </table:table-cell>
          <table:table-cell table:style-name="ce22" office:value-type="string" calcext:value-type="string">
            <text:p>22</text:p>
          </table:table-cell>
          <table:table-cell table:style-name="ce24"/>
          <table:table-cell table:number-columns-repeated="16375"/>
        </table:table-row>
        <table:table-row table:style-name="ro3">
          <table:table-cell/>
          <table:table-cell table:style-name="ce2" office:value-type="string" calcext:value-type="string">
            <text:p>Attacco Power Pro mandrino da 1/4"</text:p>
          </table:table-cell>
          <table:table-cell table:style-name="ce8" office:value-type="string" calcext:value-type="string">
            <text:p>PRO2041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currency" office:currency="EUR" office:value="506" calcext:value-type="currency">
            <text:p><text:s/>506,00 € </text:p>
          </table:table-cell>
          <table:table-cell table:style-name="ce20" office:value-type="string" office:string-value="Z12130585 " calcext:value-type="string">
            <text:p><text:s/>Z12130585 <text:s/></text:p>
          </table:table-cell>
          <table:table-cell table:style-name="ce22" office:value-type="string" calcext:value-type="string">
            <text:p>1478861</text:p>
          </table:table-cell>
          <table:table-cell table:style-name="ce22" office:value-type="string" calcext:value-type="string">
            <text:p>22</text:p>
          </table:table-cell>
          <table:table-cell table:style-name="ce24"/>
          <table:table-cell table:number-columns-repeated="16375"/>
        </table:table-row>
        <table:table-row table:style-name="ro3">
          <table:table-cell/>
          <table:table-cell table:style-name="ce2" office:value-type="string" calcext:value-type="string">
            <text:p>Attacco Power Pro mandrino da 5/32"</text:p>
          </table:table-cell>
          <table:table-cell table:style-name="ce8" office:value-type="string" calcext:value-type="string">
            <text:p>PRO2030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currency" office:currency="EUR" office:value="440" calcext:value-type="currency">
            <text:p><text:s/>440,00 € </text:p>
          </table:table-cell>
          <table:table-cell table:style-name="ce20" office:value-type="string" office:string-value="Z12130585 " calcext:value-type="string">
            <text:p><text:s/>Z12130585 <text:s/></text:p>
          </table:table-cell>
          <table:table-cell table:style-name="ce22" office:value-type="string" calcext:value-type="string">
            <text:p>1478853</text:p>
          </table:table-cell>
          <table:table-cell table:style-name="ce22" office:value-type="string" calcext:value-type="string">
            <text:p>22</text:p>
          </table:table-cell>
          <table:table-cell table:style-name="ce24"/>
          <table:table-cell table:number-columns-repeated="16375"/>
        </table:table-row>
        <table:table-row table:style-name="ro2">
          <table:table-cell/>
          <table:table-cell table:style-name="ce2" office:value-type="string" calcext:value-type="string">
            <text:p>Attacco Power Pro spara fili con cannulazione da 0,7 a 1,6 mm (Per manipoli cod. PRO6100, PRO6150, PRO6200, PRO6200M e PRO7100B)</text:p>
          </table:table-cell>
          <table:table-cell table:style-name="ce8" office:value-type="string" calcext:value-type="string">
            <text:p>PRO6128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currency" office:currency="EUR" office:value="816" calcext:value-type="currency">
            <text:p><text:s/>816,00 € </text:p>
          </table:table-cell>
          <table:table-cell table:style-name="ce20" office:value-type="string" office:string-value="Z12130585 " calcext:value-type="string">
            <text:p><text:s/>Z12130585 <text:s/></text:p>
          </table:table-cell>
          <table:table-cell table:style-name="ce22" office:value-type="string" calcext:value-type="string">
            <text:p>1478893</text:p>
          </table:table-cell>
          <table:table-cell table:style-name="ce22" office:value-type="string" calcext:value-type="string">
            <text:p>22</text:p>
          </table:table-cell>
          <table:table-cell table:style-name="ce24"/>
          <table:table-cell table:number-columns-repeated="16375"/>
        </table:table-row>
        <table:table-row table:style-name="ro2">
          <table:table-cell/>
          <table:table-cell table:style-name="ce2" office:value-type="string" calcext:value-type="string">
            <text:p>Attacco Power Pro spara fili con cannulazione da 1,8 a 4,0 mm (Per manipoli serie PRO6200, PRO6200M, PRO6100, PRO6150 e PRO7100B)</text:p>
          </table:table-cell>
          <table:table-cell table:style-name="ce8" office:value-type="string" calcext:value-type="string">
            <text:p>PRO6140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currency" office:currency="EUR" office:value="919.2" calcext:value-type="currency">
            <text:p><text:s/>919,20 € </text:p>
          </table:table-cell>
          <table:table-cell table:style-name="ce20" office:value-type="string" office:string-value="Z12130585" calcext:value-type="string">
            <text:p><text:s/>Z12130585 </text:p>
          </table:table-cell>
          <table:table-cell table:style-name="ce22" office:value-type="string" calcext:value-type="string">
            <text:p>1534074</text:p>
          </table:table-cell>
          <table:table-cell table:style-name="ce22" office:value-type="string" calcext:value-type="string">
            <text:p>22</text:p>
          </table:table-cell>
          <table:table-cell table:style-name="ce24"/>
          <table:table-cell table:number-columns-repeated="16375"/>
        </table:table-row>
        <table:table-row table:style-name="ro2">
          <table:table-cell/>
          <table:table-cell table:style-name="ce2" office:value-type="string" calcext:value-type="string">
            <text:p>Attacco Power Pro spara fili con cannulazione da 0,7 a 1,6 mm (Per manipolo cod. PRO6202, PRO6202M e PRO7200B)</text:p>
          </table:table-cell>
          <table:table-cell table:style-name="ce8" office:value-type="string" calcext:value-type="string">
            <text:p>PRO6228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currency" office:currency="EUR" office:value="816" calcext:value-type="currency">
            <text:p><text:s/>816,00 € </text:p>
          </table:table-cell>
          <table:table-cell table:style-name="ce20" office:value-type="string" office:string-value="Z12130585 " calcext:value-type="string">
            <text:p><text:s/>Z12130585 <text:s/></text:p>
          </table:table-cell>
          <table:table-cell table:style-name="ce22" office:value-type="string" calcext:value-type="string">
            <text:p>1478897</text:p>
          </table:table-cell>
          <table:table-cell table:style-name="ce22" office:value-type="string" calcext:value-type="string">
            <text:p>22</text:p>
          </table:table-cell>
          <table:table-cell table:style-name="ce24"/>
          <table:table-cell table:number-columns-repeated="16375"/>
        </table:table-row>
        <table:table-row table:style-name="ro2">
          <table:table-cell/>
          <table:table-cell table:style-name="ce2" office:value-type="string" calcext:value-type="string">
            <text:p>Attacco Power Pro spara fili con cannulazione da 1,8 a 4,0 mm (Per manipoli serie PRO6202, PRO6202M e PRO7200B)</text:p>
          </table:table-cell>
          <table:table-cell table:style-name="ce8" office:value-type="string" calcext:value-type="string">
            <text:p>PRO6240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currency" office:currency="EUR" office:value="919.2" calcext:value-type="currency">
            <text:p><text:s/>919,20 € </text:p>
          </table:table-cell>
          <table:table-cell table:style-name="ce20" office:value-type="string" office:string-value="Z12130585" calcext:value-type="string">
            <text:p><text:s/>Z12130585 </text:p>
          </table:table-cell>
          <table:table-cell table:style-name="ce22" office:value-type="string" calcext:value-type="string">
            <text:p>1534073</text:p>
          </table:table-cell>
          <table:table-cell table:style-name="ce22" office:value-type="string" calcext:value-type="string">
            <text:p>22</text:p>
          </table:table-cell>
          <table:table-cell table:style-name="ce24"/>
          <table:table-cell table:number-columns-repeated="16375"/>
        </table:table-row>
        <table:table-row table:style-name="ro3">
          <table:table-cell/>
          <table:table-cell table:style-name="ce2" office:value-type="string" calcext:value-type="string">
            <text:p>Attacco Power Pro tipo Zimmer/Hudson</text:p>
          </table:table-cell>
          <table:table-cell table:style-name="ce8" office:value-type="string" calcext:value-type="string">
            <text:p>PRO2046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currency" office:currency="EUR" office:value="609.6" calcext:value-type="currency">
            <text:p><text:s/>609,60 € </text:p>
          </table:table-cell>
          <table:table-cell table:style-name="ce20" office:value-type="string" office:string-value="Z12130585 " calcext:value-type="string">
            <text:p><text:s/>Z12130585 <text:s/></text:p>
          </table:table-cell>
          <table:table-cell table:style-name="ce22" office:value-type="string" calcext:value-type="string">
            <text:p>1478867</text:p>
          </table:table-cell>
          <table:table-cell table:style-name="ce22" office:value-type="string" calcext:value-type="string">
            <text:p>22</text:p>
          </table:table-cell>
          <table:table-cell table:style-name="ce24"/>
          <table:table-cell table:number-columns-repeated="16375"/>
        </table:table-row>
        <table:table-row table:style-name="ro3">
          <table:table-cell/>
          <table:table-cell table:style-name="ce2" office:value-type="string" calcext:value-type="string">
            <text:p>Attacco Power Pro alesatore 5:1, tipo Zimmer/Hudson</text:p>
          </table:table-cell>
          <table:table-cell table:style-name="ce8" office:value-type="string" calcext:value-type="string">
            <text:p>PRO6047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currency" office:currency="EUR" office:value="816" calcext:value-type="currency">
            <text:p><text:s/>816,00 € </text:p>
          </table:table-cell>
          <table:table-cell table:style-name="ce20" office:value-type="string" office:string-value="Z12130585" calcext:value-type="string">
            <text:p><text:s/>Z12130585 </text:p>
          </table:table-cell>
          <table:table-cell table:style-name="ce22" office:value-type="string" calcext:value-type="string">
            <text:p>1409378</text:p>
          </table:table-cell>
          <table:table-cell table:style-name="ce22" office:value-type="string" calcext:value-type="string">
            <text:p>22</text:p>
          </table:table-cell>
          <table:table-cell table:style-name="ce24"/>
          <table:table-cell table:number-columns-repeated="16375"/>
        </table:table-row>
        <table:table-row table:style-name="ro3">
          <table:table-cell/>
          <table:table-cell table:style-name="ce2" office:value-type="string" calcext:value-type="string">
            <text:p>Attacco Power Pro alesatore 5:1, tipo Synthes/AO nuova serie</text:p>
          </table:table-cell>
          <table:table-cell table:style-name="ce8" office:value-type="string" calcext:value-type="string">
            <text:p>PRO6040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currency" office:currency="EUR" office:value="816" calcext:value-type="currency">
            <text:p><text:s/>816,00 € </text:p>
          </table:table-cell>
          <table:table-cell table:style-name="ce20" office:value-type="string" office:string-value="Z12130585 " calcext:value-type="string">
            <text:p><text:s/>Z12130585 <text:s/></text:p>
          </table:table-cell>
          <table:table-cell table:style-name="ce22" office:value-type="string" calcext:value-type="string">
            <text:p>1476800</text:p>
          </table:table-cell>
          <table:table-cell table:style-name="ce22" office:value-type="string" calcext:value-type="string">
            <text:p>22</text:p>
          </table:table-cell>
          <table:table-cell table:style-name="ce24"/>
          <table:table-cell table:number-columns-repeated="16375"/>
        </table:table-row>
        <table:table-row table:style-name="ro3">
          <table:table-cell/>
          <table:table-cell table:style-name="ce2" office:value-type="string" calcext:value-type="string">
            <text:p>Attacco Power Pro piccolo tipo AO</text:p>
          </table:table-cell>
          <table:table-cell table:style-name="ce8" office:value-type="string" calcext:value-type="string">
            <text:p>PRO2038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currency" office:currency="EUR" office:value="440" calcext:value-type="currency">
            <text:p><text:s/>440,00 € </text:p>
          </table:table-cell>
          <table:table-cell table:style-name="ce20" office:value-type="string" office:string-value="Z12130585 " calcext:value-type="string">
            <text:p><text:s/>Z12130585 <text:s/></text:p>
          </table:table-cell>
          <table:table-cell table:style-name="ce22" office:value-type="string" calcext:value-type="string">
            <text:p>1478857</text:p>
          </table:table-cell>
          <table:table-cell table:style-name="ce22" office:value-type="string" calcext:value-type="string">
            <text:p>22</text:p>
          </table:table-cell>
          <table:table-cell table:style-name="ce24"/>
          <table:table-cell table:number-columns-repeated="16375"/>
        </table:table-row>
        <table:table-row table:style-name="ro3">
          <table:table-cell/>
          <table:table-cell table:style-name="ce2" office:value-type="string" calcext:value-type="string">
            <text:p>Attacco Power Pro sega saggitale</text:p>
          </table:table-cell>
          <table:table-cell table:style-name="ce8" office:value-type="string" calcext:value-type="string">
            <text:p>PRO2043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currency" office:currency="EUR" office:value="1301.6" calcext:value-type="currency">
            <text:p><text:s/>1.301,60 € </text:p>
          </table:table-cell>
          <table:table-cell table:style-name="ce20" office:value-type="string" office:string-value="Z12130585 " calcext:value-type="string">
            <text:p><text:s/>Z12130585 <text:s/></text:p>
          </table:table-cell>
          <table:table-cell table:style-name="ce22" office:value-type="string" calcext:value-type="string">
            <text:p>1478864</text:p>
          </table:table-cell>
          <table:table-cell table:style-name="ce22" office:value-type="string" calcext:value-type="string">
            <text:p>22</text:p>
          </table:table-cell>
          <table:table-cell table:style-name="ce24"/>
          <table:table-cell table:number-columns-repeated="16375"/>
        </table:table-row>
        <table:table-row table:style-name="ro3">
          <table:table-cell/>
          <table:table-cell table:style-name="ce2" office:value-type="string" calcext:value-type="string">
            <text:p>Cassetta di sterilizzazione esterna HALL50, dimensione ¾</text:p>
          </table:table-cell>
          <table:table-cell table:style-name="ce8" office:value-type="string" calcext:value-type="string">
            <text:p>TR34R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office:string-value="sconto merce" calcext:value-type="string">
            <text:p><text:s/>sconto merce </text:p>
          </table:table-cell>
          <table:table-cell table:style-name="ce20" office:value-type="string" office:string-value="S010401" calcext:value-type="string">
            <text:p><text:s/>S010401 </text:p>
          </table:table-cell>
          <table:table-cell table:style-name="ce22" office:value-type="string" calcext:value-type="string">
            <text:p>2257357</text:p>
          </table:table-cell>
          <table:table-cell table:style-name="ce22" office:value-type="string" calcext:value-type="string">
            <text:p>22</text:p>
          </table:table-cell>
          <table:table-cell table:style-name="ce24"/>
          <table:table-cell table:number-columns-repeated="16375"/>
        </table:table-row>
        <table:table-row table:style-name="ro3">
          <table:table-cell/>
          <table:table-cell table:style-name="ce2" office:value-type="string" calcext:value-type="string">
            <text:p>Vassoio interno HALL50 set completo, dimensione ¾</text:p>
          </table:table-cell>
          <table:table-cell table:style-name="ce8" office:value-type="string" calcext:value-type="string">
            <text:p>PRO7000T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office:string-value="sconto merce" calcext:value-type="string">
            <text:p><text:s/>sconto merce </text:p>
          </table:table-cell>
          <table:table-cell table:style-name="ce20" office:value-type="string" office:string-value="S010401" calcext:value-type="string">
            <text:p><text:s/>S010401 </text:p>
          </table:table-cell>
          <table:table-cell table:style-name="ce22" office:value-type="string" calcext:value-type="string">
            <text:p>2257056</text:p>
          </table:table-cell>
          <table:table-cell table:style-name="ce22" office:value-type="string" calcext:value-type="string">
            <text:p>22</text:p>
          </table:table-cell>
          <table:table-cell table:style-name="ce24"/>
          <table:table-cell table:number-columns-repeated="16375"/>
        </table:table-row>
        <table:table-row table:style-name="ro3">
          <table:table-cell/>
          <table:table-cell table:style-name="ce3" office:value-type="string" calcext:value-type="string">
            <text:p>TOTALE FORNITURA SOLO SISTEMA € 76.715,20</text:p>
          </table:table-cell>
          <table:table-cell table:style-name="ce9"/>
          <table:table-cell table:style-name="ce13"/>
          <table:table-cell table:style-name="ce16"/>
          <table:table-cell table:style-name="ce20"/>
          <table:table-cell table:style-name="ce22" table:number-columns-repeated="2"/>
          <table:table-cell table:number-columns-repeated="16376"/>
        </table:table-row>
        <table:table-row table:style-name="ro3">
          <table:table-cell/>
          <table:table-cell table:style-name="ce4"/>
          <table:table-cell table:style-name="ce10"/>
          <table:table-cell table:style-name="ce14"/>
          <table:table-cell table:style-name="ce17"/>
          <table:table-cell table:style-name="ce21"/>
          <table:table-cell table:number-columns-repeated="16378"/>
        </table:table-row>
        <table:table-row table:style-name="ro4">
          <table:table-cell/>
          <table:table-cell table:style-name="ce5" office:value-type="string" calcext:value-type="string">
            <text:p>Conformità alle normative vigenti <text:s text:c="245"/>L’attività di consegna delle apparecchiature si intende comprensiva di ogni relativo onere e spesa, ivi compresi a titolo meramente esemplificativo e non esaustivo, quelli di imballaggio, trasporto, facchinaggio, consegna al piano, posa in opera, asporto dell’imballaggio <text:s text:c="193"/>È previsto il collaudo di accettazione ai sensi delle Norme CEI 62.5 e 62353 da eseguirsi in loco in contraddittorio con il personale del Servizio Ingegneria Clinica o suo delegato ed il personale della Unità Operativa utilizzatrice 3. Si devono prevedere idoneo corso formativo inerente l’utilizzo a norma della attrezzatura biomedicale di almeno 2 ore. Garanzia, Assistenza e manutenzione "full risk" 24 mesi per tutta la durata DELLA FORNITURA , con decorrenza dalla data del collaudo positivo; <text:s text:c="38"/></text:p>
          </table:table-cell>
          <table:table-cell table:style-name="ce10"/>
          <table:table-cell table:style-name="ce14"/>
          <table:table-cell table:style-name="ce17"/>
          <table:table-cell table:number-columns-repeated="16379"/>
        </table:table-row>
        <table:table-row table:style-name="ro3">
          <table:table-cell/>
          <table:table-cell table:style-name="ce5"/>
          <table:table-cell table:number-columns-repeated="3"/>
          <table:table-cell table:style-name="ce21" table:number-columns-repeated="3"/>
          <table:table-cell table:number-columns-repeated="16376"/>
        </table:table-row>
        <table:table-row table:style-name="ro3" table:number-rows-repeated="1048549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SISTEMA.$A$1" table:cell-range-address="$SISTEMA.$A$1:.$H$25" table:range-usable-as="print-range"/>
        </table:named-expressions>
      </table:table>
      <table:table table:name="Materiale di consumo" table:style-name="ta2" table:print-ranges="'Materiale di consumo'.A1:'Materiale di consumo'.H199">
        <table:table-column table:style-name="co11" table:default-cell-style-name="Default"/>
        <table:table-column table:style-name="co12" table:default-cell-style-name="ce28"/>
        <table:table-column table:style-name="co13" table:default-cell-style-name="Default"/>
        <table:table-column table:style-name="co14" table:default-cell-style-name="ce33"/>
        <table:table-column table:style-name="co15" table:default-cell-style-name="ce18"/>
        <table:table-column table:style-name="co16" table:default-cell-style-name="ce18"/>
        <table:table-column table:style-name="co4" table:default-cell-style-name="ce18"/>
        <table:table-column table:style-name="co17" table:default-cell-style-name="ce18"/>
        <table:table-column table:style-name="co18" table:default-cell-style-name="Default"/>
        <table:table-column table:style-name="co7" table:default-cell-style-name="Default"/>
        <table:table-column table:style-name="co19" table:default-cell-style-name="Default"/>
        <table:table-column table:style-name="co10" table:number-columns-repeated="16373" table:default-cell-style-name="Default"/>
        <table:table-header-rows>
          <table:table-row table:style-name="ro2">
            <table:table-cell table:style-name="ce6"/>
            <table:table-cell table:style-name="ce25" office:value-type="string" calcext:value-type="string">
              <text:p>DESCRIZIONE 500 LAME</text:p>
            </table:table-cell>
            <table:table-cell table:style-name="ce25" office:value-type="string" calcext:value-type="string">
              <text:p>QUANTITA' 500 lame</text:p>
            </table:table-cell>
            <table:table-cell table:style-name="ce30" office:value-type="string" office:string-value="PREZZO UNITARIO" calcext:value-type="string">
              <text:p><text:s/>PREZZO UNITARIO </text:p>
            </table:table-cell>
            <table:table-cell table:style-name="ce34" office:value-type="string" calcext:value-type="string">
              <text:p>CODICE PRODOTTO</text:p>
            </table:table-cell>
            <table:table-cell table:style-name="ce35" office:value-type="string" calcext:value-type="string">
              <text:p>CND</text:p>
            </table:table-cell>
            <table:table-cell table:style-name="ce35" office:value-type="string" calcext:value-type="string">
              <text:p>RDM</text:p>
            </table:table-cell>
            <table:table-cell table:style-name="ce34" office:value-type="string" calcext:value-type="string">
              <text:p>ALIQUOTA IVA</text:p>
            </table:table-cell>
            <table:table-cell table:number-columns-repeated="16376"/>
          </table:table-row>
        </table:table-header-rows>
        <table:table-row table:style-name="ro3">
          <table:table-cell table:style-name="ce6"/>
          <table:table-cell table:style-name="ce26" office:value-type="string" calcext:value-type="string">
            <text:p>Lama per sega oscillante Hall Classic sterile 13 X 90 X 0.89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V130-089-90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517206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Classic sterile 13 X 90 X 1.0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V130-100-90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518521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Classic sterile 13 X 90 X 1.19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V130-119-90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518523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Classic sterile 13 X 90 X 1.27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V130-127-90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518525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Classic sterile 13 X 90 X 1.37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V130-137-90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518526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Classic sterile 13 X 90 X 1.47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V130-147-90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518527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Classic sterile 19 X 105 X 0.89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V190-089-05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517207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Classic sterile 19 X 90 X .89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V190-089-90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518534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Classic sterile 19 X 105 X 1.0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V190-100-05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518535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Classic sterile 19 X 90 X 1.0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V190-100-90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518537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Classic sterile 19 X 90 X 1.07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V190-107-90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518539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Classic sterile 19 X 105 X 1.19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V190-119-05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51854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Classic sterile 19 X 90 X 1.19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V190-119-90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518541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Classic sterile 19 X 105 X 1.27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V190-127-05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517208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Classic sterile 19 X 90 X 1.27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V190-127-90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51855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Classic sterile 19 X 105 X 1.37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V190-137-05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518552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Classic sterile 19 X 90 X 1.37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V190-137-90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518554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Classic sterile 19/13 X 90 X 1.19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V193-119-90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517209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Classic sterile, 19/13 X 90 X 1.27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V193-127-90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517211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Classic sterile, 19/13 X 90 X 1.37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V193-137-90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517212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Classic sterile 25 X 90 X 0.89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V250-089-90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51721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Classic sterile 25 X 90 X 1.0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V250-100-90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517213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Classic sterile 25 X 90 X 1.07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V250-107-90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517214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Classic sterile 25 X 90 X 1.19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V250-119-90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517215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Classic sterile 25 X 90 X 1.2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V250-127-90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517216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Classic sterile 25 X 90 X 1.37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V250-137-90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517217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Classic sterile 25 X 90 X 1.47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V250-147-90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517218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New M-Class sterile 13 x 90 x 0.89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TN130-089-90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544409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New M-Class sterile 13 x 90 x 1.00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TN130-100-90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54441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New M-Class sterile 13 x 90 x 1.07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TN130-107-90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544411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New M-Class sterile 13 x 90 x 1.19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TN130-119-90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544412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New M-Class sterile 13 x 90 x 1.27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TN130-127-90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544413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New M-Class sterile 13 x 90 x 1.37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TN130-137-90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544414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New M-Class sterile 13 x 90 x 1.47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TN130-147-90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544415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New M-Class sterile 19 x 90 x 0.89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TN190-089-90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544416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New M-Class sterile 19 x 90 x 1.00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TN190-100-90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544417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New M-Class sterile 19 x 105 x 1.19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TN190-119-05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544419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New M-Class sterile 19 x 90 x 1.19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TN190-119-90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54442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New M-Class sterile 19 x 105 x 1.27 <text:s/>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TN190-127-05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544421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New M-Class sterile 19 x 90 x 1.27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TN190-127-90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544422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New M-Class sterile 19 x 105 x 1.37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TN190-137-05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544423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New M-Class sterile 19 x 90 x 1.37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TN190-137-90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544424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New M-Class sterile 19 x 90 x 1.47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TN190-147-90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544425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New M-Class sterile 19/13 x 90 x 1.19 <text:s/>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TN193-119-90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544426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New M-Class sterile 19/13 x 90 x 1.27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TN193-127-90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544427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New M-Class sterile 19/13 x 90 x 1.37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TN193-137-90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544428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New M-Class sterile 25 x 90 x 0.89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TN250-089-90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544429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New M-Class sterile 25 x 90 x 1.00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TN250-100-90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54443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New M-Class sterile 25 x 90 x 1.19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TN250-119-90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544432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New M-Class sterile 25 x 90 x 1.27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TN250-127-90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544433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New M-Class sterile 25 x 90 x 1.37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TN250-137-90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544434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New M-Class sterile 25 x 90 x 1.47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TN250-147-90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544435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sterile 10 x 85 x 1,27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180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93223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sterile 10 x 85 x 1,27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271-580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54229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sterile 12,7 x 90 x 0,89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583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90294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sterile 13 x 90 x 0,89 mm.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589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90295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sterile 13 x 90 x 1,27 mm.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582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90293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sterile 13 x 95 x 1,27 mm.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590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80297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sterile 19 x 95 x 1,37 mm.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530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359487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sterile 13,5 x 64 x 0,90 mm.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552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89565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sterile 19,5 x 63 x 0,90 mm.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553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89567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sterile 19,5 x 71 x 0,90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187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93236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sterile 19,5 x 71 x 0.90 mm. 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572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80291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sterile 19,5 x 71 x 1,50 mm.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554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89569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sterile 19,5 x 80 x 0,90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185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93233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sterile 19,5 x 80 x 0,90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188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93237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sterile 19,5 x 86 x 0,90 mm.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174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93206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sterile 19,5 x 86 x 1,27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181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634422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sterile 19,5 x 90 x 1,20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184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93227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sterile 19,5 x 95 x 0,90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120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88263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sterile 19,5 x 95 x 1,27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123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88266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sterile 19,5 x 105 x 1,27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129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93047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sterile 19,5 x 105 x 1,27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529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90259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sterile 21 X 84,5 X 0,89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533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89557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sterile 21 X 95 X 1,27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519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90257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sterile 25 X 73 X 0,89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528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90258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sterile 25 x 95 x 1,24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570-50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93053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sterile 25,4 X 79,5 X 1,24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534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89558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sterile 25,4 X 90 X 0,9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146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93172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sterile 25,4 X 90 X 0,9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196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93239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sterile 25,4 X 90 X 1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562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80285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sterile 25,4 x 90 x 1,27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161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93175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sterile 25,4 x 90 x 1,27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564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80288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sterile 25,4 x 90 x 1,37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163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93178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sterile 25,4 x 95 x 0,90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121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88264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sterile 25,4 x 95 x 1,27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124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88267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sterile 32 x 64 x 0,90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186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93234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sterile 32,5 x 63 x 0,90 mm.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551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89562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sterile 33 x 71 x 1,50 <text:s/>mm.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555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89572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sterile 33, 5 x 64 x 0,90 mm.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556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89573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sterile 49 x 63 x 0,90 mm.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550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8956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abrasiva sterile 20 x 46 mm.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175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93207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riv. ME-92 sterile 19,5 x 71 x 0,90 mm.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177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93221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riv. ME-92 <text:s/>sterile 19,5 x 80 x 0,90 mm.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178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93222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riv. ME-92 sterile 19,5 x 80 x 0,90 mm.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195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93238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riv. ME-92 sterile 19,5 x 80 x 1,40 mm.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141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80278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riv. ME-92 sterile 19,5 x 86 x 1,27 mm.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201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93241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riv. ME-92 sterile 19,5 x 90 x 1,20 mm.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167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93204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riv. ME-92 sterile 25,4 x 80 x 1,40 mm.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140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80277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riv. ME-92 sterile 25,4 x 90 x 0,90 mm.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143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80281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riv. ME-92 sterile 25,4 x 90 x 1,40 mm.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142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8028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riv. ME-92 sterile 25,4 X 90 X 1,47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565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80289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riv. ME-92 sterile 25,4 x 90 x 1,50 mm.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144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80282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riv. ME-92 sterile 32 x 64 x 0,90 mm.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166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93182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riv. ME-92 sterile 25 X 90 X 1,19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252</text:p>
          </table:table-cell>
          <table:table-cell table:style-name="ce12" office:value-type="string" calcext:value-type="string">
            <text:p>V010302</text:p>
          </table:table-cell>
          <table:table-cell table:style-name="ce12" office:value-type="string" calcext:value-type="string">
            <text:p>2294133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riv. ME-92 sterile 25 X 90 X 1,27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253</text:p>
          </table:table-cell>
          <table:table-cell table:style-name="ce12" office:value-type="string" calcext:value-type="string">
            <text:p>V010302</text:p>
          </table:table-cell>
          <table:table-cell table:style-name="ce12" office:value-type="string" calcext:value-type="string">
            <text:p>2294145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riv. ME-92 sterile 25 X 90 X 1,37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254</text:p>
          </table:table-cell>
          <table:table-cell table:style-name="ce12" office:value-type="string" calcext:value-type="string">
            <text:p>V010302</text:p>
          </table:table-cell>
          <table:table-cell table:style-name="ce12" office:value-type="string" calcext:value-type="string">
            <text:p>2294146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riv. ME-92 sterile 25 X 100 X 1,19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255</text:p>
          </table:table-cell>
          <table:table-cell table:style-name="ce12" office:value-type="string" calcext:value-type="string">
            <text:p>V010302</text:p>
          </table:table-cell>
          <table:table-cell table:style-name="ce12" office:value-type="string" calcext:value-type="string">
            <text:p>2294147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riv. ME-92 sterile 25 X 100 X 1,27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256</text:p>
          </table:table-cell>
          <table:table-cell table:style-name="ce12" office:value-type="string" calcext:value-type="string">
            <text:p>V010302</text:p>
          </table:table-cell>
          <table:table-cell table:style-name="ce12" office:value-type="string" calcext:value-type="string">
            <text:p>2294148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riv. ME-92 sterile 19,5/14 X 90 X 1,19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257</text:p>
          </table:table-cell>
          <table:table-cell table:style-name="ce12" office:value-type="string" calcext:value-type="string">
            <text:p>V010302</text:p>
          </table:table-cell>
          <table:table-cell table:style-name="ce12" office:value-type="string" calcext:value-type="string">
            <text:p>2294149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riv. ME-92 sterile 19,5/14 X 90 X 1,27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258</text:p>
          </table:table-cell>
          <table:table-cell table:style-name="ce12" office:value-type="string" calcext:value-type="string">
            <text:p>V010302</text:p>
          </table:table-cell>
          <table:table-cell table:style-name="ce12" office:value-type="string" calcext:value-type="string">
            <text:p>2294155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riv. ME-92 sterile 19,5/14 X 90 X 1,37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259</text:p>
          </table:table-cell>
          <table:table-cell table:style-name="ce12" office:value-type="string" calcext:value-type="string">
            <text:p>V010302</text:p>
          </table:table-cell>
          <table:table-cell table:style-name="ce12" office:value-type="string" calcext:value-type="string">
            <text:p>2294157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riv. ME-92 sterile 14 X 90 X 1,19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261</text:p>
          </table:table-cell>
          <table:table-cell table:style-name="ce12" office:value-type="string" calcext:value-type="string">
            <text:p>V010302</text:p>
          </table:table-cell>
          <table:table-cell table:style-name="ce12" office:value-type="string" calcext:value-type="string">
            <text:p>2249158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riv. ME-92 sterile 14 X 75 X 1,27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262</text:p>
          </table:table-cell>
          <table:table-cell table:style-name="ce12" office:value-type="string" calcext:value-type="string">
            <text:p>V010302</text:p>
          </table:table-cell>
          <table:table-cell table:style-name="ce12" office:value-type="string" calcext:value-type="string">
            <text:p>224916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riv. ME-92 sterile 14/8 X 75 X 1,19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263</text:p>
          </table:table-cell>
          <table:table-cell table:style-name="ce12" office:value-type="string" calcext:value-type="string">
            <text:p>V010302</text:p>
          </table:table-cell>
          <table:table-cell table:style-name="ce12" office:value-type="string" calcext:value-type="string">
            <text:p>2294162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riv. ME-92 sterile 14/8 X 75 X 1,27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264</text:p>
          </table:table-cell>
          <table:table-cell table:style-name="ce12" office:value-type="string" calcext:value-type="string">
            <text:p>V010302</text:p>
          </table:table-cell>
          <table:table-cell table:style-name="ce12" office:value-type="string" calcext:value-type="string">
            <text:p>2294164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riv. ME-92 sterile 19,5 X 110 X 1,37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266</text:p>
          </table:table-cell>
          <table:table-cell table:style-name="ce12" office:value-type="string" calcext:value-type="string">
            <text:p>V010302</text:p>
          </table:table-cell>
          <table:table-cell table:style-name="ce12" office:value-type="string" calcext:value-type="string">
            <text:p>2294165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riv. ME-92 sterile 19,5 X 95 X 1,27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267</text:p>
          </table:table-cell>
          <table:table-cell table:style-name="ce12" office:value-type="string" calcext:value-type="string">
            <text:p>V010302</text:p>
          </table:table-cell>
          <table:table-cell table:style-name="ce12" office:value-type="string" calcext:value-type="string">
            <text:p>2294166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Intrex per sega oscillante Hall sterile 12,5 x 90 x 0,89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340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93681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Intrex per sega oscillante Hall sterile 12,5 x 90 x 1,00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341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89914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Intrex per sega oscillante Hall sterile 12,5 x 90 x 1,07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342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634424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Intrex per sega oscillante Hall sterile 12,5 x 90 x 1,19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343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90017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Intrex per sega oscillante Hall sterile 12,5 x 90 x 1,27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344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90218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Intrex per sega oscillante Hall sterile 12,5 x 90 x 1,37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345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90251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Intrex per sega oscillante Hall sterile 12,5 x 90 x 1,47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346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634425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Intrex per sega oscillante Hall sterile 13 x 70 x 0,89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350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90252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Intrex per sega oscillante Hall sterile 13 x 70 x 1,19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353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90254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Intrex per sega oscillante Hall sterile 13 x 70 x 1,27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354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90256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Intrex per sega oscillante Hall sterile 13 x 70 x 1,47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356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634427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Intrex per sega oscillante Hall sterile 19,5 x 90 x 0,89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300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93256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Intrex per sega oscillante Hall sterile 19,5 x 90 x 1,00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301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93258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Intrex per sega oscillante Hall sterile 19,5 x 90 x 1,07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302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93259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Intrex per sega oscillante Hall sterile 19,5 x 90 x 1,19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303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93261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Intrex per sega oscillante Hall sterile 19,5 x 90 x 1,27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304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93263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Intrex per sega oscillante Hall sterile 19,5 x 90 x 1,37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305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93264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Intrex per sega oscillante Hall sterile 25 x 90 x 1,00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311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93267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Intrex per sega oscillante Hall sterile 25 x 90 x 1,19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313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634428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Intrex per sega oscillante Hall sterile 25 x 90 x 1,27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314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93269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Intrex per sega oscillante Hall sterile 25 x 90 x 1,00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321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93638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Intrex per sega oscillante Hall sterile 25 x 90 x 1,07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322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93654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Intrex per sega oscillante Hall sterile 25 x 90 x 1,19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323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93656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Intrex per sega oscillante Hall sterile 25 x 90 x 1,27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324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9366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Intrex per sega oscillante Hall sterile 25 x 90 x 1,37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325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93669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Intrex per sega oscillante Hall sterile 25 x 90 x 1,47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326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93671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Intrex per sega oscillante Hall sterile 25 x 100 x 0,89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330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93674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Intrex per sega oscillante Hall sterile 25 x 100 x 1,00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331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93676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Intrex per sega oscillante Hall sterile 25 x 100 x 1,07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332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634431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Intrex per sega oscillante Hall sterile 25 x 100 x 1,19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333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93677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Intrex per sega oscillante Hall sterile 25 x 100 x 1,27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334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93679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Intrex per sega oscillante Hall sterile 25 x 100 x 1,37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335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634432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sterile 5 x 30 x 1,10 mm.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135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80276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sterile 5,5 x 25,5 x 0,80 mm.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246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93253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sterile 8,5 x 38 x 0,80 mm.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127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90268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sterile 9 x 41 x 0,60 mm.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134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90274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sterile 9,5 x 25 x 0,60 mm.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133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90273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sterile 9,5 x 30 x 0,84 mm.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571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8029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Hall sterile 19,5 x 41 x 0,80 mm.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71-132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490272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Primecut Cassette 20 x 90 x 1,27 mm, monouso, sterile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SH127-090-20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979979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Primecut Cassette 25 x 90 x 1,27 mm, monouso, sterile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SH127-090-25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979984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Primecut Cassette 20 x 105 x 1,27 mm, monouso, sterile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SH127-105-20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979986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Primecut Cassette 25 x 105 x 1,27 mm, monouso, sterile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SH127-105-25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979987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Primecut Cassette 20 x 105 x 1,37 mm, monouso, sterile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SH137-105-20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979988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oscillante Primecut Cassette 25 x 105 x 1,37 mm, monouso, sterile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SH137-105-25</text:p>
          </table:table-cell>
          <table:table-cell table:style-name="ce12" office:value-type="string" calcext:value-type="string">
            <text:p>V0103</text:p>
          </table:table-cell>
          <table:table-cell table:style-name="ce12" office:value-type="string" calcext:value-type="string">
            <text:p>1979989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reciproca Hall sterile 9,4 x 54,5 x 1 mm.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52-259</text:p>
          </table:table-cell>
          <table:table-cell table:style-name="ce12" office:value-type="string" calcext:value-type="string">
            <text:p>Z12100985 </text:p>
          </table:table-cell>
          <table:table-cell table:style-name="ce12" office:value-type="string" calcext:value-type="string">
            <text:p>1509824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reciproca Hall sterile 9,4 x 54,5 x 1,50 mm.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52-281</text:p>
          </table:table-cell>
          <table:table-cell table:style-name="ce12" office:value-type="string" calcext:value-type="string">
            <text:p>Z12100985 </text:p>
          </table:table-cell>
          <table:table-cell table:style-name="ce12" office:value-type="string" calcext:value-type="string">
            <text:p>1509823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reciproca Hall sterile 12,5 x 38 x 0,60 mm.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52-260</text:p>
          </table:table-cell>
          <table:table-cell table:style-name="ce12" office:value-type="string" calcext:value-type="string">
            <text:p>Z12100985 </text:p>
          </table:table-cell>
          <table:table-cell table:style-name="ce12" office:value-type="string" calcext:value-type="string">
            <text:p>1509821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reciproca Hall sterile 12,5 x 73,5 x 1 mm.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52-173</text:p>
          </table:table-cell>
          <table:table-cell table:style-name="ce12" office:value-type="string" calcext:value-type="string">
            <text:p>Z12100985 </text:p>
          </table:table-cell>
          <table:table-cell table:style-name="ce12" office:value-type="string" calcext:value-type="string">
            <text:p>1509815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reciproca Hall sterile, riv. ME-92, 12,5 x 76 x 0,9 mm.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52-179</text:p>
          </table:table-cell>
          <table:table-cell table:style-name="ce12" office:value-type="string" calcext:value-type="string">
            <text:p>Z12100985 </text:p>
          </table:table-cell>
          <table:table-cell table:style-name="ce12" office:value-type="string" calcext:value-type="string">
            <text:p>1509818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reciproca Hall sterile 12,5 x 89 x 1 mm.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52-258</text:p>
          </table:table-cell>
          <table:table-cell table:style-name="ce12" office:value-type="string" calcext:value-type="string">
            <text:p>Z12100985 </text:p>
          </table:table-cell>
          <table:table-cell table:style-name="ce12" office:value-type="string" calcext:value-type="string">
            <text:p>150982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reciproca Hall sterile, riv. ME-92, 12,5 x 76 x 1,2 mm.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52-291</text:p>
          </table:table-cell>
          <table:table-cell table:style-name="ce12" office:value-type="string" calcext:value-type="string">
            <text:p>Z12100985</text:p>
          </table:table-cell>
          <table:table-cell table:style-name="ce12" office:value-type="string" calcext:value-type="string">
            <text:p>150956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sega reciproca Hall sterile 12,5 x 89 x 1,60 mm.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52-261</text:p>
          </table:table-cell>
          <table:table-cell table:style-name="ce12" office:value-type="string" calcext:value-type="string">
            <text:p>Z12100985 </text:p>
          </table:table-cell>
          <table:table-cell table:style-name="ce12" office:value-type="string" calcext:value-type="string">
            <text:p>1509822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retta per micro sega sagittale Hall, sterile 4,0 x 34,0 x 0, 4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23-142</text:p>
          </table:table-cell>
          <table:table-cell table:style-name="ce12" office:value-type="string" calcext:value-type="string">
            <text:p>Z12130585</text:p>
          </table:table-cell>
          <table:table-cell table:style-name="ce12" office:value-type="string" calcext:value-type="string">
            <text:p>1501025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retta per micro sega sagittale Hall, sterile 4,5 x 25,5 x 0, 4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23-139</text:p>
          </table:table-cell>
          <table:table-cell table:style-name="ce12" office:value-type="string" calcext:value-type="string">
            <text:p>Z12139085</text:p>
          </table:table-cell>
          <table:table-cell table:style-name="ce12" office:value-type="string" calcext:value-type="string">
            <text:p>150240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retta per micro sega sagittale Hall, sterile 5,5 x 18,5 x 0, 4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23-144</text:p>
          </table:table-cell>
          <table:table-cell table:style-name="ce12" office:value-type="string" calcext:value-type="string">
            <text:p>Z12130585</text:p>
          </table:table-cell>
          <table:table-cell table:style-name="ce12" office:value-type="string" calcext:value-type="string">
            <text:p>1501028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retta per micro sega sagittale Hall, sterile 5,5 x 25,5 x 0, 4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23-132</text:p>
          </table:table-cell>
          <table:table-cell table:style-name="ce12" office:value-type="string" calcext:value-type="string">
            <text:p>Z12139085</text:p>
          </table:table-cell>
          <table:table-cell table:style-name="ce12" office:value-type="string" calcext:value-type="string">
            <text:p>1502391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retta per micro sega sagittale Hall, sterile 6,0 x 34,0 x 0, 4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23-141</text:p>
          </table:table-cell>
          <table:table-cell table:style-name="ce12" office:value-type="string" calcext:value-type="string">
            <text:p>Z12130585</text:p>
          </table:table-cell>
          <table:table-cell table:style-name="ce12" office:value-type="string" calcext:value-type="string">
            <text:p>1501024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retta per micro sega sagittale Hall, sterile 9,0 x 31,0 x 0,4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23-249</text:p>
          </table:table-cell>
          <table:table-cell table:style-name="ce12" office:value-type="string" calcext:value-type="string">
            <text:p>Z12130585</text:p>
          </table:table-cell>
          <table:table-cell table:style-name="ce12" office:value-type="string" calcext:value-type="string">
            <text:p>1715112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retta per micro sega sagittale Hall, sterile 9,5 x 25,5 x 0, 4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23-143</text:p>
          </table:table-cell>
          <table:table-cell table:style-name="ce12" office:value-type="string" calcext:value-type="string">
            <text:p>Z12130585</text:p>
          </table:table-cell>
          <table:table-cell table:style-name="ce12" office:value-type="string" calcext:value-type="string">
            <text:p>1501026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retta per micro sega sagittale Hall, sterile 9,5 x 25,5 x 0, 4 mm a taglio fine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23-138</text:p>
          </table:table-cell>
          <table:table-cell table:style-name="ce12" office:value-type="string" calcext:value-type="string">
            <text:p>Z12139085</text:p>
          </table:table-cell>
          <table:table-cell table:style-name="ce12" office:value-type="string" calcext:value-type="string">
            <text:p>1502398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retta per micro sega sagittale Hall, sterile 9,5 x 25,5 x 0, 4 mm a taglio fine, arrotondata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23-118</text:p>
          </table:table-cell>
          <table:table-cell table:style-name="ce12" office:value-type="string" calcext:value-type="string">
            <text:p>Z12139085</text:p>
          </table:table-cell>
          <table:table-cell table:style-name="ce12" office:value-type="string" calcext:value-type="string">
            <text:p>1502383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<text:s/>Lama retta per micro sega sagittale Hall, sterile 9,5 x 25,50 x 0,6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23-247</text:p>
          </table:table-cell>
          <table:table-cell table:style-name="ce12" office:value-type="string" calcext:value-type="string">
            <text:p>Z12130585</text:p>
          </table:table-cell>
          <table:table-cell table:style-name="ce12" office:value-type="string" calcext:value-type="string">
            <text:p>1715109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retta per micro sega sagittale Hall, sterile 9,5 x 41,0 x 0, 4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23-140</text:p>
          </table:table-cell>
          <table:table-cell table:style-name="ce12" office:value-type="string" calcext:value-type="string">
            <text:p>Z12130585</text:p>
          </table:table-cell>
          <table:table-cell table:style-name="ce12" office:value-type="string" calcext:value-type="string">
            <text:p>1501022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retta per micro sega sagittale Hall, sterile 10,0 x 18,5 x 0, 4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44-145</text:p>
          </table:table-cell>
          <table:table-cell table:style-name="ce12" office:value-type="string" calcext:value-type="string">
            <text:p>Z12130585</text:p>
          </table:table-cell>
          <table:table-cell table:style-name="ce12" office:value-type="string" calcext:value-type="string">
            <text:p>1614586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retta per micro sega sagittale Hall, sterile 14,0 x 25,5 x 0, 4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23-137</text:p>
          </table:table-cell>
          <table:table-cell table:style-name="ce12" office:value-type="string" calcext:value-type="string">
            <text:p>Z12139085</text:p>
          </table:table-cell>
          <table:table-cell table:style-name="ce12" office:value-type="string" calcext:value-type="string">
            <text:p>1502396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retta per micro sega sagittale Hall, sterile 14,0 x 41,0 x 0, 4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23-133</text:p>
          </table:table-cell>
          <table:table-cell table:style-name="ce12" office:value-type="string" calcext:value-type="string">
            <text:p>Z12139085</text:p>
          </table:table-cell>
          <table:table-cell table:style-name="ce12" office:value-type="string" calcext:value-type="string">
            <text:p>1502392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retta per micro sega sagittale Hall, sterile 19,5 x 25,5 x 0, 4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23-130</text:p>
          </table:table-cell>
          <table:table-cell table:style-name="ce12" office:value-type="string" calcext:value-type="string">
            <text:p>Z12139085</text:p>
          </table:table-cell>
          <table:table-cell table:style-name="ce12" office:value-type="string" calcext:value-type="string">
            <text:p>1502387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retta per micro sega sagittale Hall, sterile 19,5 x 41,0 x 0, 4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23-131</text:p>
          </table:table-cell>
          <table:table-cell table:style-name="ce12" office:value-type="string" calcext:value-type="string">
            <text:p>Z12139085</text:p>
          </table:table-cell>
          <table:table-cell table:style-name="ce12" office:value-type="string" calcext:value-type="string">
            <text:p>150239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angolata per micro sega sagittale Hall, sterile, 90° <text:s/>5,5 x 9,0 x 0,6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23-134</text:p>
          </table:table-cell>
          <table:table-cell table:style-name="ce12" office:value-type="string" calcext:value-type="string">
            <text:p>Z12139085</text:p>
          </table:table-cell>
          <table:table-cell table:style-name="ce12" office:value-type="string" calcext:value-type="string">
            <text:p>1502393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angolata per micro sega sagittale Hall, sterile, 70° radiale 9,5 x 7,5 x 0,6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23-128</text:p>
          </table:table-cell>
          <table:table-cell table:style-name="ce12" office:value-type="string" calcext:value-type="string">
            <text:p>Z12130585</text:p>
          </table:table-cell>
          <table:table-cell table:style-name="ce12" office:value-type="string" calcext:value-type="string">
            <text:p>1501019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angolata per micro sega sagittale Hall, sterile, 70° radiale 9,5 x 13,5 x 0,6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23-129</text:p>
          </table:table-cell>
          <table:table-cell table:style-name="ce12" office:value-type="string" calcext:value-type="string">
            <text:p>Z12130585</text:p>
          </table:table-cell>
          <table:table-cell table:style-name="ce12" office:value-type="string" calcext:value-type="string">
            <text:p>1501021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angolata per micro sega sagittale Hall, sterile, 90° <text:s/>14,0 x 15,5 x 0,6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23-136</text:p>
          </table:table-cell>
          <table:table-cell table:style-name="ce12" office:value-type="string" calcext:value-type="string">
            <text:p>Z12139085</text:p>
          </table:table-cell>
          <table:table-cell table:style-name="ce12" office:value-type="string" calcext:value-type="string">
            <text:p>1502395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micro sega sagittale Hall per prelievo ACL, sterile, 6,5 x 30 x 0,6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23-185</text:p>
          </table:table-cell>
          <table:table-cell table:style-name="ce12" office:value-type="string" calcext:value-type="string">
            <text:p>Z12130585</text:p>
          </table:table-cell>
          <table:table-cell table:style-name="ce12" office:value-type="string" calcext:value-type="string">
            <text:p>1516613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micro sega sagittale Hall per prelievo ACL, sterile, 8,5 x 38 x 0,74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23-186</text:p>
          </table:table-cell>
          <table:table-cell table:style-name="ce12" office:value-type="string" calcext:value-type="string">
            <text:p>Z12130585</text:p>
          </table:table-cell>
          <table:table-cell table:style-name="ce12" office:value-type="string" calcext:value-type="string">
            <text:p>1501032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micro sega sagittale Hall per prelievo ACL, sterile, 9,5 x 25,5 x 0,6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23-183</text:p>
          </table:table-cell>
          <table:table-cell table:style-name="ce12" office:value-type="string" calcext:value-type="string">
            <text:p>Z12130585</text:p>
          </table:table-cell>
          <table:table-cell table:style-name="ce12" office:value-type="string" calcext:value-type="string">
            <text:p>150103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micro sega sagittale Hall per prelievo ACL, sterile, 9,5 x 41 x 0,6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23-184</text:p>
          </table:table-cell>
          <table:table-cell table:style-name="ce12" office:value-type="string" calcext:value-type="string">
            <text:p>Z12130585</text:p>
          </table:table-cell>
          <table:table-cell table:style-name="ce12" office:value-type="string" calcext:value-type="string">
            <text:p>1516612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micro sega sagittale Hall per prelievo ACL, sterile, 19 x 41 x 0,69 mm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5023-182</text:p>
          </table:table-cell>
          <table:table-cell table:style-name="ce12" office:value-type="string" calcext:value-type="string">
            <text:p>Z12130585</text:p>
          </table:table-cell>
          <table:table-cell table:style-name="ce12" office:value-type="string" calcext:value-type="string">
            <text:p>1516617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26" office:value-type="string" calcext:value-type="string">
            <text:p>Lama per <text:s/>prelievo rotuleo Linvatec per seghe sagittali Hall Micro100 e Microchoice</text:p>
          </table:table-cell>
          <table:table-cell table:style-name="ce12" office:value-type="float" office:value="5" calcext:value-type="float">
            <text:p>5</text:p>
          </table:table-cell>
          <table:table-cell table:style-name="ce31" office:value-type="float" office:value="40" calcext:value-type="float">
            <text:p><text:s/>40,00 € </text:p>
          </table:table-cell>
          <table:table-cell table:style-name="ce12" office:value-type="string" calcext:value-type="string">
            <text:p>C8804</text:p>
          </table:table-cell>
          <table:table-cell table:style-name="ce12" office:value-type="string" calcext:value-type="string">
            <text:p>K030299</text:p>
          </table:table-cell>
          <table:table-cell table:style-name="ce12" office:value-type="string" calcext:value-type="string">
            <text:p>1509997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6376"/>
        </table:table-row>
        <table:table-row table:style-name="ro1">
          <table:table-cell table:style-name="ce6"/>
          <table:table-cell table:style-name="ce27" office:value-type="string" calcext:value-type="string">
            <text:p>TOTALE</text:p>
          </table:table-cell>
          <table:table-cell table:style-name="ce29"/>
          <table:table-cell table:style-name="ce32" office:value-type="float" office:value="20000" calcext:value-type="float">
            <text:p><text:s/>20.000,00 € </text:p>
          </table:table-cell>
          <table:table-cell table:style-name="ce12" table:number-columns-repeated="4"/>
          <table:table-cell table:number-columns-repeated="16376"/>
        </table:table-row>
        <table:table-row table:style-name="ro3" table:number-rows-repeated="6">
          <table:table-cell table:number-columns-repeated="2"/>
          <table:table-cell table:style-name="ce18"/>
          <table:table-cell table:number-columns-repeated="16381"/>
        </table:table-row>
        <table:table-row table:style-name="ro3" table:number-rows-repeated="104837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SISTEMA.$A$1" table:cell-range-address="$'Materiale di consumo'.$A$1:.$H$199" table:range-usable-as="print-range"/>
          <table:named-range table:name="_xlnm.Print_Titles" table:base-cell-address="$SISTEMA.$A$1" table:cell-range-address="$'Materiale di consumo'.$1:.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tilliumWeb-Regular" svg:font-family="TitilliumWeb-Regular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23"/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Materiale_20_di_20_consumo" style:display-name="PageStyle_Materiale di consum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STEMA" style:display-name="PageStyle_SISTEM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5-09-09T12:34:16</dc:date>
    <meta:editing-duration>P0D</meta:editing-duration>
    <meta:generator>LibreOffice/7.4.1.2$Windows_X86_64 LibreOffice_project/3c58a8f3a960df8bc8fd77b461821e42c061c5f0</meta:generator>
    <meta:document-statistic meta:table-count="2" meta:cell-count="1537" meta:object-count="0"/>
    <meta:user-defined meta:name="AppVersion">16.0300</meta:user-defined>
  </office:meta>
</office:document-meta>
</file>