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3977AA56C094729B12.png" manifest:media-type="image/png"/>
  <manifest:file-entry manifest:full-path="Pictures/10000000000003E2000000411D45EA57059F9661.png" manifest:media-type="image/png"/>
  <manifest:file-entry manifest:full-path="Pictures/10000000000001EF0000009E835894968DDB63C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wiss"/>
    <style:font-face style:name="Arial2" svg:font-family="Arial" style:font-family-generic="system" style:font-pitch="variable"/>
    <style:font-face style:name="Arial3" svg:font-family="Arial" style:font-adornments="Normale"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0.744cm" fo:margin-left="0.009cm" fo:margin-top="0cm" fo:margin-bottom="0cm" table:align="left" style:writing-mode="lr-tb"/>
    </style:style>
    <style:style style:name="Tabella1.A" style:family="table-column">
      <style:table-column-properties style:column-width="8.243cm"/>
    </style:style>
    <style:style style:name="Tabella1.B" style:family="table-column">
      <style:table-column-properties style:column-width="2.499cm"/>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fo:hyphenation-ladder-count="no-limit" style:punctuation-wrap="simple"/>
      <style:text-properties fo:hyphenate="tru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margin-left="0.6cm" fo:margin-right="0cm" fo:margin-top="0.344cm" fo:margin-bottom="0cm" style:contextual-spacing="false" fo:text-align="justify" style:justify-single-word="false" fo:orphans="0" fo:widows="0" fo:text-indent="-0.6cm" style:auto-text-indent="false" style:punctuation-wrap="simple">
        <style:tab-stops>
          <style:tab-stop style:position="0.503cm"/>
          <style:tab-stop style:position="0.589cm"/>
          <style:tab-stop style:position="17cm"/>
        </style:tab-stops>
      </style:paragraph-properties>
    </style:style>
    <style:style style:name="P5" style:family="paragraph" style:parent-style-name="Standard">
      <style:paragraph-properties fo:margin-left="0cm" fo:margin-right="0.198cm" fo:margin-top="0.356cm" fo:margin-bottom="0cm" style:contextual-spacing="false" fo:text-align="justify" style:justify-single-word="false" fo:text-indent="-0.004cm" style:auto-text-indent="false" style:punctuation-wrap="simple">
        <style:tab-stops>
          <style:tab-stop style:position="17cm"/>
        </style:tab-stops>
      </style:paragraph-properties>
    </style:style>
    <style:style style:name="P6" style:family="paragraph" style:parent-style-name="Standard">
      <style:paragraph-properties fo:margin-left="0.198cm" fo:margin-right="0cm" fo:margin-top="0.356cm" fo:margin-bottom="0cm" style:contextual-spacing="false" fo:text-align="justify" style:justify-single-word="false" fo:text-indent="0cm" style:auto-text-indent="false" style:punctuation-wrap="simple">
        <style:tab-stops>
          <style:tab-stop style:position="17cm"/>
        </style:tab-stops>
      </style:paragraph-properties>
    </style:style>
    <style:style style:name="P7" style:family="paragraph" style:parent-style-name="Standard" style:list-style-name="WWNum1">
      <style:paragraph-properties fo:margin-left="0.439cm" fo:margin-right="0cm" fo:margin-top="0.349cm" fo:margin-bottom="0cm" style:contextual-spacing="false" fo:text-align="justify" style:justify-single-word="false" fo:text-indent="-0.243cm" style:auto-text-indent="false" style:punctuation-wrap="simple">
        <style:tab-stops>
          <style:tab-stop style:position="0.441cm"/>
          <style:tab-stop style:position="17cm"/>
        </style:tab-stops>
      </style:paragraph-properties>
    </style:style>
    <style:style style:name="P8" style:family="paragraph" style:parent-style-name="Standard">
      <style:paragraph-properties fo:margin-left="0.439cm" fo:margin-right="0cm" fo:margin-top="0.349cm" fo:margin-bottom="0cm" style:contextual-spacing="false" fo:text-align="justify" style:justify-single-word="false" fo:text-indent="0cm" style:auto-text-indent="false" style:punctuation-wrap="simple">
        <style:tab-stops>
          <style:tab-stop style:position="0.441cm"/>
          <style:tab-stop style:position="17cm"/>
        </style:tab-stops>
      </style:paragraph-properties>
    </style:style>
    <style:style style:name="P9" style:family="paragraph" style:parent-style-name="Standard">
      <style:paragraph-properties fo:text-align="justify" style:justify-single-word="false" fo:hyphenation-ladder-count="no-limit" style:punctuation-wrap="simple"/>
      <style:text-properties fo:color="#000000" loext:opacity="100%" style:font-name="Arial" fo:font-weight="bold" style:font-name-asian="SimSun" style:font-weight-asian="bold" style:font-name-complex="Arial2" style:font-size-complex="11pt" fo:hyphenate="tru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text-align="justify" style:justify-single-word="false"/>
      <style:text-properties style:font-name="Arial" fo:font-size="11pt" style:font-size-asian="11pt" style:font-name-complex="Arial2" style:font-size-complex="11pt"/>
    </style:style>
    <style:style style:name="P11" style:family="paragraph" style:parent-style-name="Standard">
      <style:text-properties style:font-name="Arial" fo:font-size="11pt" fo:font-weight="bold" style:font-size-asian="11pt" style:font-weight-asian="bold" style:font-size-complex="11pt"/>
    </style:style>
    <style:style style:name="P12" style:family="paragraph" style:parent-style-name="Standard">
      <style:paragraph-properties fo:text-align="justify" style:justify-single-word="false"/>
      <style:text-properties style:font-name="Arial" style:font-name-complex="Arial2"/>
    </style:style>
    <style:style style:name="P13" style:family="paragraph" style:parent-style-name="Standard">
      <style:paragraph-properties fo:margin-top="0cm" fo:margin-bottom="0cm" style:contextual-spacing="false" fo:text-align="justify" style:justify-single-word="false" fo:orphans="2" fo:widows="2"/>
      <style:text-properties fo:language="it" fo:country="IT" style:letter-kerning="false" style:language-complex="ar" style:country-complex="SA"/>
    </style:style>
    <style:style style:name="P14" style:family="paragraph" style:parent-style-name="Text_20_body">
      <style:paragraph-properties fo:margin-left="0cm" fo:margin-right="-0.002cm" fo:line-height="115%" fo:text-align="justify" style:justify-single-word="false" fo:text-indent="0cm" style:auto-text-indent="false">
        <style:tab-stops>
          <style:tab-stop style:position="17cm"/>
        </style:tab-stops>
      </style:paragraph-properties>
    </style:style>
    <style:style style:name="T1" style:family="text">
      <style:text-properties fo:color="#000000" loext:opacity="100%" style:font-name="Arial" fo:font-weight="bold" style:font-name-asian="SimSun" style:font-weight-asian="bold" style:font-name-complex="Arial2" style:font-size-complex="11pt"/>
    </style:style>
    <style:style style:name="T2" style:family="text">
      <style:text-properties fo:color="#000000" loext:opacity="100%" style:font-name="Arial" fo:font-weight="bold" style:font-name-asian="SimSun" style:font-weight-asian="bold" style:font-name-complex="Arial2"/>
    </style:style>
    <style:style style:name="T3" style:family="text">
      <style:text-properties style:font-name="Arial"/>
    </style:style>
    <style:style style:name="T4" style:family="text">
      <style:text-properties style:font-name="Arial" fo:font-weight="bold" style:font-weight-asian="bold" style:font-name-complex="Arial2"/>
    </style:style>
    <style:style style:name="T5" style:family="text">
      <style:text-properties style:font-name="Arial" fo:font-weight="bold" style:font-weight-asian="bold" style:font-weight-complex="bold"/>
    </style:style>
    <style:style style:name="T6" style:family="text">
      <style:text-properties style:font-name="Arial" style:font-name-complex="Arial2"/>
    </style:style>
    <style:style style:name="T7" style:family="text">
      <style:text-properties style:font-name="Arial" fo:font-size="11pt" style:font-size-asian="11pt" style:font-name-complex="Arial2" style:font-size-complex="11pt"/>
    </style:style>
    <style:style style:name="T8" style:family="text">
      <style:text-properties style:font-name="Arial" fo:font-size="11pt" style:font-size-asian="11pt" style:font-size-complex="11pt"/>
    </style:style>
    <style:style style:name="T9" style:family="text">
      <style:text-properties style:font-name="Arial" fo:font-size="11pt" fo:font-weight="bold" style:font-size-asian="11pt" style:font-weight-asian="bold" style:font-size-complex="11pt"/>
    </style:style>
    <style:style style:name="T10" style:family="text">
      <style:text-properties style:font-name="Arial" fo:font-size="11pt" fo:font-style="italic" style:font-size-asian="11pt" style:font-style-asian="italic" style:font-size-complex="11pt"/>
    </style:style>
    <style:style style:name="T11" style:family="text">
      <style:text-properties style:font-name-complex="Arial2"/>
    </style:style>
    <style:style style:name="T12" style:family="text">
      <style:text-properties style:use-window-font-color="true" loext:opacity="0%" style:font-name="Arial" fo:font-size="11pt" style:letter-kerning="true" style:font-size-asian="11pt" style:font-name-complex="Arial2" style:font-size-complex="11pt"/>
    </style:style>
    <style:style style:name="T13" style:family="text">
      <style:text-properties style:use-window-font-color="true" loext:opacity="0%" style:font-name="Arial" style:letter-kerning="true" style:font-name-complex="Arial2"/>
    </style:style>
    <style:style style:name="T14" style:family="text">
      <style:text-properties style:use-window-font-color="true" loext:opacity="0%" style:font-name="Arial" fo:font-weight="bold" style:letter-kerning="true" style:font-weight-asian="bold" style:font-name-complex="Arial2"/>
    </style:style>
    <style:style style:name="T15" style:family="text">
      <style:text-properties style:use-window-font-color="true" loext:opacity="0%" style:font-name="Garamond" style:letter-kerning="true" style:font-name-complex="Arial2"/>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text:s/>AVVISO MANIFESTAZIONE DI INTERESSE FINALIZZATO ALLA REALIZZAZIONE DELLE ATTIVITÀ PREVISTE DAL PIANO DI INTERVENTI NELL’AMBITO DEL “PROGRAMMA NAZIONALE EQUITÀ NELLA SALUTE (PNES) 2021-2027 </text:span><text:span text:style-name="T2">DEL “PROGETTO IN.4K.1_02 “COSTITUZIONE DI UNA EQUIPE PER ATTIVITÀ DI COORDINAZIONE, ATTUAZIONE, GESTIONE E CONTROLLO PNES</text:span><text:span text:style-name="T4"> PROGRAMMA NAZIONALE EQUITÀ NELLA SALUTE </text:span><text:span text:style-name="T2">CUP B64E24001070007 RIVOLTO AI DIPENDENTI DELLA ASL N. 3 DI NUORO INQUADRATI NEL RUOLO AMMINISTRATIVO (COLLABORATORI E ASSISTENTI) <text:s/>E SANITARIO (INFERMIERI)</text:span></text:p>
      <text:p text:style-name="P9"/>
      <text:p text:style-name="P2"><text:span text:style-name="T6">In esecuzione della Deliberazione del Direttore Generale della ASL n. 3 di Nuoro, n. ______ del __________, si rende noto che è indetto un avviso di manifestazione di interesse per la partecipazione al progetto "Costituzione di un'equipe multidisciplinare per l'attività clinica", parte integrante del Piano di Interventi presentato dalla ASL di ASL n. 3 di Nuoro nell’ambito del 2021-2027 (PNES), area “Contrastare la povertà sanitaria”, finanziato con risorse del Fondo Sociale Europeo.</text:span></text:p>
      <text:p text:style-name="P2"><text:span text:style-name="T6">I componenti del TEAM PNES in particolare dovranno occuparsi di:</text:span></text:p>
      <text:p text:style-name="P2"><text:span text:style-name="T6">fornire supporto alla Cabina di Regia nella redazione ed eventuale rimodulazione del Piano degli Interventi;</text:span></text:p>
      <text:p text:style-name="P2"><text:span text:style-name="T6">fornire supporto alla Cabina di Regia per la predisposizione degli atti amministrativi necessari per il rispetto degli adempimenti previsti nella convenzione;</text:span></text:p>
      <text:p text:style-name="P2"><text:span text:style-name="T6">coordinamento delle risorse;</text:span></text:p>
      <text:p text:style-name="P2"><text:span text:style-name="T6">attuazione, controllo e verifica dello stato delle attività attraverso appositi report su file excel; rispetto delle procedure di monitoraggio e rendicontazione mensile, intermedia e finale;</text:span></text:p>
      <text:p text:style-name="P2"><text:span text:style-name="T6">fornire supporto alla Cabina di Regia nella gestione e risoluzione delle criticità attuative nelle azioni del programma;</text:span></text:p>
      <text:p text:style-name="P2"><text:span text:style-name="T6">gestione del Budget assegnato e delle agende di programma;</text:span></text:p>
      <text:p text:style-name="P2"><text:span text:style-name="T6">assegnazione compiti e obiettivi ai componenti del Comitato Operativo;</text:span></text:p>
      <text:p text:style-name="P2"><text:span text:style-name="T6">garantire il monitoraggio e rendicontazione delle attività e predisposizione dei relativi report;</text:span></text:p>
      <text:p text:style-name="P2"><text:span text:style-name="T6">fornire supporto alla Cabina di Regia per gli adempimenti e rispetto delle scadenze;</text:span></text:p>
      <text:p text:style-name="P2"><text:span text:style-name="T6">fornire supporto alla Cabina di Regia per attività di analisi e verifica obiettivi;</text:span></text:p>
      <text:p text:style-name="P2"><text:span text:style-name="T6">predisposizione di procedure interne;</text:span></text:p>
      <text:p text:style-name="P2"><text:span text:style-name="T6">attività di controllo e verifica della completezza e conformità della documentazione giustificativa delle spese sostenute alle linee guida dell’O.I. e della normativa vigente;</text:span></text:p>
      <text:p text:style-name="P2"><text:span text:style-name="T6">adempimenti relativamente al rispetto della comunicazione interna ed esterna secondo le indicazioni delle linee guida fornite dall’O.I.;</text:span></text:p>
      <text:p text:style-name="P2"><text:span text:style-name="T6">collaborare per il raggiungimento del target dei beneficiari <text:s/>e degli indicatori indicati nel P.I.;</text:span></text:p>
      <text:p text:style-name="P2"><text:span text:style-name="T6">garantire la completa attuazione delle attività in conformità al P.I. e porre in essere tutte le azioni necessarie per evitare il disimpegno di risorse; </text:span></text:p>
      <text:p text:style-name="P2"><text:span text:style-name="T6">fornire supporto contabile e amministrativo per l’avanzamento dei progetti;</text:span></text:p>
      <text:p text:style-name="P2"><text:span text:style-name="T6">varie ed eventuali altre attività necessarie al raggiungimento dell’obiettivo aziendale, anche se non espressamente previste;</text:span></text:p>
      <text:p text:style-name="P3"><text:span text:style-name="T6">Tale avviso è rivolto a: </text:span></text:p>
      <text:p text:style-name="P3"><text:span text:style-name="T7">personale dipendente inquadrato nel profilo</text:span><text:span text:style-name="T6"> di Dirigente Farmacista e di Personale dipendente inquadrato nel ruolo Amministrativo</text:span></text:p>
      <text:p text:style-name="Standard"/>
      <text:p text:style-name="P3"><text:span text:style-name="T6"><text:s/></text:span></text:p>
      <table:table table:name="Tabella1" table:style-name="Tabella1">
        <table:table-column table:style-name="Tabella1.A"/>
        <table:table-column table:style-name="Tabella1.B"/>
        <table:table-row table:style-name="Tabella1.1">
          <table:table-cell table:style-name="Tabella1.A1" office:value-type="string">
            <text:p text:style-name="P13"><text:span text:style-name="T7">Personale Ruolo Amministrativo </text:span><text:soft-page-break/><text:span text:style-name="T7">(Collaboratori e Assistenti) </text:span></text:p>
          </table:table-cell>
          <table:table-cell table:style-name="Tabella1.A1" office:value-type="string">
            <text:p text:style-name="P13"><text:span text:style-name="T7">€ 50/h</text:span></text:p>
          </table:table-cell>
        </table:table-row>
        <table:table-row table:style-name="Tabella1.1">
          <table:table-cell table:style-name="Tabella1.A1" office:value-type="string">
            <text:p text:style-name="P13"><text:span text:style-name="T7">Personale ruolo Sanitario (Infermieri)</text:span></text:p>
          </table:table-cell>
          <table:table-cell table:style-name="Tabella1.A1" office:value-type="string">
            <text:p text:style-name="P13"><text:span text:style-name="T7">€ 50/h</text:span></text:p>
          </table:table-cell>
        </table:table-row>
      </table:table>
      <text:p text:style-name="P10"/>
      <text:p text:style-name="P3"><text:span text:style-name="T6"><text:s/></text:span></text:p>
      <text:p text:style-name="P3"><text:span text:style-name="T6">Le domande di partecipazione dovranno pervenire, a pena di esclusione, entro il 5° <text:s/>giorno successivo alla data di pubblicazione del presente avviso sul sito </text:span><text:a xlink:type="simple" xlink:href="http://www.aslnuoro.it" text:style-name="Default_20_Style" text:visited-style-name="Default_20_Style"><text:span text:style-name="T11">www.aslnuoro.it</text:span></text:a><text:span text:style-name="T6"> alla voce Albo Pretorio – “Avvisi e Comunicazioni”. Qualora il giorno di scadenza sia festivo, il termine è prorogato al primo giorno successivo non festivo.</text:span></text:p>
      <text:p text:style-name="P12"/>
      <text:p text:style-name="P14"><text:span text:style-name="T3">Gli interessati dovranno presentare domanda, redatta in carta semplice secondo il modello allegato (Allegato A) e debitamente sottoscritta a pena di nullità, indirizzata al Direttore Generale della ASL n. 3 di Nuoro, tramite posta elettronica certificata, unicamente in formato PDF, al seguente indirizzo: </text:span><text:span text:style-name="T5"><text:s/></text:span><text:span text:style-name="T3">protocollo@pec.aslnuoro.it</text:span></text:p>
      <text:p text:style-name="P5"><text:span text:style-name="T12">L’oggetto del messaggio PEC dovrà contenere la seguente dicitura: “MANIFESTAZIONE DI INTERESSE FINALIZZATO ALLA REALIZZAZIONE DELLE ATTIVITÀ PREVISTE DAL PIANO DI INTERVENTI NELL’AMBITO DEL “PROGRAMMA NAZIONALE EQUITÀ NELLA SALUTE (PNES) 2021-2027”.</text:span></text:p>
      <text:p text:style-name="P6"><text:span text:style-name="T13">Alla manifestazione d’interesse devono essere allegati</text:span><text:span text:style-name="T14"> in un unico file in formato PDF</text:span><text:span text:style-name="T13">:</text:span></text:p>
      <text:list text:style-name="WWNum1">
        <text:list-item>
          <text:p text:style-name="P4"><text:span text:style-name="T13">un dettagliato curriculum formativo e professionale, datato e firmato, e reso sotto forma di dichiarazione sostitutiva, ai sensi degli artt. 46 e 47 del D.P.R. 445/2000;</text:span></text:p>
        </text:list-item>
        <text:list-item>
          <text:p text:style-name="P7"><text:span text:style-name="T13">la scansione di un documento di identità personale in corso di validità.</text:span></text:p>
        </text:list-item>
      </text:list>
      <text:p text:style-name="P8"><text:span text:style-name="T3">Ogni informazione potrà essere richiesta al seguente recapito telefonico: 0784240024</text:span></text:p>
      <text:p text:style-name="P11"/>
      <text:p text:style-name="Standard"><text:span text:style-name="T9"><text:tab/><text:tab/><text:tab/><text:tab/><text:tab/><text:tab/><text:tab/>IL COMMISSARIO STRAORDINARIO </text:span></text:p>
      <text:p text:style-name="Standard"><text:span text:style-name="T8"><text:tab/><text:tab/><text:tab/><text:tab/><text:tab/><text:tab/><text:tab/></text:span><text:span text:style-name="T10"> <text:s text:c="10"/>Dott. Angelo Zuccarelli</text:span><text:span text:style-name="T9"><text:tab/></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wiss"/>
    <style:font-face style:name="Arial2" svg:font-family="Arial" style:font-family-generic="system" style:font-pitch="variable"/>
    <style:font-face style:name="Arial3" svg:font-family="Arial" style:font-adornments="Normale"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hyphenation-ladder-count="no-limit" style:punctuation-wrap="hanging" style:writing-mode="lr-tb"/>
      <style:text-properties fo:color="#00000a"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paragraph-properties fo:margin-top="0cm" fo:margin-bottom="0.212cm" style:contextual-spacing="false" style:punctuation-wrap="simple"/>
      <style:text-properties style:use-window-font-color="true" loext:opacity="0%" style:font-name="Garamond" fo:font-family="Garamond" style:font-family-generic="roman" style:font-pitch="variable" style:letter-kerning="true" style:font-name-complex="Arial2" style:font-family-complex="Arial"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Balloon_20_Text" style:display-name="Balloon Text" style:family="paragraph" style:parent-style-name="Standard" loext:linked-style-name="Testo_20_fumetto_20_Caratter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style>
    <style:style style:name="Titolo_20_11" style:display-name="Titolo 11" style:family="paragraph" style:parent-style-name="Standard" style:default-outline-level="2" style:list-style-name="">
      <style:paragraph-properties fo:margin-left="1.923cm" fo:margin-right="0cm" fo:text-align="center" style:justify-single-word="false" fo:orphans="0" fo:widows="0" fo:hyphenation-ladder-count="no-limit" fo:text-indent="0cm" style:auto-text-indent="false" style:punctuation-wrap="simple"/>
      <style:text-properties style:use-window-font-color="true" loext:opacity="0%"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fo:hyphenate="tru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2.103cm" fo:margin-right="0cm" fo:text-align="justify" style:justify-single-word="false" fo:orphans="0" fo:widows="0" fo:hyphenation-ladder-count="no-limit" fo:text-indent="-0.635cm" style:auto-text-indent="false" style:punctuation-wrap="simple"/>
      <style:text-properties style:use-window-font-color="true" loext:opacity="0%" style:font-name="Arial MT" fo:font-family="'Arial MT'" style:font-family-generic="roman" style:font-pitch="variable" fo:font-size="11pt" style:font-name-asian="Arial MT1" style:font-family-asian="'Arial MT'" style:font-family-generic-asian="system" style:font-pitch-asian="variable" style:font-size-asian="11pt" style:font-name-complex="Arial MT1" style:font-family-complex="'Arial MT'" style:font-family-generic-complex="system"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Testo_20_fumetto_20_Carattere" style:display-name="Testo fumetto Carattere"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Corpo_20_testo_20_Carattere" style:display-name="Corpo testo Carattere" style:family="text" style:parent-style-name="Default_20_Paragraph_20_Font">
      <style:text-properties style:font-name="Garamond" fo:font-family="Garamond"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Arial2" style:font-family-complex="Arial"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2pt" fo:language="it" fo:country="IT" style:font-size-asian="12pt" style:language-asian="it" style:country-asian="IT" style:font-name-complex="Arial2" style:font-family-complex="Arial" style:font-family-generic-complex="system" style:font-pitch-complex="variable" style:font-size-complex="11pt" style:language-complex="it" style:country-complex="IT" style:text-scale="100%"/>
    </style:style>
    <style:style style:name="ListLabel_20_2" style:display-name="ListLabel 2" style:family="text">
      <style:text-properties fo:language="it" fo:country="IT" style:language-asian="it" style:country-asian="IT" style:font-name-complex="Symbol" style:font-family-complex="Symbol" style:font-family-generic-complex="system" style:font-pitch-complex="variable" style:language-complex="it" style:country-complex="IT"/>
    </style:style>
    <style:style style:name="ListLabel_20_3" style:display-name="ListLabel 3" style:family="text">
      <style:text-properties fo:language="it" fo:country="IT" style:language-asian="it" style:country-asian="IT" style:font-name-complex="Symbol" style:font-family-complex="Symbol" style:font-family-generic-complex="system" style:font-pitch-complex="variable" style:language-complex="it" style:country-complex="IT"/>
    </style:style>
    <style:style style:name="ListLabel_20_4" style:display-name="ListLabel 4" style:family="text">
      <style:text-properties fo:language="it" fo:country="IT" style:language-asian="it" style:country-asian="IT" style:font-name-complex="Symbol" style:font-family-complex="Symbol" style:font-family-generic-complex="system" style:font-pitch-complex="variable" style:language-complex="it" style:country-complex="IT"/>
    </style:style>
    <style:style style:name="ListLabel_20_5" style:display-name="ListLabel 5" style:family="text">
      <style:text-properties fo:language="it" fo:country="IT" style:language-asian="it" style:country-asian="IT" style:font-name-complex="Symbol" style:font-family-complex="Symbol" style:font-family-generic-complex="system" style:font-pitch-complex="variable" style:language-complex="it" style:country-complex="IT"/>
    </style:style>
    <style:style style:name="ListLabel_20_6" style:display-name="ListLabel 6" style:family="text">
      <style:text-properties fo:language="it" fo:country="IT" style:language-asian="it" style:country-asian="IT" style:font-name-complex="Symbol" style:font-family-complex="Symbol" style:font-family-generic-complex="system" style:font-pitch-complex="variable" style:language-complex="it" style:country-complex="IT"/>
    </style:style>
    <style:style style:name="ListLabel_20_7" style:display-name="ListLabel 7" style:family="text">
      <style:text-properties fo:language="it" fo:country="IT" style:language-asian="it" style:country-asian="IT" style:font-name-complex="Symbol" style:font-family-complex="Symbol" style:font-family-generic-complex="system" style:font-pitch-complex="variable" style:language-complex="it" style:country-complex="IT"/>
    </style:style>
    <style:style style:name="ListLabel_20_8" style:display-name="ListLabel 8" style:family="text">
      <style:text-properties fo:language="it" fo:country="IT" style:language-asian="it" style:country-asian="IT" style:font-name-complex="Symbol" style:font-family-complex="Symbol" style:font-family-generic-complex="system" style:font-pitch-complex="variable" style:language-complex="it" style:country-complex="IT"/>
    </style:style>
    <style:style style:name="ListLabel_20_9" style:display-name="ListLabel 9" style:family="text">
      <style:text-properties fo:language="it" fo:country="IT" style:language-asian="it" style:country-asian="IT" style:font-name-complex="Symbol" style:font-family-complex="Symbol" style:font-family-generic-complex="system" style:font-pitch-complex="variable" style:language-complex="it" style:country-complex="IT"/>
    </style:style>
    <style:style style:name="ListLabel_20_10" style:display-name="ListLabel 10" style:family="text">
      <style:text-properties fo:font-weight="normal"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39cm" fo:margin-left="0.198cm"/>
        </style:list-level-properties>
        <style:text-properties style:font-name="Arial3"/>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39cm" fo:margin-left="1.961cm"/>
        </style:list-level-properties>
        <style:text-properties style:font-name="Symbol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9cm" fo:margin-left="3.711cm"/>
        </style:list-level-properties>
        <style:text-properties style:font-name="Symbol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9cm" fo:margin-left="5.461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9cm" fo:margin-left="7.211cm"/>
        </style:list-level-properties>
        <style:text-properties style:font-name="Symbol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9cm" fo:margin-left="8.961cm"/>
        </style:list-level-properties>
        <style:text-properties style:font-name="Symbol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9cm" fo:margin-left="10.71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9cm" fo:margin-left="12.46cm"/>
        </style:list-level-properties>
        <style:text-properties style:font-name="Symbol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9cm" fo:margin-left="14.2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25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2cm" fo:margin-left="0cm" fo:margin-right="0cm" fo:margin-bottom="0.152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magine 19" text:anchor-type="char" svg:x="0cm" svg:y="0.474cm" svg:width="16.829cm" svg:height="1.099cm" draw:z-index="5"><draw:image xlink:href="Pictures/10000000000003E2000000411D45EA57059F9661.png" xlink:type="simple" xlink:show="embed" xlink:actuate="onLoad" draw:mime-type="image/png"/><draw:contour-polygon svg:width="16.75cm" svg:height="1.06cm" svg:viewBox="0 0 16750 1060" draw:points="22,0 22,1060 16772,1060 16772,0" draw:recreate-on-edit="false"/></draw:frame></text:p>
      </style:header>
      <style:footer>
        <text:p text:style-name="Footer"><draw:frame draw:style-name="Mfr2" draw:name="Immagine 20" text:anchor-type="char" svg:x="0cm" svg:y="0cm" svg:width="3.385cm" svg:height="0.965cm" draw:z-index="1"><draw:image xlink:href="Pictures/10000000000000C80000003977AA56C094729B12.png" xlink:type="simple" xlink:show="embed" xlink:actuate="onLoad" draw:mime-type="image/png"/></draw:frame><draw:frame draw:style-name="Mfr3" draw:name="Picture 22" text:anchor-type="char" svg:x="10.795cm" svg:y="-0.053cm" svg:width="5.83cm" svg:height="1.949cm" draw:z-index="3"><draw:image xlink:href="Pictures/10000000000001EF0000009E835894968DDB63CD.jpg" xlink:type="simple" xlink:show="embed" xlink:actuate="onLoad" draw:mime-type="image/jpe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ISTIANA SIMONE</meta:initial-creator>
    <dc:creator>Giovanna Chierroni</dc:creator>
    <meta:editing-cycles>2</meta:editing-cycles>
    <meta:print-date>2025-05-12T10:56:00</meta:print-date>
    <meta:creation-date>2025-09-05T15:50:00</meta:creation-date>
    <dc:date>2025-09-05T15:50:00</dc:date>
    <meta:editing-duration>P0D</meta:editing-duration>
    <meta:generator>LibreOffice/7.4.1.2$Windows_X86_64 LibreOffice_project/3c58a8f3a960df8bc8fd77b461821e42c061c5f0</meta:generator>
    <meta:document-statistic meta:table-count="1" meta:image-count="3" meta:object-count="0" meta:page-count="2" meta:paragraph-count="37" meta:word-count="618" meta:character-count="4526" meta:non-whitespace-character-count="3907"/>
    <meta:user-defined meta:name="AppVersion">16.0000</meta:user-defined>
    <meta:template xlink:type="simple" xlink:actuate="onRequest" xlink:title="Normal" xlink:href=""/>
  </office:meta>
</office:document-meta>
</file>