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7.594cm"/>
    </style:style>
    <style:style style:name="co5" style:family="table-column">
      <style:table-column-properties fo:break-before="auto" style:column-width="6.668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0.77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974cm"/>
    </style:style>
    <style:style style:name="co12" style:family="table-column">
      <style:table-column-properties fo:break-before="auto" style:column-width="5.9cm"/>
    </style:style>
    <style:style style:name="co13" style:family="table-column">
      <style:table-column-properties fo:break-before="auto" style:column-width="7.408cm"/>
    </style:style>
    <style:style style:name="co14" style:family="table-column">
      <style:table-column-properties fo:break-before="auto" style:column-width="15.134cm"/>
    </style:style>
    <style:style style:name="co15" style:family="table-column">
      <style:table-column-properties fo:break-before="auto" style:column-width="5.001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2.977cm" fo:break-before="auto" style:use-optimal-row-height="false"/>
    </style:style>
    <style:style style:name="ro3" style:family="table-row">
      <style:table-row-properties style:row-height="3.67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10000">
      <style:table-cell-properties fo:background-color="transparent" fo:border="0.74pt solid #000000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2" style:family="table-cell" style:parent-style-name="Excel_20_Built-in_20_Normal" style:data-style-name="N10000">
      <style:table-cell-properties fo:background-color="transparent" fo:border="0.74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7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Excel_20_Built-in_20_Normal" style:data-style-name="N10000">
      <style:table-cell-properties fo:background-color="#ffffff" fo:border="0.74pt solid #000000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" style:family="table-cell" style:parent-style-name="Excel_20_Built-in_20_Normal" style:data-style-name="N10000">
      <style:table-cell-properties fo:background-color="#ffffff" fo:border="0.74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26" style:family="table-cell" style:parent-style-name="Excel_20_Built-in_20_Normal" style:data-style-name="N10000">
      <style:table-cell-properties fo:background-color="#ffffff" fo:wrap-option="wrap" fo:border="0.74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Excel_20_Built-in_20_Normal" style:data-style-name="N10000">
      <style:table-cell-properties fo:background-color="#ffffff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28" style:family="table-cell" style:parent-style-name="Excel_20_Built-in_20_Normal" style:data-style-name="N1000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Excel_20_Built-in_20_Normal" style:data-style-name="N10036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0" style:family="table-cell" style:parent-style-name="Excel_20_Built-in_20_Normal" style:data-style-name="N10036">
      <style:table-cell-properties fo:background-color="#ffffff" fo:border="0.74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1" style:family="table-cell" style:parent-style-name="Default" style:data-style-name="N0">
      <style:table-cell-properties fo:wrap-option="wrap" fo:border="0.74pt solid #000000" style:vertical-align="top"/>
    </style:style>
    <style:style style:name="ce32" style:family="table-cell" style:parent-style-name="Excel_20_Built-in_20_Normal" style:data-style-name="N10000">
      <style:table-cell-properties fo:background-color="transparent" fo:wrap-option="wrap" fo:border="0.74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3" style:family="table-cell" style:parent-style-name="Excel_20_Built-in_20_Comma" style:data-style-name="N107">
      <style:table-cell-properties fo:background-color="transparent" fo:border="0.74pt solid #000000" style:vertical-align="middle"/>
      <style:text-properties style:font-name="Arial2" fo:font-weight="bold" style:font-name-asian="Arial" style:font-weight-asian="bold" style:font-name-complex="Arial" style:font-weight-complex="bold"/>
    </style:style>
    <style:style style:name="ce34" style:family="table-cell" style:parent-style-name="Excel_20_Built-in_20_Comma" style:data-style-name="N107">
      <style:table-cell-properties fo:background-color="transparent" fo:border="0.74pt solid #000000" style:vertical-align="middle"/>
      <style:text-properties style:font-name="Arial1" style:font-name-asian="Arial1" style:font-name-complex="Arial1"/>
    </style:style>
    <style:style style:name="ce12" style:family="table-cell" style:parent-style-name="Excel_20_Built-in_20_Comma" style:data-style-name="N107">
      <style:table-cell-properties fo:background-color="transparent" style:vertical-align="middle"/>
      <style:text-properties style:font-name="Arial1" style:font-name-asian="Arial1" style:font-name-complex="Arial1"/>
    </style:style>
    <style:style style:name="ce36" style:family="table-cell" style:parent-style-name="Excel_20_Built-in_20_Normal" style:data-style-name="N10105">
      <style:table-cell-properties fo:background-color="transparent" fo:wrap-option="wrap" fo:border="0.74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7" style:family="table-cell" style:parent-style-name="Excel_20_Built-in_20_Normal" style:data-style-name="N10105">
      <style:table-cell-properties fo:background-color="transparent" fo:border="0.74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9" style:family="table-cell" style:parent-style-name="Excel_20_Built-in_20_Normal" style:data-style-name="N10105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40" style:family="table-cell" style:parent-style-name="Hyperlink" style:data-style-name="N10000">
      <style:table-cell-properties fo:background-color="transparent" fo:wrap-option="wrap" fo:border="0.74pt solid #000000" style:vertical-align="middle"/>
      <style:text-properties fo:color="#0000ff" style:text-underline-style="solid" style:text-underline-width="auto" style:text-underline-color="font-color"/>
    </style:style>
    <style:style style:name="ce41" style:family="table-cell" style:parent-style-name="Hyperlink" style:data-style-name="N0">
      <style:table-cell-properties fo:wrap-option="wrap" fo:border="0.74pt solid #000000" style:vertical-align="automatic"/>
      <style:text-properties fo:color="#0000ff" style:text-underline-style="solid" style:text-underline-width="auto" style:text-underline-color="font-color"/>
    </style:style>
    <style:style style:name="ce42" style:family="table-cell" style:parent-style-name="Excel_20_Built-in_20_Normal">
      <style:table-cell-properties fo:wrap-option="wrap" fo:border="0.74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" style:family="table-cell" style:parent-style-name="Excel_20_Built-in_20_Normal" style:data-style-name="N108">
      <style:table-cell-properties fo:background-color="transparent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45" style:family="table-cell" style:parent-style-name="Excel_20_Built-in_20_Normal" style:data-style-name="N10036">
      <style:table-cell-properties fo:background-color="transparent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53" style:family="table-cell" style:parent-style-name="Excel_20_Built-in_20_Normal" style:data-style-name="N10036">
      <style:table-cell-properties fo:background-color="transparent" fo:border="0.74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0">
      <style:table-cell-properties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9_581_20220922132145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default-cell-style-name="ce8"/>
        <table:table-column table:style-name="co9" table:default-cell-style-name="ce8"/>
        <table:table-column table:style-name="co10" table:default-cell-style-name="ce12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05" table:default-cell-style-name="ce15"/>
        <table:table-column table:style-name="co16" table:number-columns-repeated="15363" table:default-cell-style-name="Default"/>
        <table:table-row table:style-name="ro1">
          <table:table-cell table:style-name="ce1" office:value-type="string" calcext:value-type="string">
            <text:p>Anno Conferimento</text:p>
          </table:table-cell>
          <table:table-cell table:style-name="ce1" office:value-type="string" calcext:value-type="string">
            <text:p>Soggetto Dichiarante</text:p>
          </table:table-cell>
          <table:table-cell table:style-name="ce1" office:value-type="string" calcext:value-type="string">
            <text:p>Aoo Soggetto Dichiarante</text:p>
          </table:table-cell>
          <table:table-cell table:style-name="ce1" office:value-type="string" calcext:value-type="string">
            <text:p>Uo Soggetto Dichiarante</text:p>
          </table:table-cell>
          <table:table-cell table:style-name="ce24" office:value-type="string" calcext:value-type="string">
            <text:p>Soggetto Percettore</text:p>
          </table:table-cell>
          <table:table-cell table:style-name="ce24" office:value-type="string" calcext:value-type="string">
            <text:p>Estremi Incarico</text:p>
          </table:table-cell>
          <table:table-cell table:style-name="ce28" office:value-type="string" calcext:value-type="string">
            <text:p>Data Conferimento</text:p>
          </table:table-cell>
          <table:table-cell table:style-name="ce1" office:value-type="string" calcext:value-type="string">
            <text:p>Ragione Incarico</text:p>
          </table:table-cell>
          <table:table-cell table:style-name="ce24" office:value-type="string" calcext:value-type="string">
            <text:p>Data Inizio</text:p>
          </table:table-cell>
          <table:table-cell table:style-name="ce24" office:value-type="string" calcext:value-type="string">
            <text:p>Data Fine</text:p>
          </table:table-cell>
          <table:table-cell table:style-name="ce33" office:value-type="string" office:string-value="Compenso Lordo" calcext:value-type="string">
            <text:p>Compenso Lordo </text:p>
          </table:table-cell>
          <table:table-cell table:style-name="ce1" office:value-type="string" calcext:value-type="string">
            <text:p>Ammontare Erogato</text:p>
          </table:table-cell>
          <table:table-cell table:style-name="ce1" office:value-type="string" calcext:value-type="string">
            <text:p>Componente Variabile Compenso</text:p>
          </table:table-cell>
          <table:table-cell table:style-name="ce1" office:value-type="string" calcext:value-type="string">
            <text:p>Attestazione Mancanza Conflitto Di Interessi</text:p>
          </table:table-cell>
          <table:table-cell table:style-name="ce1" office:value-type="string" calcext:value-type="string">
            <text:p>Sito Web Trasparenza</text:p>
          </table:table-cell>
          <table:table-cell table:style-name="ce2" office:value-type="string" calcext:value-type="string">
            <text:p>Data Ultimo Aggiornamento</text:p>
          </table:table-cell>
          <table:table-cell table:style-name="ce6" table:number-columns-repeated="1005"/>
          <table:table-cell table:number-columns-repeated="15363"/>
        </table:table-row>
        <table:table-row table:style-name="ro1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Giovanna Cossu</text:p>
          </table:table-cell>
          <table:table-cell table:style-name="ce25" office:value-type="string" calcext:value-type="string">
            <text:p>DELIBERAZIONE N. <text:s/>16 DEL 13/01/2025</text:p>
          </table:table-cell>
          <table:table-cell table:style-name="ce29" office:value-type="date" office:date-value="2025-01-13" calcext:value-type="date">
            <text:p>13/01/2025</text:p>
          </table:table-cell>
          <table:table-cell table:style-name="ce31" office:value-type="string" calcext:value-type="string">
            <text:p>Azienda ASL 3 di Nuoro c/ [… omissis] - Ricorso al TAR Sardegna per l’annullamento, previa sospensione dell’efficacia, del provvedimento amministrativo di cui all’art. 137/138 del Reg. UE 2017/625 – Conferimento incarico legale all’Avv. Giovanna Cossu del Foro di Nuoro</text:p>
          </table:table-cell>
          <table:table-cell table:style-name="ce29" office:value-type="string" calcext:value-type="string">
            <text:p>13.01.2025</text:p>
          </table:table-cell>
          <table:table-cell table:style-name="ce30"/>
          <table:table-cell table:style-name="ce34" office:value-type="float" office:value="10529.01" calcext:value-type="float">
            <text:p>10.529,01 </text:p>
          </table:table-cell>
          <table:table-cell table:style-name="ce36"/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40" office:value-type="string" calcext:value-type="string">
            <text:p><text:a xlink:href="https://www.asl3nuoro.it/ap/deliberazione-del-direttore-generale-dellasl-n-3-di-nuoro-n-16-del-13-01-2025/" xlink:type="simple">https://www.asl3nuoro.it/ap/deliberazione-del-direttore-generale-dellasl-n-3-di-nuoro-n-16-del-13-01-2025/</text:a></text:p>
          </table:table-cell>
          <table:table-cell table:style-name="ce14"/>
          <table:table-cell table:number-columns-repeated="16368"/>
        </table:table-row>
        <table:table-row table:style-name="ro1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Giovanni Falchi</text:p>
          </table:table-cell>
          <table:table-cell table:style-name="ce25" office:value-type="string" calcext:value-type="string">
            <text:p>DELIBERAZIONE N. <text:s/>453 DEL 22/04/2025</text:p>
          </table:table-cell>
          <table:table-cell table:style-name="ce29" office:value-type="date" office:date-value="2025-04-22" calcext:value-type="date">
            <text:p>22/04/2025</text:p>
          </table:table-cell>
          <table:table-cell table:style-name="ce31" office:value-type="string" calcext:value-type="string">
            <text:p>[… omissis] c/ Azienda Ares Sardegna, Gestione Regionale Sanitaria Liquidatoria ATS Sardegna, Consiglio Direttivo Ordine dei Medici Provincia di Nuoro e ASL 3 di Nuoro – Corte d’Appello di Cagliari Sezione Distaccata Sassari, R.G. [… omissis] – Conferimento incarico legale all’Avv. Giovanni Falchi del Foro di Nuoro CIG: B687F9D2D7</text:p>
          </table:table-cell>
          <table:table-cell table:style-name="ce29" office:value-type="date" office:date-value="2025-04-22" calcext:value-type="date">
            <text:p>22/04/2025</text:p>
          </table:table-cell>
          <table:table-cell table:style-name="ce30"/>
          <table:table-cell table:style-name="ce34" office:value-type="float" office:value="9774.64" calcext:value-type="float">
            <text:p>9.774,64 </text:p>
          </table:table-cell>
          <table:table-cell table:style-name="ce36"/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40" office:value-type="string" calcext:value-type="string">
            <text:p><text:a xlink:href="https://www.asl3nuoro.it/ap/deliberazione-del-direttore-generale-dellasl-n-3-di-nuoro-n-453-del-22-04-2025/" xlink:type="simple">https://www.asl3nuoro.it/ap/deliberazione-del-direttore-generale-dellasl-n-3-di-nuoro-n-453-del-22-04-2025/</text:a>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Priamo Siotto</text:p>
          </table:table-cell>
          <table:table-cell table:style-name="ce26" office:value-type="string" calcext:value-type="string">
            <text:p>DELIBERAZIONE <text:s text:c="2"/>N. 511 del 09/05/2025</text:p>
          </table:table-cell>
          <table:table-cell table:style-name="ce29" office:value-type="date" office:date-value="2025-05-09" calcext:value-type="date">
            <text:p>09/05/2025</text:p>
          </table:table-cell>
          <table:table-cell table:style-name="ce32" office:value-type="string" calcext:value-type="string">
            <text:p>Tribunale di Oristano, Sez. Lavoro. Ricorso ex art.414 cpc proposto da ex dipendente XXXX contro l’ASL n. 3 di Nuoro Conferimento incarico legale all’Avv. Priamo Siotto del Foro di Nuoro. CIG:B6C93A3106</text:p>
          </table:table-cell>
          <table:table-cell table:style-name="ce29" office:value-type="date" office:date-value="2025-05-09" calcext:value-type="date">
            <text:p>09/05/2025</text:p>
          </table:table-cell>
          <table:table-cell table:style-name="ce25"/>
          <table:table-cell table:style-name="ce34" office:value-type="float" office:value="8264.45" calcext:value-type="float">
            <text:p>8.264,45 </text:p>
          </table:table-cell>
          <table:table-cell table:style-name="ce37"/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41" office:value-type="string" calcext:value-type="string">
            <text:p><text:a xlink:href="https://www.asl3nuoro.it/ap/deliberazione-del-direttore-generale-dellasl-n-3-di-nuoro-n-511-del-09-05-2025/" xlink:type="simple">Deliberazione del Direttore Generale dell’Asl n.3 di Nuoro n. 511 del 09/05/2025 - ASL Nuoro</text:a></text:p>
          </table:table-cell>
          <table:table-cell table:style-name="ce14"/>
          <table:table-cell table:number-columns-repeated="16368"/>
        </table:table-row>
        <table:table-row table:style-name="ro3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6" office:value-type="string" calcext:value-type="string">
            <text:p>Avv. Michele Mannironi (Studio Associato Mannironi Manca)</text:p>
          </table:table-cell>
          <table:table-cell table:style-name="ce26" office:value-type="string" calcext:value-type="string">
            <text:p>DELIBERAZIONE N. 24 del 21.05.2025 integrata DA DELIBERAZIONE n. 301 del 21/07/2025</text:p>
          </table:table-cell>
          <table:table-cell table:style-name="ce29" office:value-type="date" office:date-value="2025-05-21" calcext:value-type="date">
            <text:p>21/05/2025</text:p>
          </table:table-cell>
          <table:table-cell table:style-name="ce32" office:value-type="string" calcext:value-type="string">
            <text:p>Ricorso ai sensi dell’art.11 s.c. c.p.a. e dell’art. 59 L.n.69/2009 proposto da ex dipendente XXXX contro l’ASL n. 3 di Nuoro. Conferimento incarico legale all’Avv. Michele Mannironi del Foro di Nuoro. CIG: B6F599B384</text:p>
          </table:table-cell>
          <table:table-cell table:style-name="ce29" office:value-type="date" office:date-value="2025-05-21" calcext:value-type="date">
            <text:p>21/05/2025</text:p>
          </table:table-cell>
          <table:table-cell table:style-name="ce25"/>
          <table:table-cell table:style-name="ce34" office:value-type="float" office:value="6459.52" calcext:value-type="float">
            <text:p>6.459,52 </text:p>
          </table:table-cell>
          <table:table-cell table:style-name="ce37" office:value-type="currency" office:currency="EUR" office:value="3210" calcext:value-type="currency">
            <text:p>€ 3.210,00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41" office:value-type="string" calcext:value-type="string">
            <text:p><text:a xlink:href="https://www.asl3nuoro.it/ap/deliberazione-del-commissario-straordinario-asl-n-3-di-nuoro-n-24-del-21-05-2025/" xlink:type="simple">Deliberazione del Commissario Straordinario Asl n.3 di Nuoro n. 24 del 21/05/2025 - ASL Nuoro</text:a></text:p>
          </table:table-cell>
          <table:table-cell table:style-name="ce14"/>
          <table:table-cell table:number-columns-repeated="16368"/>
        </table:table-row>
        <table:table-row table:style-name="ro1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Claudio Solinas</text:p>
          </table:table-cell>
          <table:table-cell table:style-name="ce25" office:value-type="string" calcext:value-type="string">
            <text:p>DELIBERAZIONE <text:s text:c="2"/>N. 75 del 06/06/2025</text:p>
          </table:table-cell>
          <table:table-cell table:style-name="ce29" office:value-type="date" office:date-value="2025-06-06" calcext:value-type="date">
            <text:p>06/06/2025</text:p>
          </table:table-cell>
          <table:table-cell table:style-name="ce32" office:value-type="string" calcext:value-type="string">
            <text:p>[… omissis] c/ Azienda Sanitaria Locale n. 3 di Nuoro – Tribunale Civile di Nuoro, Sezione Lavoro - Ricorso ex art. 700 c.p.c., R.G. [… omissis] – Conferimento incarico legale all’Avv. Claudio Solinas del Foro di Nuoro CIG: B72650CAA6</text:p>
          </table:table-cell>
          <table:table-cell table:style-name="ce29" office:value-type="date" office:date-value="2025-06-06" calcext:value-type="date">
            <text:p>06/06/2025</text:p>
          </table:table-cell>
          <table:table-cell table:style-name="ce25"/>
          <table:table-cell table:style-name="ce34" office:value-type="float" office:value="4844.28" calcext:value-type="float">
            <text:p>4.844,28 </text:p>
          </table:table-cell>
          <table:table-cell table:style-name="ce39"/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40" office:value-type="string" calcext:value-type="string">
            <text:p><text:a xlink:href="https://www.asl3nuoro.it/ap/deliberazione-del-commissario-straordinario-asl-n-3-di-nuoro-n-75-del-06-06-2025/" xlink:type="simple">https://www.asl3nuoro.it/ap/deliberazione-del-commissario-straordinario-asl-n-3-di-nuoro-n-75-del-06-06-2025/</text:a></text:p>
          </table:table-cell>
          <table:table-cell table:style-name="ce14"/>
          <table:table-cell table:number-columns-repeated="16368"/>
        </table:table-row>
        <table:table-row table:style-name="ro1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Marcello Mereu</text:p>
          </table:table-cell>
          <table:table-cell table:style-name="ce25" office:value-type="string" calcext:value-type="string">
            <text:p>DELIBERAZIONE <text:s text:c="2"/>N. 186 del 24/06/2025</text:p>
          </table:table-cell>
          <table:table-cell table:style-name="ce29" office:value-type="date" office:date-value="2025-06-24" calcext:value-type="date">
            <text:p>24/06/2025</text:p>
          </table:table-cell>
          <table:table-cell table:style-name="ce32" office:value-type="string" calcext:value-type="string">
            <text:p>Ricorso ex art. 414 c.p.c. proposto da XXXX contro l’ASL n. 3 di Nuoro. Conferimento incarico legale all’Avv. Antonello Rossi del Foro di Cagliari e all’Avv. Marcello Mereu del Foro di Nuoro</text:p>
          </table:table-cell>
          <table:table-cell table:style-name="ce29" office:value-type="date" office:date-value="2025-06-24" calcext:value-type="date">
            <text:p>24/06/2025</text:p>
          </table:table-cell>
          <table:table-cell table:style-name="ce25"/>
          <table:table-cell table:style-name="ce34" office:value-type="float" office:value="4887.33" calcext:value-type="float">
            <text:p>4.887,33 </text:p>
          </table:table-cell>
          <table:table-cell table:style-name="ce39" office:value-type="currency" office:currency="EUR" office:value="2357.94" calcext:value-type="currency">
            <text:p>€ 2.357,94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40" office:value-type="string" calcext:value-type="string">
            <text:p><text:a xlink:href="https://www.asl3nuoro.it/ap/deliberazione-del-commissario-straordinario-asl-n-3-di-nuoro-n-186-del-24-06-2025/" xlink:type="simple">https://www.asl3nuoro.it/ap/deliberazione-del-commissario-straordinario-asl-n-3-di-nuoro-n-186-del-24-06-2025/</text:a></text:p>
          </table:table-cell>
          <table:table-cell table:style-name="ce14"/>
          <table:table-cell table:number-columns-repeated="16368"/>
        </table:table-row>
        <table:table-row table:style-name="ro1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Antonello Rossi</text:p>
          </table:table-cell>
          <table:table-cell table:style-name="ce25" office:value-type="string" calcext:value-type="string">
            <text:p>DELIBERAZIONE <text:s text:c="2"/>N. 186 del 24/06/2025</text:p>
          </table:table-cell>
          <table:table-cell table:style-name="ce29" office:value-type="date" office:date-value="2025-06-24" calcext:value-type="date">
            <text:p>24/06/2025</text:p>
          </table:table-cell>
          <table:table-cell table:style-name="ce32" office:value-type="string" calcext:value-type="string">
            <text:p>Ricorso ex art. 414 c.p.c. proposto da XXXX contro l’ASL n. 3 di Nuoro. Conferimento incarico legale all’Avv. Antonello Rossi del Foro di Cagliari e all’Avv. Marcello Mereu del Foro di Nuoro</text:p>
          </table:table-cell>
          <table:table-cell table:style-name="ce29" office:value-type="date" office:date-value="2025-06-24" calcext:value-type="date">
            <text:p>24/06/2025</text:p>
          </table:table-cell>
          <table:table-cell table:style-name="ce25"/>
          <table:table-cell table:style-name="ce34" office:value-type="float" office:value="4887.33" calcext:value-type="float">
            <text:p>4.887,33 </text:p>
          </table:table-cell>
          <table:table-cell table:style-name="ce39" office:value-type="currency" office:currency="EUR" office:value="2357.94" calcext:value-type="currency">
            <text:p>€ 2.357,94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40" office:value-type="string" calcext:value-type="string">
            <text:p><text:a xlink:href="https://www.asl3nuoro.it/ap/deliberazione-del-commissario-straordinario-asl-n-3-di-nuoro-n-186-del-24-06-2025/" xlink:type="simple">https://www.asl3nuoro.it/ap/deliberazione-del-commissario-straordinario-asl-n-3-di-nuoro-n-186-del-24-06-2025/</text:a></text:p>
          </table:table-cell>
          <table:table-cell table:style-name="ce14"/>
          <table:table-cell table:number-columns-repeated="16368"/>
        </table:table-row>
        <table:table-row table:style-name="ro1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6" office:value-type="string" calcext:value-type="string">
            <text:p>Avv. Michele Mannironi (Studio Associato Mannironi Manca)</text:p>
          </table:table-cell>
          <table:table-cell table:style-name="ce25" office:value-type="string" calcext:value-type="string">
            <text:p><text:s/>DELIBERAZIONE n. 301 del 21/07/2025</text:p>
          </table:table-cell>
          <table:table-cell table:style-name="ce29" office:value-type="date" office:date-value="2025-05-21" calcext:value-type="date">
            <text:p>21/05/2025</text:p>
          </table:table-cell>
          <table:table-cell table:style-name="ce32" office:value-type="string" calcext:value-type="string">
            <text:p>Integrazione deliberazione C.S. n. 24 del 21/05/2025 recante “Ricorso ai sensi dell’art.11 s.c. c.p.a. e dell’art. 59 L.n.69/2009 proposto da ex dipendente XXXX contro l’ASL n. 3 di Nuoro. Conferimento incarico legale all’Avv. Michele Mannironi del Foro di Nuoro. CIG: B6F599B384”</text:p>
          </table:table-cell>
          <table:table-cell table:style-name="ce29" office:value-type="date" office:date-value="2025-05-21" calcext:value-type="date">
            <text:p>21/05/2025</text:p>
          </table:table-cell>
          <table:table-cell table:style-name="ce25"/>
          <table:table-cell table:style-name="ce34"/>
          <table:table-cell table:style-name="ce39" office:value-type="string" calcext:value-type="string">
            <text:p><text:s/>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41" office:value-type="string" calcext:value-type="string">
            <text:p><text:a xlink:href="https://www.asl3nuoro.it/ap/deliberazione-del-commissario-straordinario-asl-n-3-di-nuoro-n-301-del-21-07-2025/" xlink:type="simple">Deliberazione del Commissario Straordinario Asl n. 3 di Nuoro n. 301 del 21/07/2025 - ASL Nuoro</text:a></text:p>
          </table:table-cell>
          <table:table-cell table:style-name="ce14"/>
          <table:table-cell table:number-columns-repeated="16368"/>
        </table:table-row>
        <table:table-row table:style-name="ro1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Priamo Siotto</text:p>
          </table:table-cell>
          <table:table-cell table:style-name="ce25" office:value-type="string" calcext:value-type="string">
            <text:p><text:s/>DELIBERAZIONE n. 338 del 30/07/2026</text:p>
          </table:table-cell>
          <table:table-cell table:style-name="ce29" office:value-type="date" office:date-value="2025-07-30" calcext:value-type="date">
            <text:p>30/07/2025</text:p>
          </table:table-cell>
          <table:table-cell table:style-name="ce32" office:value-type="string" calcext:value-type="string">
            <text:p>Ricorso urgente con istanza di sospensione cautelare (art. 55 p.a.) e istanza di misure monocratiche presidenziale (art. 56 c.p.a.) promosso nanti il Tar Sardegna da XXXX contro l’ASL di Nuoro, il Ministero della Salute e la Regione Autonoma della Sardegna. Conferimento incarico legale all’Avv. Priamo Siotto del Foro di Nuoro. CIG:B7CB7ADED5</text:p>
          </table:table-cell>
          <table:table-cell table:style-name="ce29" office:value-type="date" office:date-value="2025-07-22" calcext:value-type="date">
            <text:p>22/07/2025</text:p>
          </table:table-cell>
          <table:table-cell table:style-name="ce29"/>
          <table:table-cell table:style-name="ce34" office:value-type="float" office:value="10529.01" calcext:value-type="float">
            <text:p>10.529,01 </text:p>
          </table:table-cell>
          <table:table-cell table:style-name="ce39" office:value-type="currency" office:currency="EUR" office:value="6017.19" calcext:value-type="currency">
            <text:p>€ 6.017,19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42" office:value-type="string" calcext:value-type="string">
            <text:p><text:a xlink:href="https://www.asl3nuoro.it/ap/deliberazione-del-commissario-straordinario-asl-n-3-di-nuoro-n-338-del-30-07-2025/" xlink:type="simple">Deliberazione del Commissario Straordinario Asl n. 3 di Nuoro n. 338 del 30/07/2025 - ASL Nuoro</text:a> </text:p>
          </table:table-cell>
          <table:table-cell table:style-name="ce14"/>
          <table:table-cell table:number-columns-repeated="16368"/>
        </table:table-row>
        <table:table-row table:style-name="ro1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Irene Mereu dello Studio Associato Manca Mannironi</text:p>
          </table:table-cell>
          <table:table-cell table:style-name="ce25" office:value-type="string" calcext:value-type="string">
            <text:p>DELIBERAZIONE N.343 DEL 31/07/2025</text:p>
          </table:table-cell>
          <table:table-cell table:style-name="ce30" office:value-type="date" office:date-value="2025-07-31" calcext:value-type="date">
            <text:p>31/07/2025</text:p>
          </table:table-cell>
          <table:table-cell table:style-name="ce22" office:value-type="string" calcext:value-type="string">
            <text:p>Azienda Socio Sanitaria Locale n. 3 di Nuoro contro ex dipendente XXXX <text:s/>Conferimento incarico legale all’avv. Irene Mereu <text:s/>del Foro di Nuoro per opposizione a Decreto Ingiuntivo n. 79/2025 emesso dal Tribunale di Nuoro, Sez. Lavoro. CIG:B7D437049C </text:p>
          </table:table-cell>
          <table:table-cell table:style-name="ce29" office:value-type="date" office:date-value="2025-07-31" calcext:value-type="date">
            <text:p>31/07/2025</text:p>
          </table:table-cell>
          <table:table-cell table:style-name="ce25"/>
          <table:table-cell table:style-name="ce34" office:value-type="float" office:value="3706.16" calcext:value-type="float">
            <text:p>3.706,16 </text:p>
          </table:table-cell>
          <table:table-cell table:style-name="ce37" office:value-type="currency" office:currency="EUR" office:value="1238.79" calcext:value-type="currency">
            <text:p>€ 1.238,79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42" office:value-type="string" calcext:value-type="string">
            <text:p><text:a xlink:href="https://www.asl3nuoro.it/ap/deliberazione-del-commissario-straordinario-asl-n-3-di-nuoro-n-343-del-31-07-2025/" xlink:type="simple">Deliberazione del Commissario Straordinario Asl n. 3 di Nuoro n. 343 del 31/07/2025 - ASL Nuoro</text:a> </text:p>
          </table:table-cell>
          <table:table-cell table:style-name="ce45"/>
          <table:table-cell table:number-columns-repeated="16368"/>
        </table:table-row>
        <table:table-row table:style-name="ro1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Priamo Siotto</text:p>
          </table:table-cell>
          <table:table-cell table:style-name="ce25" office:value-type="string" calcext:value-type="string">
            <text:p>DELIBERAZIONE N. 456 DEL 10/09/2025</text:p>
          </table:table-cell>
          <table:table-cell table:style-name="ce30" office:value-type="date" office:date-value="2025-09-10" calcext:value-type="date">
            <text:p>10/09/2025</text:p>
          </table:table-cell>
          <table:table-cell table:style-name="ce22" office:value-type="string" calcext:value-type="string">
            <text:p>Ricorsi con istanza di sospensione cautelare (art. 55 c.p.a.) e istanza di misure monocratiche presidenziali (art. 56 c.p.a.) promossi nanti il Tar Sardegna da più aziende contro l’ASL di Nuoro e altri. Conferimento incarico legale all’Avv. Priamo Siotto del Foro di Nuoro. <text:s/>CIG: <text:s/>B823181217 </text:p>
          </table:table-cell>
          <table:table-cell table:style-name="ce30" office:value-type="date" office:date-value="2025-09-03" calcext:value-type="date">
            <text:p>03/09/2025</text:p>
          </table:table-cell>
          <table:table-cell table:style-name="ce25"/>
          <table:table-cell table:style-name="ce34" office:value-type="float" office:value="15480.68" calcext:value-type="float">
            <text:p>15.480,68 </text:p>
          </table:table-cell>
          <table:table-cell table:style-name="ce22" office:value-type="float" office:value="8245.78" calcext:value-type="float">
            <text:p>8245,78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48" office:value-type="string" calcext:value-type="string">
            <text:p/>
            <text:p><text:a xlink:href="https://www.asl3nuoro.it/ap/deliberazione-del-commissario-straordinario-asl-n-3-di-nuoro-n-456-del-10-09-2025/" xlink:type="simple">https://www.asl3nuoro.it/ap/deliberazione-del-commissario-straordinario-asl-n-3-di-nuoro-n-456-del-10-09-2025/</text:a></text:p>
          </table:table-cell>
          <table:table-cell table:style-name="ce45"/>
          <table:table-cell table:number-columns-repeated="16368"/>
        </table:table-row>
        <table:table-row table:style-name="ro1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Fabrizio Mulas</text:p>
          </table:table-cell>
          <table:table-cell table:style-name="ce25" office:value-type="string" calcext:value-type="string">
            <text:p>DELIBERAZIONE N. 507 DEL 24/10/2025</text:p>
          </table:table-cell>
          <table:table-cell table:style-name="ce30" office:value-type="date" office:date-value="2025-09-24" calcext:value-type="date">
            <text:p>24/09/2025</text:p>
          </table:table-cell>
          <table:table-cell table:style-name="ce22" office:value-type="string" calcext:value-type="string">
            <text:p>Ricorsi con istanza di sospensione cautelare (art. 55 c.p.a.) e istanza di misure monocratiche presidenziali (art. 56 c.p.a.) promossi nanti il Tar Sardegna da più aziende contro l’ASL di Nuoro e altri. Conferimento incarico legale all’Avv. Fabrizio Mulas del Foro di Nuoro. <text:s/>CIG: B852B690CB <text:s/></text:p>
          </table:table-cell>
          <table:table-cell table:style-name="ce30" office:value-type="date" office:date-value="2025-09-24" calcext:value-type="date">
            <text:p>24/09/2025</text:p>
          </table:table-cell>
          <table:table-cell table:style-name="ce25"/>
          <table:table-cell table:style-name="ce34" office:value-type="float" office:value="24188.57" calcext:value-type="float">
            <text:p>24.188,57 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<text:a xlink:href="https://www.asl3nuoro.it/ap/deliberazione-del-commissario-straordinario-asl-n-3-di-nuoro-n-507-del-24-09-2025/" xlink:type="simple">https://www.asl3nuoro.it/ap/deliberazione-del-commissario-straordinario-asl-n-3-di-nuoro-n-507-del-24-09-2025/</text:a></text:p>
          </table:table-cell>
          <table:table-cell table:style-name="ce45"/>
          <table:table-cell table:number-columns-repeated="16368"/>
        </table:table-row>
        <table:table-row table:style-name="ro1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Priamo Siotto</text:p>
          </table:table-cell>
          <table:table-cell table:style-name="ce25" office:value-type="string" calcext:value-type="string">
            <text:p>DELIBERAZIONE N. 558 <text:s/>DEL 08/10/2025</text:p>
          </table:table-cell>
          <table:table-cell table:style-name="ce30" office:value-type="date" office:date-value="2025-10-08" calcext:value-type="date">
            <text:p>08/10/2025</text:p>
          </table:table-cell>
          <table:table-cell table:style-name="ce22" office:value-type="string" calcext:value-type="string">
            <text:p>Appello cautelare nanti il Consiglio di Stato proposto dalla Società <text:s/>agricola S.T.N. contro l’ASL di Nuoro, il Ministero della Salute, la Regione Autonoma della Sardegna e l’Istituto Zooprofilattico dell’Abbruzzo e del Molise. <text:s text:c="2"/>Conferma incarico legale all’Avv. Priamo Siotto del Foro di Nuoro. CIG: B87394CA7F</text:p>
          </table:table-cell>
          <table:table-cell table:style-name="ce30" office:value-type="date" office:date-value="2025-10-08" calcext:value-type="date">
            <text:p>08/10/2025</text:p>
          </table:table-cell>
          <table:table-cell table:style-name="ce25"/>
          <table:table-cell table:style-name="ce34" office:value-type="float" office:value="4766.94" calcext:value-type="float">
            <text:p>4.766,94 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48" office:value-type="string" calcext:value-type="string">
            <text:p><text:a xlink:href="https://www.asl3nuoro.it/ap/deliberazione-del-commissario-straordinario-asl-n-3-di-nuoro-n-593-del-10-10-2025/" xlink:type="simple">https://www.asl3nuoro.it/ap/deliberazione-del-commissario-straordinario-asl-n-3-di-nuoro-n-593-del-10-10-2025/</text:a></text:p>
          </table:table-cell>
          <table:table-cell table:style-name="ce45"/>
          <table:table-cell table:number-columns-repeated="16368"/>
        </table:table-row>
        <table:table-row table:style-name="ro1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Priamo Siotto</text:p>
          </table:table-cell>
          <table:table-cell table:style-name="ce25" office:value-type="string" calcext:value-type="string">
            <text:p>DELIBERAZIONE N. 593 DEL 10/10/2025</text:p>
          </table:table-cell>
          <table:table-cell table:style-name="ce30" office:value-type="date" office:date-value="2025-10-10" calcext:value-type="date">
            <text:p>10/10/2025</text:p>
          </table:table-cell>
          <table:table-cell table:style-name="ce22" office:value-type="string" calcext:value-type="string">
            <text:p>Appello cautelare nanti il Consiglio di Stato proposto dalla Società <text:s/>agricola S.T. S.S. contro l’ASL di Nuoro, il Ministero della Salute, la Regione Autonoma della Sardegna e l’Istituto Zooprofilattico dell’Abbruzzo e del Molise. <text:s text:c="2"/>Conferma incarico legale all’Avv. Priamo Siotto del Foro di Nuoro. CIG:B895B27EC3</text:p>
          </table:table-cell>
          <table:table-cell table:style-name="ce30" office:value-type="date" office:date-value="2025-10-10" calcext:value-type="date">
            <text:p>10/10/2025</text:p>
          </table:table-cell>
          <table:table-cell table:style-name="ce25"/>
          <table:table-cell table:style-name="ce34" office:value-type="float" office:value="4766.94" calcext:value-type="float">
            <text:p>4.766,94 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<text:a xlink:href="https://www.asl3nuoro.it/ap/deliberazione-del-commissario-straordinario-asl-n-3-di-nuoro-n-593-del-10-10-2025/" xlink:type="simple">https://www.asl3nuoro.it/ap/deliberazione-del-commissario-straordinario-asl-n-3-di-nuoro-n-593-del-10-10-2025/</text:a></text:p>
          </table:table-cell>
          <table:table-cell table:style-name="ce53"/>
          <table:table-cell table:number-columns-repeated="16368"/>
        </table:table-row>
        <table:table-row table:style-name="ro1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Pietro <text:s/>Salis</text:p>
          </table:table-cell>
          <table:table-cell table:style-name="ce25" office:value-type="string" calcext:value-type="string">
            <text:p>DELIBERAZIONE N. 589 DEL 09/10/2025</text:p>
          </table:table-cell>
          <table:table-cell table:style-name="ce30" office:value-type="date" office:date-value="2025-10-09" calcext:value-type="date">
            <text:p>09/10/2025</text:p>
          </table:table-cell>
          <table:table-cell table:style-name="ce22" office:value-type="string" calcext:value-type="string">
            <text:p>[… omissis] c/ Azienda Sanitaria Locale n. 3 di Nuoro – Tribunale Civile di Nuoro, - Ricorso ex art. 414 c.p.c., procedimento n. [… omissis] R.A.C.L. – Conferimento incarico legale all’Avv. Pietro Salis del Foro di Nuoro CIG: B891457F10</text:p>
          </table:table-cell>
          <table:table-cell table:style-name="ce30" office:value-type="date" office:date-value="2025-10-09" calcext:value-type="date">
            <text:p>09/10/2025</text:p>
          </table:table-cell>
          <table:table-cell table:style-name="ce25"/>
          <table:table-cell table:style-name="ce34" office:value-type="float" office:value="3932.33" calcext:value-type="float">
            <text:p>3.932,33 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<text:a xlink:href="https://www.asl3nuoro.it/ap/deliberazione-del-commissario-straordinario-asl-n-3-di-nuoro-n-589-del-09-10-2025/" xlink:type="simple">https://www.asl3nuoro.it/ap/deliberazione-del-commissario-straordinario-asl-n-3-di-nuoro-n-589-del-09-10-2025/</text:a></text:p>
          </table:table-cell>
          <table:table-cell table:style-name="ce53"/>
          <table:table-cell table:number-columns-repeated="16368"/>
        </table:table-row>
        <table:table-row table:style-name="ro1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Priamo Siotto</text:p>
          </table:table-cell>
          <table:table-cell table:style-name="ce25" office:value-type="string" calcext:value-type="string">
            <text:p>DELIBERAZIONE N. 651 DEL 28/10/2025</text:p>
          </table:table-cell>
          <table:table-cell table:style-name="ce30" office:value-type="date" office:date-value="2025-10-28" calcext:value-type="date">
            <text:p>28/10/2025</text:p>
          </table:table-cell>
          <table:table-cell table:style-name="ce22" office:value-type="string" calcext:value-type="string">
            <text:p>Ricorsi con istanza di sospensione cautelare promossi nanti il Tar Sardegna da più aziende contro l’ASL di Nuoro. Conferimento incarico legale all’Avv. Priamo Siotto del Foro di Nuoro. CIG: B8C62707DF</text:p>
          </table:table-cell>
          <table:table-cell table:style-name="ce30" office:value-type="date" office:date-value="2025-10-28" calcext:value-type="date">
            <text:p>28/10/2025</text:p>
          </table:table-cell>
          <table:table-cell table:style-name="ce25"/>
          <table:table-cell table:style-name="ce34" office:value-type="float" office:value="15480.68" calcext:value-type="float">
            <text:p>15.480,68 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<text:a xlink:href="https://www.asl3nuoro.it/ap/deliberazione-del-commissario-straordinario-asl-n-3-di-nuoro-n-651-del-28-10-2025/" xlink:type="simple">https://www.asl3nuoro.it/ap/deliberazione-del-commissario-straordinario-asl-n-3-di-nuoro-n-651-del-28-10-2025/</text:a>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Priamo Siotto</text:p>
          </table:table-cell>
          <table:table-cell table:style-name="ce25" office:value-type="string" calcext:value-type="string">
            <text:p>DELIBERAZIONE N. 706 DEL 10/11/2025</text:p>
          </table:table-cell>
          <table:table-cell table:style-name="ce30" office:value-type="date" office:date-value="2025-11-10" calcext:value-type="date">
            <text:p>10/11/2025</text:p>
          </table:table-cell>
          <table:table-cell table:style-name="ce22" office:value-type="string" calcext:value-type="string">
            <text:p>Appello cautelare nanti il Consiglio di Stato proposto dalla Società agricola <text:s/>S. S.s, <text:s/>dalle Ditte individuali <text:s/>A.L. e G.L. contro l’ASL di Nuoro avverso ordinanze di rigetto cautelare <text:s/>del Tar Sardegna. Conferimento incarico legale all’Avv. Priamo Siotto del Foro di Nuoro. CIG: B8FDB2E1AC</text:p>
          </table:table-cell>
          <table:table-cell table:style-name="ce30" office:value-type="date" office:date-value="2025-11-10" calcext:value-type="date">
            <text:p>10/11/2025</text:p>
          </table:table-cell>
          <table:table-cell table:style-name="ce25"/>
          <table:table-cell table:style-name="ce34" office:value-type="float" office:value="7627.11" calcext:value-type="float">
            <text:p>7.627,11 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,,,</text:p>
          </table:table-cell>
          <table:table-cell table:style-name="ce22" office:value-type="string" calcext:value-type="string">
            <text:p><text:a xlink:href="https://www.asl3nuoro.it/ap/deliberazione-del-commissario-straordinario-asl-n-3-di-nuoro-n-706-del-10-11-2025/" xlink:type="simple">https://www.asl3nuoro.it/ap/deliberazione-del-commissario-straordinario-asl-n-3-di-nuoro-n-706-del-10-11-2025/</text:a>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Irene Mereu dello Studio Associato Manca Mannironi</text:p>
          </table:table-cell>
          <table:table-cell table:style-name="ce25" office:value-type="string" calcext:value-type="string">
            <text:p>DELIBERAZIONE N. 760 DEL 26/11/2025</text:p>
          </table:table-cell>
          <table:table-cell table:style-name="ce30" office:value-type="date" office:date-value="2025-11-26" calcext:value-type="date">
            <text:p>26/11/2025</text:p>
          </table:table-cell>
          <table:table-cell table:style-name="ce22" office:value-type="string" calcext:value-type="string">
            <text:p>Azienda Sanitaria Locale di Nuoro contro ex dipendente. Adesione al procedimento di mediazione n.176/2025 <text:s/>nanti l’Organismo “Camera di Conciliazione Forense” con sede in Nuoro. <text:s/>Conferimento incarico all’avv. Irene Mereu dello Studio Associato Mannironi-Manca-Mereu. CIG: B87394CA7F</text:p>
          </table:table-cell>
          <table:table-cell table:style-name="ce30" office:value-type="date" office:date-value="2025-11-18" calcext:value-type="date">
            <text:p>18/11/2025</text:p>
          </table:table-cell>
          <table:table-cell table:style-name="ce25"/>
          <table:table-cell table:style-name="ce34" office:value-type="float" office:value="583.56" calcext:value-type="float">
            <text:p>583,56 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<text:a xlink:href="https://www.asl3nuoro.it/ap/deliberazione-del-commissario-straordinario-asl-n-3-di-nuoro-n-760-del-26-11-2025/" xlink:type="simple">https://www.asl3nuoro.it/ap/deliberazione-del-commissario-straordinario-asl-n-3-di-nuoro-n-760-del-26-11-2025/</text:a>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Maria Grazia Ledda</text:p>
          </table:table-cell>
          <table:table-cell table:style-name="ce25" office:value-type="string" calcext:value-type="string">
            <text:p>DELIBERAZIONE N. 763 DEL 26/11/2025</text:p>
          </table:table-cell>
          <table:table-cell table:style-name="ce30" office:value-type="date" office:date-value="2025-11-26" calcext:value-type="date">
            <text:p>26/11/2025</text:p>
          </table:table-cell>
          <table:table-cell table:style-name="ce22" office:value-type="string" calcext:value-type="string">
            <text:p>Azienda Sanitaria Locale di Nuoro contro dipendente XXXX. Ricorso ex art. 414 c.p.c.- Tribunale Ordinario di Nuoro, Sezione Lavoro. Conferimento incarico legale Avv. Maria Grazia Ledda del Foro di Nuoro. CIG:B93A794481 <text:s text:c="2"/></text:p>
          </table:table-cell>
          <table:table-cell table:style-name="ce30" office:value-type="date" office:date-value="2025-11-26" calcext:value-type="date">
            <text:p>26/11/2025</text:p>
          </table:table-cell>
          <table:table-cell table:style-name="ce25"/>
          <table:table-cell table:style-name="ce34" office:value-type="float" office:value="3223.22" calcext:value-type="float">
            <text:p>3.223,22 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<text:a xlink:href="https://www.asl3nuoro.it/ap/deliberazione-del-commissario-straordinario-asl-n-3-di-nuoro-n-763-del-26-11-2025/" xlink:type="simple">https://www.asl3nuoro.it/ap/deliberazione-del-commissario-straordinario-asl-n-3-di-nuoro-n-763-del-26-11-2025/</text:a>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22" office:value-type="float" office:value="2025" calcext:value-type="float">
            <text:p>2025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Antonello Rossi</text:p>
          </table:table-cell>
          <table:table-cell table:style-name="ce25" office:value-type="string" calcext:value-type="string">
            <text:p>DELIBERAZIONE N.801 DEL 03/12/2025</text:p>
          </table:table-cell>
          <table:table-cell table:style-name="ce30" office:value-type="date" office:date-value="2025-12-03" calcext:value-type="date">
            <text:p>03/12/2025</text:p>
          </table:table-cell>
          <table:table-cell table:style-name="ce22" office:value-type="string" calcext:value-type="string">
            <text:p>Azienda Sanitaria Locale di Nuoro contro dipendenti omissis […] e omissis […]. Ricorso con istanza di sospensione cautelare nanti il TAR Sardegna. Conferimento incarico legale Avv. Antonello Rossi del Foro di Cagliari. CIG: B95D16F2D7</text:p>
          </table:table-cell>
          <table:table-cell table:style-name="ce30" office:value-type="date" office:date-value="2025-12-03" calcext:value-type="date">
            <text:p>03/12/2025</text:p>
          </table:table-cell>
          <table:table-cell table:style-name="ce25"/>
          <table:table-cell table:style-name="ce34" office:value-type="float" office:value="11494.95" calcext:value-type="float">
            <text:p>11.494,95 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<text:a xlink:href="https://www.asl3nuoro.it/ap/deliberazione-del-commissario-straordinario-asl-n-3-di-nuoro-n-801-del-03-12-2025/" xlink:type="simple">https://www.asl3nuoro.it/ap/deliberazione-del-commissario-straordinario-asl-n-3-di-nuoro-n-801-del-03-12-2025/</text:a></text:p>
          </table:table-cell>
          <table:table-cell table:style-name="ce22"/>
          <table:table-cell table:number-columns-repeated="16368"/>
        </table:table-row>
        <table:table-row table:style-name="ro1" table:number-rows-repeated="1048545">
          <table:table-cell table:number-columns-repeated="16384"/>
        </table:table-row>
        <table:table-row table:style-name="ro4" table:number-rows-repeated="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date-style style:name="N108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07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ROSAMARIA TANDA</meta:initial-creator>
    <meta:creation-date>2024-10-24T08:43:07Z</meta:creation-date>
    <dc:date>2025-12-09T15:55:51.336000000</dc:date>
    <meta:editing-cycles>23</meta:editing-cycles>
    <meta:editing-duration>PT6H49M40S</meta:editing-duration>
    <meta:document-statistic meta:table-count="1" meta:cell-count="282" meta:object-count="0"/>
  </office:meta>
</office:document-meta>
</file>