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Comma" style:data-style-name="N37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Excel_32_Built-in_32_Normal" style:data-style-name="N39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Comma" style:data-style-name="N37">
      <style:table-cell-properties fo:border="thin solid #000000" style:vertical-align="middle" fo:background-color="transparent" style:cell-protect="protected"/>
      <style:text-properties style:font-name="Arial11" style:font-name-asian="Arial11" style:font-name-complex="Arial11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Hyperlink" style:data-style-name="N36">
      <style:table-cell-properties fo:border="thin solid #000000"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16" style:family="table-cell" style:parent-style-name="Excel_32_Built-in_32_Normal" style:data-style-name="N38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Hyperlink" style:data-style-name="N0">
      <style:table-cell-properties fo:border="thin solid #000000" style:vertical-align="automatic" fo:wrap-option="wrap" fo:background-color="transparent" style:cell-protect="protected"/>
      <style:text-properties fo:color="#0000FF" style:text-underline-style="solid" style:text-underline-type="single"/>
    </style:style>
    <style:style style:name="ce22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9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Excel_32_Built-in_32_Comma" style:data-style-name="N37">
      <style:table-cell-properties style:vertical-align="middle" fo:background-color="transparent" style:cell-protect="protected"/>
      <style:text-properties style:font-name="Arial11" style:font-name-asian="Arial11" style:font-name-complex="Arial11"/>
    </style:style>
    <style:style style:name="ce30" style:family="table-cell" style:parent-style-name="Excel_32_Built-in_32_Normal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Excel_32_Built-in_32_Comma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Arial11" style:font-name-asian="Arial11" style:font-name-complex="Arial11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0.769791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15.13416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84.4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9_581_20220922132145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9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number-columns-repeated="1005" table:default-cell-style-name="ce17"/>
        <table:table-column table:style-name="co16" table:number-columns-repeated="15363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3">
            <text:p>Soggetto Percettore</text:p>
          </table:table-cell>
          <table:table-cell office:value-type="string" table:style-name="ce3">
            <text:p>Estremi Incarico</text:p>
          </table:table-cell>
          <table:table-cell office:value-type="string" table:style-name="ce4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5">
            <text:p>Compenso Lord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Web Trasparenza</text:p>
          </table:table-cell>
          <table:table-cell office:value-type="string" table:style-name="ce6">
            <text:p>Data Ultimo Aggiornamento</text:p>
          </table:table-cell>
          <table:table-cell table:number-columns-repeated="16368" table:style-name="ce7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Giovanna Cossu</text:p>
          </table:table-cell>
          <table:table-cell office:value-type="string" table:style-name="ce9">
            <text:p>DELIBERAZIONE N. <text:s/>16 DEL 13/01/2025</text:p>
          </table:table-cell>
          <table:table-cell office:value-type="date" office:date-value="2025-01-13T00:00:00" table:style-name="ce10">
            <text:p>13/01/2025</text:p>
          </table:table-cell>
          <table:table-cell office:value-type="string" table:style-name="ce11">
            <text:p>Azienda ASL 3 di Nuoro c/ [… omissis] - Ricorso al TAR Sardegna per l’annullamento, previa sospensione dell’efficacia, del provvedimento amministrativo di cui all’art. 137/138 del Reg. UE 2017/625 – Conferimento incarico legale all’Avv. Giovanna Cossu del Foro di Nuoro</text:p>
          </table:table-cell>
          <table:table-cell office:value-type="string" table:style-name="ce10">
            <text:p>13.01.2025</text:p>
          </table:table-cell>
          <table:table-cell table:style-name="ce12"/>
          <table:table-cell office:value-type="float" office:value="10529.01" table:style-name="ce13">
            <text:p>10.529,01<text:s/></text:p>
          </table:table-cell>
          <table:table-cell table:style-name="ce14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15">
            <text:p><text:a xlink:href="https://www.asl3nuoro.it/ap/deliberazione-del-direttore-generale-dellasl-n-3-di-nuoro-n-16-del-13-01-2025/">https://www.asl3nuoro.it/ap/deliberazione-del-direttore-generale-dellasl-n-3-di-nuoro-n-16-del-13-01-2025/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Giovanni Falchi</text:p>
          </table:table-cell>
          <table:table-cell office:value-type="string" table:style-name="ce9">
            <text:p>DELIBERAZIONE N. <text:s/>453 DEL 22/04/2025</text:p>
          </table:table-cell>
          <table:table-cell office:value-type="date" office:date-value="2025-04-22T00:00:00" table:style-name="ce10">
            <text:p>22/04/2025</text:p>
          </table:table-cell>
          <table:table-cell office:value-type="string" table:style-name="ce11">
            <text:p>[… omissis] c/ Azienda Ares Sardegna, Gestione Regionale Sanitaria Liquidatoria ATS Sardegna, Consiglio Direttivo Ordine dei Medici Provincia di Nuoro e ASL 3 di Nuoro – Corte d’Appello di Cagliari Sezione Distaccata Sassari, R.G. [… omissis] – Conferimento incarico legale all’Avv. Giovanni Falchi del Foro di Nuoro CIG: B687F9D2D7</text:p>
          </table:table-cell>
          <table:table-cell office:value-type="date" office:date-value="2025-04-22T00:00:00" table:style-name="ce10">
            <text:p>22/04/2025</text:p>
          </table:table-cell>
          <table:table-cell table:style-name="ce12"/>
          <table:table-cell office:value-type="float" office:value="9774.64" table:style-name="ce13">
            <text:p>9.774,64<text:s/></text:p>
          </table:table-cell>
          <table:table-cell table:style-name="ce14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15">
            <text:p><text:a xlink:href="https://www.asl3nuoro.it/ap/deliberazione-del-direttore-generale-dellasl-n-3-di-nuoro-n-453-del-22-04-2025/">https://www.asl3nuoro.it/ap/deliberazione-del-direttore-generale-dellasl-n-3-di-nuoro-n-453-del-22-04-2025/</text:a></text:p>
          </table:table-cell>
          <table:table-cell table:style-name="ce16"/>
          <table:table-cell table:number-columns-repeated="16368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riamo Siotto</text:p>
          </table:table-cell>
          <table:table-cell office:value-type="string" table:style-name="ce18">
            <text:p>DELIBERAZIONE <text:s text:c="2"/>N. 511 del 09/05/2025</text:p>
          </table:table-cell>
          <table:table-cell office:value-type="date" office:date-value="2025-05-09T00:00:00" table:style-name="ce10">
            <text:p>09/05/2025</text:p>
          </table:table-cell>
          <table:table-cell office:value-type="string" table:style-name="ce19">
            <text:p>Tribunale di Oristano, Sez. Lavoro. Ricorso ex art.414 cpc proposto da ex dipendente XXXX contro l’ASL n. 3 di Nuoro Conferimento incarico legale all’Avv. Priamo Siotto del Foro di Nuoro. CIG:B6C93A3106</text:p>
          </table:table-cell>
          <table:table-cell office:value-type="date" office:date-value="2025-05-09T00:00:00" table:style-name="ce10">
            <text:p>09/05/2025</text:p>
          </table:table-cell>
          <table:table-cell table:style-name="ce9"/>
          <table:table-cell office:value-type="float" office:value="8264.4500000000007" table:style-name="ce13">
            <text:p>8.264,45<text:s/></text:p>
          </table:table-cell>
          <table:table-cell table:style-name="ce20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1">
            <text:p><text:a xlink:href="https://www.asl3nuoro.it/ap/deliberazione-del-direttore-generale-dellasl-n-3-di-nuoro-n-511-del-09-05-2025/">Deliberazione del Direttore Generale dell’Asl n.3 di Nuoro n. 511 del 09/05/2025 - ASL Nuoro</text:a></text:p>
          </table:table-cell>
          <table:table-cell table:style-name="ce16"/>
          <table:table-cell table:number-columns-repeated="16368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18">
            <text:p>Avv. Michele Mannironi (Studio Associato Mannironi Manca)</text:p>
          </table:table-cell>
          <table:table-cell office:value-type="string" table:style-name="ce18">
            <text:p>DELIBERAZIONE N. 24 del 21.05.2025 integrata DA DELIBERAZIONE n. 301 del 21/07/2025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19">
            <text:p>Ricorso ai sensi dell’art.11 s.c. c.p.a. e dell’art. 59 L.n.69/2009 proposto da ex dipendente XXXX contro l’ASL n. 3 di Nuoro. Conferimento incarico legale all’Avv. Michele Mannironi del Foro di Nuoro. CIG: B6F599B384</text:p>
          </table:table-cell>
          <table:table-cell office:value-type="date" office:date-value="2025-05-21T00:00:00" table:style-name="ce10">
            <text:p>21/05/2025</text:p>
          </table:table-cell>
          <table:table-cell table:style-name="ce9"/>
          <table:table-cell office:value-type="float" office:value="6459.52" table:style-name="ce13">
            <text:p>6.459,52<text:s/></text:p>
          </table:table-cell>
          <table:table-cell office:value-type="currency" office:value="3210" table:style-name="ce20">
            <text:p>€ 3.21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1">
            <text:p><text:a xlink:href="https://www.asl3nuoro.it/ap/deliberazione-del-commissario-straordinario-asl-n-3-di-nuoro-n-24-del-21-05-2025/">Deliberazione del Commissario Straordinario Asl n.3 di Nuoro n. 24 del 21/05/2025 - ASL Nuoro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Claudio Solinas</text:p>
          </table:table-cell>
          <table:table-cell office:value-type="string" table:style-name="ce9">
            <text:p>DELIBERAZIONE <text:s text:c="2"/>N. 75 del 06/06/2025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19">
            <text:p>[… omissis] c/ Azienda Sanitaria Locale n. 3 di Nuoro – Tribunale Civile di Nuoro, Sezione Lavoro - Ricorso ex art. 700 c.p.c., R.G. [… omissis] – Conferimento incarico legale all’Avv. Claudio Solinas del Foro di Nuoro CIG: B72650CAA6</text:p>
          </table:table-cell>
          <table:table-cell office:value-type="date" office:date-value="2025-06-06T00:00:00" table:style-name="ce10">
            <text:p>06/06/2025</text:p>
          </table:table-cell>
          <table:table-cell table:style-name="ce9"/>
          <table:table-cell office:value-type="float" office:value="4844.28" table:style-name="ce13">
            <text:p>4.844,28<text:s/></text:p>
          </table:table-cell>
          <table:table-cell table:style-name="ce22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15">
            <text:p><text:a xlink:href="https://www.asl3nuoro.it/ap/deliberazione-del-commissario-straordinario-asl-n-3-di-nuoro-n-75-del-06-06-2025/">https://www.asl3nuoro.it/ap/deliberazione-del-commissario-straordinario-asl-n-3-di-nuoro-n-75-del-06-06-2025/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Marcello Mereu</text:p>
          </table:table-cell>
          <table:table-cell office:value-type="string" table:style-name="ce9">
            <text:p>DELIBERAZIONE <text:s text:c="2"/>N. 186 del 24/06/2025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19">
            <text:p>Ricorso ex art. 414 c.p.c. proposto da XXXX contro l’ASL n. 3 di Nuoro. Conferimento incarico legale all’Avv. Antonello Rossi del Foro di Cagliari e all’Avv. Marcello Mereu del Foro di Nuoro</text:p>
          </table:table-cell>
          <table:table-cell office:value-type="date" office:date-value="2025-06-24T00:00:00" table:style-name="ce10">
            <text:p>24/06/2025</text:p>
          </table:table-cell>
          <table:table-cell table:style-name="ce9"/>
          <table:table-cell office:value-type="float" office:value="4887.33" table:style-name="ce13">
            <text:p>4.887,33<text:s/></text:p>
          </table:table-cell>
          <table:table-cell office:value-type="currency" office:value="2357.94" table:style-name="ce22">
            <text:p>€ 2.357,9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15">
            <text:p><text:a xlink:href="https://www.asl3nuoro.it/ap/deliberazione-del-commissario-straordinario-asl-n-3-di-nuoro-n-186-del-24-06-2025/">https://www.asl3nuoro.it/ap/deliberazione-del-commissario-straordinario-asl-n-3-di-nuoro-n-186-del-24-06-2025/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Antonello Rossi</text:p>
          </table:table-cell>
          <table:table-cell office:value-type="string" table:style-name="ce9">
            <text:p>DELIBERAZIONE <text:s text:c="2"/>N. 186 del 24/06/2025</text:p>
          </table:table-cell>
          <table:table-cell office:value-type="date" office:date-value="2025-06-24T00:00:00" table:style-name="ce10">
            <text:p>24/06/2025</text:p>
          </table:table-cell>
          <table:table-cell office:value-type="string" table:style-name="ce19">
            <text:p>Ricorso ex art. 414 c.p.c. proposto da XXXX contro l’ASL n. 3 di Nuoro. Conferimento incarico legale all’Avv. Antonello Rossi del Foro di Cagliari e all’Avv. Marcello Mereu del Foro di Nuoro</text:p>
          </table:table-cell>
          <table:table-cell office:value-type="date" office:date-value="2025-06-24T00:00:00" table:style-name="ce10">
            <text:p>24/06/2025</text:p>
          </table:table-cell>
          <table:table-cell table:style-name="ce9"/>
          <table:table-cell office:value-type="float" office:value="4887.33" table:style-name="ce13">
            <text:p>4.887,33<text:s/></text:p>
          </table:table-cell>
          <table:table-cell office:value-type="currency" office:value="2357.94" table:style-name="ce22">
            <text:p>€ 2.357,94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15">
            <text:p><text:a xlink:href="https://www.asl3nuoro.it/ap/deliberazione-del-commissario-straordinario-asl-n-3-di-nuoro-n-186-del-24-06-2025/">https://www.asl3nuoro.it/ap/deliberazione-del-commissario-straordinario-asl-n-3-di-nuoro-n-186-del-24-06-2025/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18">
            <text:p>Avv. Michele Mannironi (Studio Associato Mannironi Manca)</text:p>
          </table:table-cell>
          <table:table-cell office:value-type="string" table:style-name="ce9">
            <text:p><text:s/>DELIBERAZIONE n. 301 del 21/07/2025</text:p>
          </table:table-cell>
          <table:table-cell office:value-type="date" office:date-value="2025-05-21T00:00:00" table:style-name="ce10">
            <text:p>21/05/2025</text:p>
          </table:table-cell>
          <table:table-cell office:value-type="string" table:style-name="ce19">
            <text:p>Integrazione deliberazione C.S. n. 24 del 21/05/2025 recante “Ricorso ai sensi dell’art.11 s.c. c.p.a. e dell’art. 59 L.n.69/2009 proposto da ex dipendente XXXX contro l’ASL n. 3 di Nuoro. Conferimento incarico legale all’Avv. Michele Mannironi del Foro di Nuoro. CIG: B6F599B384”</text:p>
          </table:table-cell>
          <table:table-cell office:value-type="date" office:date-value="2025-05-21T00:00:00" table:style-name="ce10">
            <text:p>21/05/2025</text:p>
          </table:table-cell>
          <table:table-cell table:style-name="ce9"/>
          <table:table-cell table:style-name="ce13"/>
          <table:table-cell office:value-type="string" table:style-name="ce22">
            <text:p>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1">
            <text:p><text:a xlink:href="https://www.asl3nuoro.it/ap/deliberazione-del-commissario-straordinario-asl-n-3-di-nuoro-n-301-del-21-07-2025/">Deliberazione del Commissario Straordinario Asl n. 3 di Nuoro n. 301 del 21/07/2025 - ASL Nuoro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riamo Siotto</text:p>
          </table:table-cell>
          <table:table-cell office:value-type="string" table:style-name="ce9">
            <text:p><text:s/>DELIBERAZIONE n. 338 del 30/07/2026</text:p>
          </table:table-cell>
          <table:table-cell office:value-type="date" office:date-value="2025-07-30T00:00:00" table:style-name="ce10">
            <text:p>30/07/2025</text:p>
          </table:table-cell>
          <table:table-cell office:value-type="string" table:style-name="ce19">
            <text:p>Ricorso urgente con istanza di sospensione cautelare (art. 55 p.a.) e istanza di misure monocratiche presidenziale (art. 56 c.p.a.) promosso nanti il Tar Sardegna da XXXX contro l’ASL di Nuoro, il Ministero della Salute e la Regione Autonoma della Sardegna. Conferimento incarico legale all’Avv. Priamo Siotto del Foro di Nuoro. CIG:B7CB7ADED5</text:p>
          </table:table-cell>
          <table:table-cell office:value-type="date" office:date-value="2025-07-22T00:00:00" table:style-name="ce10">
            <text:p>22/07/2025</text:p>
          </table:table-cell>
          <table:table-cell table:style-name="ce10"/>
          <table:table-cell office:value-type="float" office:value="10529.01" table:style-name="ce13">
            <text:p>10.529,01<text:s/></text:p>
          </table:table-cell>
          <table:table-cell office:value-type="currency" office:value="6017.19" table:style-name="ce22">
            <text:p>€ 6.017,19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3">
            <text:p><text:a xlink:href="https://www.asl3nuoro.it/ap/deliberazione-del-commissario-straordinario-asl-n-3-di-nuoro-n-338-del-30-07-2025/">Deliberazione del Commissario Straordinario Asl n. 3 di Nuoro n. 338 del 30/07/2025 - ASL Nuoro</text:a></text:p>
          </table:table-cell>
          <table:table-cell table:style-name="ce1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Irene Mereu dello Studio Associato Manca Mannironi</text:p>
          </table:table-cell>
          <table:table-cell office:value-type="string" table:style-name="ce9">
            <text:p>DELIBERAZIONE N.343 DEL 31/07/2025</text:p>
          </table:table-cell>
          <table:table-cell office:value-type="date" office:date-value="2025-07-31T00:00:00" table:style-name="ce12">
            <text:p>31/07/2025</text:p>
          </table:table-cell>
          <table:table-cell office:value-type="string" table:style-name="ce8">
            <text:p>Azienda Socio Sanitaria Locale n. 3 di Nuoro contro ex dipendente XXXX <text:s/>Conferimento incarico legale all’avv. Irene Mereu <text:s/>del Foro di Nuoro per opposizione a Decreto Ingiuntivo n. 79/2025 emesso dal Tribunale di Nuoro, Sez. Lavoro. CIG:B7D437049C</text:p>
          </table:table-cell>
          <table:table-cell office:value-type="date" office:date-value="2025-07-31T00:00:00" table:style-name="ce10">
            <text:p>31/07/2025</text:p>
          </table:table-cell>
          <table:table-cell table:style-name="ce9"/>
          <table:table-cell office:value-type="float" office:value="3706.16" table:style-name="ce13">
            <text:p>3.706,16<text:s/></text:p>
          </table:table-cell>
          <table:table-cell office:value-type="currency" office:value="1238.79" table:style-name="ce20">
            <text:p>€ 1.238,79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3">
            <text:p><text:a xlink:href="https://www.asl3nuoro.it/ap/deliberazione-del-commissario-straordinario-asl-n-3-di-nuoro-n-343-del-31-07-2025/">Deliberazione del Commissario Straordinario Asl n. 3 di Nuoro n. 343 del 31/07/2025 - ASL Nuoro</text:a></text:p>
          </table:table-cell>
          <table:table-cell table:style-name="ce24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riamo Siotto</text:p>
          </table:table-cell>
          <table:table-cell office:value-type="string" table:style-name="ce9">
            <text:p>DELIBERAZIONE N. 456 DEL 10/09/2025</text:p>
          </table:table-cell>
          <table:table-cell office:value-type="date" office:date-value="2025-09-10T00:00:00" table:style-name="ce12">
            <text:p>10/09/2025</text:p>
          </table:table-cell>
          <table:table-cell office:value-type="string" table:style-name="ce8">
            <text:p>Ricorsi con istanza di sospensione cautelare (art. 55 c.p.a.) e istanza di misure monocratiche presidenziali (art. 56 c.p.a.) promossi nanti il Tar Sardegna da più aziende contro l’ASL di Nuoro e altri. Conferimento incarico legale all’Avv. Priamo Siotto del Foro di Nuoro. <text:s/>CIG: <text:s/>B823181217</text:p>
          </table:table-cell>
          <table:table-cell office:value-type="date" office:date-value="2025-09-03T00:00:00" table:style-name="ce12">
            <text:p>03/09/2025</text:p>
          </table:table-cell>
          <table:table-cell table:style-name="ce9"/>
          <table:table-cell office:value-type="float" office:value="15480.68" table:style-name="ce13">
            <text:p>15.480,68<text:s/></text:p>
          </table:table-cell>
          <table:table-cell office:value-type="float" office:value="8245.7800000000007" table:style-name="ce8">
            <text:p>8245,78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5">
            <text:p/>
            <text:p>https://www.asl3nuoro.it/ap/deliberazione-del-commissario-straordinario-asl-n-3-di-nuoro-n-456-del-10-09-2025/</text:p>
          </table:table-cell>
          <table:table-cell office:value-type="date" office:date-value="2025-10-08T00:00:00" table:style-name="ce24">
            <text:p>08/10/2025</text:p>
          </table:table-cell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Fabrizio Mulas</text:p>
          </table:table-cell>
          <table:table-cell office:value-type="string" table:style-name="ce9">
            <text:p>DELIBERAZIONE N. 507 DEL 24/10/2025</text:p>
          </table:table-cell>
          <table:table-cell office:value-type="date" office:date-value="2025-09-24T00:00:00" table:style-name="ce12">
            <text:p>24/09/2025</text:p>
          </table:table-cell>
          <table:table-cell office:value-type="string" table:style-name="ce8">
            <text:p>Ricorsi con istanza di sospensione cautelare (art. 55 c.p.a.) e istanza di misure monocratiche presidenziali (art. 56 c.p.a.) promossi nanti il Tar Sardegna da più aziende contro l’ASL di Nuoro e altri. Conferimento incarico legale all’Avv. Fabrizio Mulas del Foro di Nuoro. <text:s/>CIG: B852B690CB<text:s text:c="2"/></text:p>
          </table:table-cell>
          <table:table-cell office:value-type="date" office:date-value="2025-09-24T00:00:00" table:style-name="ce12">
            <text:p>24/09/2025</text:p>
          </table:table-cell>
          <table:table-cell table:style-name="ce9"/>
          <table:table-cell office:value-type="float" office:value="24188.57" table:style-name="ce13">
            <text:p>24.188,57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507-del-24-09-2025/">https://www.asl3nuoro.it/ap/deliberazione-del-commissario-straordinario-asl-n-3-di-nuoro-n-507-del-24-09-2025/</text:a></text:p>
          </table:table-cell>
          <table:table-cell table:style-name="ce24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riamo Siotto</text:p>
          </table:table-cell>
          <table:table-cell office:value-type="string" table:style-name="ce9">
            <text:p>DELIBERAZIONE N. 558 <text:s/>DEL 08/10/2025</text:p>
          </table:table-cell>
          <table:table-cell office:value-type="date" office:date-value="2025-10-08T00:00:00" table:style-name="ce12">
            <text:p>08/10/2025</text:p>
          </table:table-cell>
          <table:table-cell office:value-type="string" table:style-name="ce8">
            <text:p>Appello cautelare nanti il Consiglio di Stato proposto dalla Società <text:s/>agricola S.T.N. contro l’ASL di Nuoro, il Ministero della Salute, la Regione Autonoma della Sardegna e l’Istituto Zooprofilattico dell’Abbruzzo e del Molise. <text:s text:c="2"/>Conferma incarico legale all’Avv. Priamo Siotto del Foro di Nuoro. CIG: B87394CA7F</text:p>
          </table:table-cell>
          <table:table-cell office:value-type="date" office:date-value="2025-10-08T00:00:00" table:style-name="ce12">
            <text:p>08/10/2025</text:p>
          </table:table-cell>
          <table:table-cell table:style-name="ce9"/>
          <table:table-cell office:value-type="float" office:value="4766.9399999999996" table:style-name="ce13">
            <text:p>4.766,94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25">
            <text:p><text:a xlink:href="https://www.asl3nuoro.it/ap/deliberazione-del-commissario-straordinario-asl-n-3-di-nuoro-n-593-del-10-10-2025/">https://www.asl3nuoro.it/ap/deliberazione-del-commissario-straordinario-asl-n-3-di-nuoro-n-593-del-10-10-2025/</text:a></text:p>
          </table:table-cell>
          <table:table-cell table:style-name="ce24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riamo Siotto</text:p>
          </table:table-cell>
          <table:table-cell office:value-type="string" table:style-name="ce9">
            <text:p>DELIBERAZIONE N. 593 DEL 10/10/2025</text:p>
          </table:table-cell>
          <table:table-cell office:value-type="date" office:date-value="2025-10-10T00:00:00" table:style-name="ce12">
            <text:p>10/10/2025</text:p>
          </table:table-cell>
          <table:table-cell office:value-type="string" table:style-name="ce8">
            <text:p>Appello cautelare nanti il Consiglio di Stato proposto dalla Società <text:s/>agricola S.T. S.S. contro l’ASL di Nuoro, il Ministero della Salute, la Regione Autonoma della Sardegna e l’Istituto Zooprofilattico dell’Abbruzzo e del Molise. <text:s text:c="2"/>Conferma incarico legale all’Avv. Priamo Siotto del Foro di Nuoro. CIG:B895B27EC3</text:p>
          </table:table-cell>
          <table:table-cell office:value-type="date" office:date-value="2025-10-10T00:00:00" table:style-name="ce12">
            <text:p>10/10/2025</text:p>
          </table:table-cell>
          <table:table-cell table:style-name="ce9"/>
          <table:table-cell office:value-type="float" office:value="4766.9399999999996" table:style-name="ce13">
            <text:p>4.766,94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593-del-10-10-2025/">https://www.asl3nuoro.it/ap/deliberazione-del-commissario-straordinario-asl-n-3-di-nuoro-n-593-del-10-10-2025/</text:a>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ietro <text:s/>Salis</text:p>
          </table:table-cell>
          <table:table-cell office:value-type="string" table:style-name="ce9">
            <text:p>DELIBERAZIONE N. 589 DEL 09/10/2025</text:p>
          </table:table-cell>
          <table:table-cell office:value-type="date" office:date-value="2025-10-09T00:00:00" table:style-name="ce10">
            <text:p>09/10/2025</text:p>
          </table:table-cell>
          <table:table-cell office:value-type="string" table:style-name="ce8">
            <text:p>[… omissis] c/ Azienda Sanitaria Locale n. 3 di Nuoro – Tribunale Civile di Nuoro, - Ricorso ex art. 414 c.p.c., procedimento n. [… omissis] R.A.C.L. – Conferimento incarico legale all’Avv. Pietro Salis del Foro di Nuoro CIG: B891457F10</text:p>
          </table:table-cell>
          <table:table-cell office:value-type="date" office:date-value="2025-10-09T00:00:00" table:style-name="ce12">
            <text:p>09/10/2025</text:p>
          </table:table-cell>
          <table:table-cell table:style-name="ce9"/>
          <table:table-cell office:value-type="float" office:value="3932.33" table:style-name="ce13">
            <text:p>3.932,33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589-del-09-10-2025/">https://www.asl3nuoro.it/ap/deliberazione-del-commissario-straordinario-asl-n-3-di-nuoro-n-589-del-09-10-2025/</text:a></text:p>
          </table:table-cell>
          <table:table-cell table:style-name="ce26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Priamo Siotto</text:p>
          </table:table-cell>
          <table:table-cell office:value-type="string" table:style-name="ce9">
            <text:p>DELIBERAZIONE N. 651 DEL 28/10/2025</text:p>
          </table:table-cell>
          <table:table-cell office:value-type="date" office:date-value="2025-10-28T00:00:00" table:style-name="ce10">
            <text:p>28/10/2025</text:p>
          </table:table-cell>
          <table:table-cell office:value-type="string" table:style-name="ce8">
            <text:p>Ricorsi con istanza di sospensione cautelare promossi nanti il Tar Sardegna da più aziende contro l’ASL di Nuoro. Conferimento incarico legale all’Avv. Priamo Siotto del Foro di Nuoro. CIG: B8C62707DF</text:p>
          </table:table-cell>
          <table:table-cell office:value-type="date" office:date-value="2025-10-28T00:00:00" table:style-name="ce12">
            <text:p>28/10/2025</text:p>
          </table:table-cell>
          <table:table-cell table:style-name="ce9"/>
          <table:table-cell office:value-type="float" office:value="15480.68" table:style-name="ce13">
            <text:p>15.480,68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651-del-28-10-2025/">https://www.asl3nuoro.it/ap/deliberazione-del-commissario-straordinario-asl-n-3-di-nuoro-n-651-del-28-10-2025/</text:a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Priamo Siotto</text:p>
          </table:table-cell>
          <table:table-cell office:value-type="string" table:style-name="ce9">
            <text:p>DELIBERAZIONE N. 706 DEL 10/11/2025</text:p>
          </table:table-cell>
          <table:table-cell office:value-type="date" office:date-value="2025-11-10T00:00:00" table:style-name="ce10">
            <text:p>10/11/2025</text:p>
          </table:table-cell>
          <table:table-cell office:value-type="string" table:style-name="ce8">
            <text:p>Appello cautelare nanti il Consiglio di Stato proposto dalla Società agricola <text:s/>S. S.s, <text:s/>dalle Ditte individuali <text:s/>A.L. e G.L. contro l’ASL di Nuoro avverso ordinanze di rigetto cautelare <text:s/>del Tar Sardegna. Conferimento incarico legale all’Avv. Priamo Siotto del Foro di Nuoro. CIG: B8FDB2E1AC</text:p>
          </table:table-cell>
          <table:table-cell office:value-type="date" office:date-value="2025-11-10T00:00:00" table:style-name="ce12">
            <text:p>10/11/2025</text:p>
          </table:table-cell>
          <table:table-cell table:style-name="ce9"/>
          <table:table-cell office:value-type="float" office:value="7627.11" table:style-name="ce13">
            <text:p>7.627,11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706-del-10-11-2025/">https://www.asl3nuoro.it/ap/deliberazione-del-commissario-straordinario-asl-n-3-di-nuoro-n-706-del-10-11-2025/</text:a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Avv. Irene Mereu dello Studio Associato Manca Mannironi</text:p>
          </table:table-cell>
          <table:table-cell office:value-type="string" table:style-name="ce9">
            <text:p>DELIBERAZIONE N. 760 DEL 26/11/2025</text:p>
          </table:table-cell>
          <table:table-cell office:value-type="date" office:date-value="2025-11-26T00:00:00" table:style-name="ce10">
            <text:p>26/11/2025</text:p>
          </table:table-cell>
          <table:table-cell office:value-type="string" table:style-name="ce8">
            <text:p>Azienda Sanitaria Locale di Nuoro contro ex dipendente. Adesione al procedimento di mediazione n.176/2025 <text:s/>nanti l’Organismo “Camera di Conciliazione Forense” con sede in Nuoro. <text:s/>Conferimento incarico all’avv. Irene Mereu dello Studio Associato Mannironi-Manca-Mereu. CIG: B87394CA7F</text:p>
          </table:table-cell>
          <table:table-cell office:value-type="date" office:date-value="2025-11-18T00:00:00" table:style-name="ce12">
            <text:p>18/11/2025</text:p>
          </table:table-cell>
          <table:table-cell table:style-name="ce9"/>
          <table:table-cell office:value-type="float" office:value="583.55999999999995" table:style-name="ce13">
            <text:p>583,56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760-del-26-11-2025/">https://www.asl3nuoro.it/ap/deliberazione-del-commissario-straordinario-asl-n-3-di-nuoro-n-760-del-26-11-2025/</text:a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2025" table:style-name="ce8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9">
            <text:p>Avv. Maria Grazia Ledda</text:p>
          </table:table-cell>
          <table:table-cell office:value-type="string" table:style-name="ce9">
            <text:p>DELIBERAZIONE N. 763 DEL 26/11/2025</text:p>
          </table:table-cell>
          <table:table-cell office:value-type="date" office:date-value="2025-11-26T00:00:00" table:style-name="ce30">
            <text:p>26/11/2025</text:p>
          </table:table-cell>
          <table:table-cell office:value-type="string" table:style-name="ce8">
            <text:p>Azienda Sanitaria Locale di Nuoro contro dipendente XXXX. Ricorso ex art. 414 c.p.c.- Tribunale Ordinario di Nuoro, Sezione Lavoro. Conferimento incarico legale Avv. Maria Grazia Ledda del Foro di Nuoro. CIG:B93A794481<text:s text:c="3"/></text:p>
          </table:table-cell>
          <table:table-cell office:value-type="date" office:date-value="2025-11-26T00:00:00" table:style-name="ce12">
            <text:p>26/11/2025</text:p>
          </table:table-cell>
          <table:table-cell table:style-name="ce9"/>
          <table:table-cell office:value-type="float" office:value="3223.22" table:style-name="ce13">
            <text:p>3.223,22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<text:a xlink:href="https://www.asl3nuoro.it/ap/deliberazione-del-commissario-straordinario-asl-n-3-di-nuoro-n-763-del-26-11-2025/">https://www.asl3nuoro.it/ap/deliberazione-del-commissario-straordinario-asl-n-3-di-nuoro-n-763-del-26-11-2025/</text:a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2025" table:style-name="ce32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9">
            <text:p>Avv. Pietro Salis</text:p>
          </table:table-cell>
          <table:table-cell office:value-type="string" table:style-name="ce9">
            <text:p>DELIBERAZIONE N. 589 DEL 09/10/2025</text:p>
          </table:table-cell>
          <table:table-cell office:value-type="date" office:date-value="2025-10-09T00:00:00" table:style-name="ce30">
            <text:p>09/10/2025</text:p>
          </table:table-cell>
          <table:table-cell office:value-type="string" table:style-name="ce8">
            <text:p>[… omissis] c/ Azienda Sanitaria Locale n. 3 di Nuoro – Tribunale Civile di Nuoro, - Ricorso ex art. 414 c.p.c., procedimento n. [… omissis] R.A.C.L. – Conferimento incarico legale all’Avv. Pietro Salis del Foro di Nuoro CIG: B891457F10</text:p>
          </table:table-cell>
          <table:table-cell office:value-type="date" office:date-value="2025-10-09T00:00:00" table:style-name="ce30">
            <text:p>09/10/2025</text:p>
          </table:table-cell>
          <table:table-cell table:style-name="ce9"/>
          <table:table-cell office:value-type="float" office:value="3932.33" table:style-name="ce31">
            <text:p>3.932,33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number-columns-spanned="2" table:number-rows-spanned="1" table:style-name="ce37">
            <text:p>https://www.asl3nuoro.it/ap/deliberazione-del-commissario-straordinario-asl-n-3-di-nuoro-n-589-del-09-10-2025/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025" table:style-name="ce32">
            <text:p>2025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8">
            <text:p>ASL n. 3 di NUORO</text:p>
          </table:table-cell>
          <table:table-cell office:value-type="string" table:style-name="ce9">
            <text:p>Avv. Salvatore Pinna<text:s/></text:p>
          </table:table-cell>
          <table:table-cell office:value-type="string" table:style-name="ce9">
            <text:p>DELIBERAZIONE N. 761 DEL 26/11/2025</text:p>
          </table:table-cell>
          <table:table-cell office:value-type="date" office:date-value="2025-11-26T00:00:00" table:style-name="ce30">
            <text:p>26/11/2025</text:p>
          </table:table-cell>
          <table:table-cell office:value-type="string" table:style-name="ce33">
            <text:p>[… omissis] c/ Azienda Sanitaria Locale n. 3 di Nuoro – Tribunale Civile di Nuoro, - <text:s text:c="2"/>Ricorso ex art. 414 c.p.c., procedimento n. [… omissis] R.A.C.L. – Conferimento incarico legale all’Avv. Salvatore Pinna del Foro di Nuoro CIG: B935F5DC8A</text:p>
          </table:table-cell>
          <table:table-cell office:value-type="date" office:date-value="2025-11-26T00:00:00" table:style-name="ce30">
            <text:p>26/11/2025</text:p>
          </table:table-cell>
          <table:table-cell table:style-name="ce9"/>
          <table:table-cell office:value-type="float" office:value="3923.33" table:style-name="ce31">
            <text:p>3.923,33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number-columns-spanned="2" table:number-rows-spanned="1" table:style-name="ce36">
            <text:p>https://www.asl3nuoro.it/ap/deliberazione-del-commissario-straordinario-asl-n-3-di-nuoro-n-761-del-26-11-2025/</text:p>
          </table:table-cell>
          <table:covered-table-cell/>
          <table:table-cell table:number-columns-repeated="16368"/>
        </table:table-row>
        <table:table-row table:number-rows-repeated="1048544" table:style-name="ro1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ROSAMARIA TANDA</meta:initial-creator>
    <dc:creator>Utente</dc:creator>
    <meta:creation-date>2024-10-24T08:43:07Z</meta:creation-date>
    <dc:date>2025-12-01T11:15:35Z</dc:date>
    <meta:editing-cycles>20</meta:editing-cycles>
    <meta:editing-duration>PT17861S</meta:editing-duration>
  </office:meta>
</office:document-meta>
</file>