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9.753cm" fo:margin-right="-0.002cm" fo:text-indent="1.75cm" style:auto-text-indent="false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08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indent="0cm" style:auto-text-indent="false"/>
    </style:style>
    <style:style style:name="P20" style:family="paragraph" style:parent-style-name="Standard">
      <style:paragraph-properties fo:margin-left="12.502cm" fo:margin-right="0cm" fo:line-height="150%" fo:text-indent="0cm" style:auto-text-indent="false"/>
    </style:style>
    <style:style style:name="P21" style:family="paragraph" style:parent-style-name="Standard" style:master-page-name="Converted1">
      <style:paragraph-properties style:page-number="auto"/>
    </style:style>
    <style:style style:name="P22" style:family="paragraph" style:parent-style-name="Text_20_body_20__28_user_29_">
      <style:paragraph-properties fo:line-height="150%" fo:text-align="justify" style:justify-single-word="false"/>
    </style:style>
    <style:style style:name="P23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name-asian="SimSu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1"/>
      <text:p text:style-name="P2"/>
      <text:p text:style-name="P1"/>
      <text:p text:style-name="P10"><text:span text:style-name="T3">Al Commissario Straordinario </text:span></text:p>
      <text:p text:style-name="P10"><text:span text:style-name="T3">ASL n. 3 di Nuoro</text:span></text:p>
      <text:p text:style-name="P10"><text:span text:style-name="T3">Via Demurtas, n. 1 08100 - Nuoro</text:span></text:p>
      <text:p text:style-name="P11"><text:span text:style-name="T3"><text:tab/><text:tab/><text:tab/><text:tab/><text:tab/> <text:s text:c="17"/></text:span></text:p>
      <text:p text:style-name="P12"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8"/>
      <text:p text:style-name="P2"/>
      <text:p text:style-name="P2"/>
      <text:p text:style-name="P22"><text:span text:style-name="T5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6"> PEC:___________________, n. </text:span><text:a xlink:type="simple" xlink:href="tel:_________________" text:style-name="Internet_20_link" text:visited-style-name="Visited_20_Internet_20_Link"><text:span text:style-name="Internet_20_link"><text:span text:style-name="T8">tel._________________</text:span></text:span></text:a><text:span text:style-name="T5"> </text:span></text:p>
      <text:p text:style-name="P23"/>
      <text:p text:style-name="P13"><text:span text:style-name="T3">C H I E D E</text:span></text:p>
      <text:p text:style-name="P9"/>
      <text:p text:style-name="P3"/>
      <text:p text:style-name="P14"><text:span text:style-name="T5">di essere ammess____ a partecipare alla </text:span><text:span text:style-name="T9">Manifestazione di Interesse finalizzata all’individuazione dei Leader di Comunità e/o delle Associazioni di Rappresentanza nell’ambito del Programma Nazionale Equità della Salute (PNES) 2021-2027, Area Contrastare la povertà sanitaria, Progetto IN.4k.3_01 “Mediazione di Sistema”, CUP B64E24001100007. </text:span><text:span text:style-name="T5">A tal fine consapevole delle sanzioni penali previste dall’art. 76 del D.P.R. n. 445/2000 per le ipotesi di falsità in atti e dichiarazioni mendaci, sotto la propria responsabilità</text:span></text:p>
      <text:p text:style-name="P3"/>
      <text:p text:style-name="P18"><text:span text:style-name="T5">DICHIARA</text:span></text:p>
      <text:p text:style-name="P6"/>
      <text:p text:style-name="P3"/>
      <text:list text:style-name="WWNum3">
        <text:list-item text:start-value="1">
          <text:p text:style-name="P15"><text:span text:style-name="T5">di essere cittadino/a italiano/a________________ ovvero _____________________________; </text:span></text:p>
        </text:list-item>
        <text:list-item>
          <text:p text:style-name="P15"><text:span text:style-name="T5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  <text:list-item>
          <text:p text:style-name="P15"><text:span text:style-name="T5">d</text:span><text:bookmark text:name="_GoBack"/><text:span text:style-name="T5">i rappresentare la seguente comunità: ___________________________________________;</text:span></text:p>
        </text:list-item>
        <text:list-item>
          <text:p text:style-name="P15"><text:span text:style-name="T5">di acconsentire al trattamento dei dati personali ((D.Lgs 196/03 del Regolamento UE 679/2016 del 27/04/2016 GDPR-General Data ProtectionRegulation);</text:span></text:p>
        </text:list-item>
        <text:list-item>
          <text:p text:style-name="P15"><text:span text:style-name="T5">di accettare le condizioni previste dal bando di selezione.</text:span></text:p>
        </text:list-item>
      </text:list>
      <text:p text:style-name="P4"/>
      <text:p text:style-name="P17"><text:soft-page-break/><text:span text:style-name="T7">Allega alla presente i seguenti titoli:</text:span></text:p>
      <text:list text:style-name="WWNum4">
        <text:list-item>
          <text:p text:style-name="P16"><text:span text:style-name="T5">Curriculum formativo-professionale datato e firmato</text:span></text:p>
        </text:list-item>
        <text:list-item>
          <text:p text:style-name="P16"><text:span text:style-name="T5">Copia Fotostatica di un documento di identità in corso di validità e del codice fiscale</text:span></text:p>
        </text:list-item>
        <text:list-item>
          <text:p text:style-name="P16"><text:span text:style-name="T5">Copia di regolare permesso di soggiorno, anche in fase di rilascio o di rinnovo valido</text:span></text:p>
        </text:list-item>
        <text:list-item>
          <text:p text:style-name="P16"><text:span text:style-name="T5">Eventuale curriculum della comunità/associazione</text:span></text:p>
        </text:list-item>
      </text:list>
      <text:p text:style-name="P5"/>
      <text:p text:style-name="P5"/>
      <text:p text:style-name="P19"><text:span text:style-name="T5">Data _______________<text:tab/><text:tab/><text:tab/><text:tab/><text:tab/><text:tab/><text:tab/><text:tab/>Firma</text:span></text:p>
      <text:p text:style-name="P7"/>
      <text:p text:style-name="P20"><text:span text:style-name="T5">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2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39cm" fo:margin-left="0.19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.961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3.711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5.461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7.211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8.961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0.71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2.46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6</meta:editing-cycles>
    <meta:creation-date>2025-12-04T16:54:00</meta:creation-date>
    <dc:date>2025-12-11T16:38:00</dc:date>
    <meta:editing-duration>PT2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22" meta:word-count="248" meta:character-count="2010" meta:non-whitespace-character-count="1757"/>
    <meta:user-defined meta:name="AppVersion">16.0000</meta:user-defined>
    <meta:template xlink:type="simple" xlink:actuate="onRequest" xlink:title="Normal" xlink:href=""/>
  </office:meta>
</office:document-meta>
</file>