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F0000009E2E746A5AE6ACFBA7.png" manifest:media-type="image/png"/>
  <manifest:file-entry manifest:full-path="Pictures/10000000000009B00000005BF73EEADEED7E8317.jpg" manifest:media-type="image/jpeg"/>
  <manifest:file-entry manifest:full-path="Pictures/10000000000009B00000005B7A0CAFDA63C0122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Times New Roman'"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Script" svg:font-family="'Segoe Script'" style:font-family-generic="script"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margin-left="0.501cm" fo:margin-right="0.635cm" fo:text-align="justify" style:justify-single-word="false" fo:text-indent="0cm" style:auto-text-indent="false">
        <style:tab-stops>
          <style:tab-stop style:position="3.043cm"/>
        </style:tab-stops>
      </style:paragraph-properties>
      <style:text-properties fo:font-size="11pt" fo:language="none" fo:country="none" style:font-size-asian="11pt" style:language-asian="none" style:country-asian="none" style:font-name-complex="Times New Roman" style:font-size-complex="11pt"/>
    </style:style>
    <style:style style:name="P2" style:family="paragraph" style:parent-style-name="Footer">
      <style:paragraph-properties fo:margin-left="0cm" fo:margin-right="0.635cm" fo:text-align="justify" style:justify-single-word="false" fo:text-indent="0cm" style:auto-text-indent="false"/>
      <style:text-properties style:font-name="Arial" fo:font-size="8pt" fo:language="fr" fo:country="FR" style:font-size-asian="8pt" style:font-name-complex="Arial" style:font-size-complex="8pt" style:font-weight-complex="bold"/>
    </style:style>
    <style:style style:name="P3" style:family="paragraph" style:parent-style-name="Header">
      <style:paragraph-properties fo:margin-left="-0.751cm" fo:margin-right="0cm" fo:text-indent="0cm" style:auto-text-indent="false">
        <style:tab-stops>
          <style:tab-stop style:position="5.689cm"/>
          <style:tab-stop style:position="8.5cm" style:type="center"/>
          <style:tab-stop style:position="10.252cm"/>
          <style:tab-stop style:position="17cm" style:type="right"/>
        </style:tab-stops>
      </style:paragraph-properties>
    </style:style>
    <style:style style:name="P4" style:family="paragraph" style:parent-style-name="Header">
      <style:paragraph-properties fo:margin-left="-0.751cm" fo:margin-right="0cm" fo:text-indent="0cm" style:auto-text-indent="false">
        <style:tab-stops>
          <style:tab-stop style:position="5.689cm"/>
          <style:tab-stop style:position="8.5cm" style:type="center"/>
          <style:tab-stop style:position="10.252cm"/>
          <style:tab-stop style:position="17cm" style:type="right"/>
        </style:tab-stops>
      </style:paragraph-properties>
      <style:text-properties fo:language="none" fo:country="none" style:language-asian="none" style:country-asian="none"/>
    </style:style>
    <style:style style:name="P5" style:family="paragraph" style:parent-style-name="Heading_20_1">
      <style:paragraph-properties fo:margin-left="0.586cm" fo:margin-right="0cm" fo:margin-top="0.494cm" fo:margin-bottom="0.494cm" style:contextual-spacing="false" fo:text-align="center" style:justify-single-word="false" fo:text-indent="0cm" style:auto-text-indent="false">
        <style:tab-stops>
          <style:tab-stop style:position="0.526cm"/>
          <style:tab-stop style:position="17cm"/>
        </style:tab-stops>
      </style:paragraph-properties>
    </style:style>
    <style:style style:name="P6" style:family="paragraph" style:parent-style-name="Heading_20_1">
      <style:paragraph-properties fo:margin-left="0.586cm" fo:margin-right="0cm" fo:margin-top="0.494cm" fo:margin-bottom="0.494cm" style:contextual-spacing="false" fo:text-align="center" style:justify-single-word="false" fo:text-indent="0cm" style:auto-text-indent="false">
        <style:tab-stops>
          <style:tab-stop style:position="17cm"/>
        </style:tab-stops>
      </style:paragraph-properties>
      <style:text-properties style:font-name="Arial" fo:font-size="11pt" style:font-size-asian="11pt" style:font-name-complex="Arial" style:font-size-complex="11pt"/>
    </style:style>
    <style:style style:name="P7" style:family="paragraph" style:parent-style-name="Heading_20_1_20__28_user_29_">
      <style:paragraph-properties fo:margin-left="0cm" fo:margin-right="0cm" fo:margin-top="0.164cm" fo:margin-bottom="0cm" style:contextual-spacing="false" fo:text-align="start" style:justify-single-word="false" fo:text-indent="0cm" style:auto-text-indent="false"/>
    </style:style>
    <style:style style:name="P8" style:family="paragraph" style:parent-style-name="Heading_20_1_20__28_user_29_">
      <style:paragraph-properties fo:margin-left="0cm" fo:margin-right="1.923cm" fo:margin-top="0.494cm" fo:margin-bottom="0.494cm" style:contextual-spacing="false" fo:text-align="start" style:justify-single-word="false" fo:text-indent="0cm" style:auto-text-indent="false"/>
    </style:style>
    <style:style style:name="P9" style:family="paragraph" style:parent-style-name="Heading_20_1_20__28_user_29_">
      <style:paragraph-properties fo:margin-left="1.923cm" fo:margin-right="1.924cm" fo:margin-top="0.494cm" fo:margin-bottom="0.494cm" style:contextual-spacing="false" fo:text-indent="0cm" style:auto-text-indent="false"/>
    </style:style>
    <style:style style:name="P10" style:family="paragraph" style:parent-style-name="Heading_20_1_20__28_user_29_">
      <style:paragraph-properties fo:margin-left="1.921cm" fo:margin-right="1.924cm" fo:margin-top="0.494cm" fo:margin-bottom="0.494cm" style:contextual-spacing="false" fo:text-indent="0cm" style:auto-text-indent="false"/>
    </style:style>
    <style:style style:name="P11" style:family="paragraph" style:parent-style-name="Heading_20_1_20__28_user_29_">
      <style:paragraph-properties fo:margin-left="1.923cm" fo:margin-right="1.923cm" fo:margin-top="0.494cm" fo:margin-bottom="0.494cm" style:contextual-spacing="false" fo:text-indent="0cm" style:auto-text-indent="false"/>
    </style:style>
    <style:style style:name="P12" style:family="paragraph" style:parent-style-name="Heading_20_1_20__28_user_29_">
      <style:paragraph-properties fo:margin-left="0cm" fo:margin-right="-0.004cm" fo:margin-top="0.494cm" fo:margin-bottom="0.494cm" style:contextual-spacing="false" fo:text-indent="0cm" style:auto-text-indent="false">
        <style:tab-stops>
          <style:tab-stop style:position="0cm"/>
        </style:tab-stops>
      </style:paragraph-properties>
    </style:style>
    <style:style style:name="P13" style:family="paragraph" style:parent-style-name="Heading_20_1_20__28_user_29_">
      <style:paragraph-properties fo:margin-left="1.923cm" fo:margin-right="1.924cm" fo:margin-top="0.494cm" fo:margin-bottom="0.494cm" style:contextual-spacing="false" fo:text-indent="0cm" style:auto-text-indent="false">
        <style:tab-stops>
          <style:tab-stop style:position="0cm"/>
        </style:tab-stops>
      </style:paragraph-properties>
    </style:style>
    <style:style style:name="P14" style:family="paragraph" style:parent-style-name="Heading_20_1_20__28_user_29_">
      <style:paragraph-properties fo:margin-left="0cm" fo:margin-right="-0.004cm" fo:margin-top="0.494cm" fo:margin-bottom="0.494cm" style:contextual-spacing="false" fo:text-align="justify" style:justify-single-word="false" fo:text-indent="0cm" style:auto-text-indent="false">
        <style:tab-stops>
          <style:tab-stop style:position="0cm"/>
        </style:tab-stops>
      </style:paragraph-properties>
    </style:style>
    <style:style style:name="P15" style:family="paragraph" style:parent-style-name="Heading_20_1_20__28_user_29_">
      <style:paragraph-properties fo:margin-left="0cm" fo:margin-right="-0.004cm" fo:margin-top="0.494cm" fo:margin-bottom="0.494cm" style:contextual-spacing="false" fo:text-indent="0cm" style:auto-text-indent="false">
        <style:tab-stops>
          <style:tab-stop style:position="0cm"/>
        </style:tab-stops>
      </style:paragraph-properties>
      <style:text-properties fo:color="#000000" loext:opacity="100%" style:letter-kerning="true" style:font-name-asian="Times New Roman" style:font-weight-complex="normal"/>
    </style:style>
    <style:style style:name="P16" style:family="paragraph" style:parent-style-name="List_20_Paragraph" style:list-style-name="WW8Num5">
      <style:paragraph-properties fo:margin-left="0.6cm" fo:margin-right="0cm" fo:margin-top="0.344cm" fo:margin-bottom="0cm" style:contextual-spacing="false" fo:orphans="0" fo:widows="0" fo:text-indent="-0.6cm" style:auto-text-indent="false">
        <style:tab-stops>
          <style:tab-stop style:position="0.503cm"/>
          <style:tab-stop style:position="0.589cm"/>
          <style:tab-stop style:position="17cm"/>
        </style:tab-stops>
      </style:paragraph-properties>
    </style:style>
    <style:style style:name="P17" style:family="paragraph" style:parent-style-name="List_20_Paragraph" style:list-style-name="WW8Num5">
      <style:paragraph-properties fo:margin-left="0.545cm" fo:margin-right="0cm" fo:margin-top="0cm" fo:margin-bottom="0cm" style:contextual-spacing="false" fo:text-indent="-0.349cm" style:auto-text-indent="false">
        <style:tab-stops>
          <style:tab-stop style:position="0.547cm"/>
          <style:tab-stop style:position="17cm"/>
        </style:tab-stops>
      </style:paragraph-properties>
      <style:text-properties style:font-name="Arial" fo:font-size="11pt" style:font-size-asian="11pt" style:font-name-complex="Arial" style:font-size-complex="11pt"/>
    </style:style>
    <style:style style:name="P18" style:family="paragraph" style:parent-style-name="List_20_Paragraph" style:list-style-name="WW8Num5">
      <style:paragraph-properties fo:margin-left="0.439cm" fo:margin-right="0cm" fo:margin-top="0cm" fo:margin-bottom="0.494cm" style:contextual-spacing="false" fo:text-indent="-0.243cm" style:auto-text-indent="false">
        <style:tab-stops>
          <style:tab-stop style:position="0.441cm"/>
          <style:tab-stop style:position="17cm"/>
        </style:tab-stops>
      </style:paragraph-properties>
      <style:text-properties style:font-name="Arial" fo:font-size="11pt" style:font-size-asian="11pt" style:font-name-complex="Arial" style:font-size-complex="11pt"/>
    </style:style>
    <style:style style:name="P19" style:family="paragraph" style:parent-style-name="Paragrafo_20_elenco" style:list-style-name="WW8Num3">
      <style:paragraph-properties fo:margin-left="0cm" fo:margin-right="0.199cm" fo:margin-top="0cm" fo:margin-bottom="0cm" style:contextual-spacing="false" fo:text-indent="0cm" style:auto-text-indent="false">
        <style:tab-stops>
          <style:tab-stop style:position="0cm"/>
          <style:tab-stop style:position="0.476cm"/>
        </style:tab-stops>
      </style:paragraph-properties>
    </style:style>
    <style:style style:name="P20" style:family="paragraph" style:parent-style-name="Paragrafo_20_elenco" style:list-style-name="WW8Num3">
      <style:paragraph-properties fo:margin-left="0cm" fo:margin-right="0.199cm" fo:margin-top="0cm" fo:margin-bottom="0.494cm" style:contextual-spacing="false" fo:text-indent="0cm" style:auto-text-indent="false">
        <style:tab-stops>
          <style:tab-stop style:position="0cm"/>
          <style:tab-stop style:position="0.476cm"/>
        </style:tab-stops>
      </style:paragraph-properties>
    </style:style>
    <style:style style:name="P21" style:family="paragraph" style:parent-style-name="Standard">
      <style:paragraph-properties style:text-autospace="none"/>
    </style:style>
    <style:style style:name="P22" style:family="paragraph" style:parent-style-name="Standard">
      <style:paragraph-properties fo:margin-left="0cm" fo:margin-right="0cm" fo:text-indent="1.251cm" style:auto-text-indent="false" style:text-autospace="none"/>
      <style:text-properties style:font-name="Arial" fo:font-size="11pt" style:font-size-asian="11pt" style:font-name-complex="Arial" style:font-size-complex="11pt"/>
    </style:style>
    <style:style style:name="P23" style:family="paragraph" style:parent-style-name="Standard">
      <style:paragraph-properties style:text-autospace="none"/>
      <style:text-properties style:font-name="Arial" fo:font-size="11pt" style:font-size-asian="11pt" style:font-name-complex="Arial" style:font-size-complex="11pt"/>
    </style:style>
    <style:style style:name="P24" style:family="paragraph" style:parent-style-name="Standard">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style:tab-stops>
          <style:tab-stop style:position="0cm"/>
          <style:tab-stop style:position="3.501cm"/>
        </style:tab-stops>
      </style:paragraph-properties>
      <style:text-properties style:font-name="Arial" fo:font-size="8pt" fo:language="none" fo:country="none" fo:font-weight="bold" style:font-size-asian="8pt" style:language-asian="none" style:country-asian="none" style:font-weight-asian="bold" style:font-name-complex="Arial" style:font-size-complex="8pt"/>
    </style:style>
    <style:style style:name="P26" style:family="paragraph" style:parent-style-name="Standard">
      <style:paragraph-properties fo:margin-left="0.198cm" fo:margin-right="0cm" fo:margin-top="0.494cm" fo:margin-bottom="0.494cm" style:contextual-spacing="false" fo:text-align="justify" style:justify-single-word="false" fo:text-indent="0cm" style:auto-text-indent="false">
        <style:tab-stops>
          <style:tab-stop style:position="17cm"/>
        </style:tab-stops>
      </style:paragraph-properties>
    </style:style>
    <style:style style:name="P27" style:family="paragraph" style:parent-style-name="Text_20_body">
      <style:paragraph-properties fo:margin-left="0cm" fo:margin-right="0.208cm" fo:margin-top="0.494cm" fo:margin-bottom="0.494cm" style:contextual-spacing="false" fo:text-align="justify" style:justify-single-word="false" fo:text-indent="0cm" style:auto-text-indent="false"/>
    </style:style>
    <style:style style:name="P28" style:family="paragraph" style:parent-style-name="Text_20_body" style:list-style-name="WW8Num4">
      <style:paragraph-properties fo:margin-left="1.251cm" fo:margin-right="0cm" fo:margin-top="0cm" fo:margin-bottom="0cm" style:contextual-spacing="false" fo:text-align="justify" style:justify-single-word="false" fo:orphans="0" fo:widows="0" fo:hyphenation-ladder-count="no-limit" fo:text-indent="-0.75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Text_20_body" style:list-style-name="WW8Num4">
      <style:paragraph-properties fo:margin-left="1.251cm" fo:margin-right="0cm" fo:margin-top="0cm" fo:margin-bottom="0.212cm" style:contextual-spacing="false" fo:text-align="justify" style:justify-single-word="false" fo:orphans="0" fo:widows="0" fo:hyphenation-ladder-count="no-limit" fo:text-indent="-0.75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Text_20_body" style:list-style-name="WW8Num4">
      <style:paragraph-properties fo:margin-left="1.251cm" fo:margin-right="0cm" fo:margin-top="0cm" fo:margin-bottom="0.494cm" style:contextual-spacing="false" fo:text-align="justify" style:justify-single-word="false" fo:orphans="0" fo:widows="0" fo:hyphenation-ladder-count="no-limit" fo:text-indent="-0.75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Text_20_body" style:list-style-name="WW8Num4">
      <style:paragraph-properties fo:margin-left="1.199cm" fo:margin-right="0cm" fo:margin-top="0cm" fo:margin-bottom="0.212cm" style:contextual-spacing="false" fo:text-align="justify" style:justify-single-word="false" fo:text-indent="-0.699cm" style:auto-text-indent="false"/>
    </style:style>
    <style:style style:name="P32" style:family="paragraph" style:parent-style-name="Text_20_body">
      <style:paragraph-properties fo:margin-top="0.494cm" fo:margin-bottom="0.494cm" style:contextual-spacing="false" fo:text-align="justify" style:justify-single-word="false"/>
    </style:style>
    <style:style style:name="P33" style:family="paragraph" style:parent-style-name="Text_20_body">
      <style:paragraph-properties fo:margin-left="0cm" fo:margin-right="0.194cm" fo:margin-top="0.494cm" fo:margin-bottom="0.494cm" style:contextual-spacing="false" fo:text-align="justify" style:justify-single-word="false" fo:text-indent="0cm" style:auto-text-indent="false">
        <style:tab-stops>
          <style:tab-stop style:position="0cm"/>
        </style:tab-stops>
      </style:paragraph-properties>
    </style:style>
    <style:style style:name="P34" style:family="paragraph" style:parent-style-name="Text_20_body">
      <style:paragraph-properties fo:margin-left="0cm" fo:margin-right="0.201cm" fo:margin-top="0.494cm" fo:margin-bottom="0.494cm" style:contextual-spacing="false" fo:text-align="justify" style:justify-single-word="false" fo:text-indent="0cm" style:auto-text-indent="false"/>
    </style:style>
    <style:style style:name="P35" style:family="paragraph" style:parent-style-name="Text_20_body">
      <style:paragraph-properties fo:margin-left="0cm" fo:margin-right="-0.004cm" fo:margin-top="0.494cm" fo:margin-bottom="0.494cm" style:contextual-spacing="false" fo:text-align="justify" style:justify-single-word="false" fo:text-indent="0cm" style:auto-text-indent="false"/>
    </style:style>
    <style:style style:name="P36" style:family="paragraph" style:parent-style-name="Text_20_body">
      <style:paragraph-properties fo:margin-left="0cm" fo:margin-right="0.194cm" fo:margin-top="0.494cm" fo:margin-bottom="0.494cm" style:contextual-spacing="false" fo:text-align="justify" style:justify-single-word="false" fo:text-indent="0cm" style:auto-text-indent="false"/>
    </style:style>
    <style:style style:name="P37" style:family="paragraph" style:parent-style-name="Text_20_body">
      <style:paragraph-properties fo:margin-left="0cm" fo:margin-right="0.199cm" fo:margin-top="0.494cm" fo:margin-bottom="0.494cm" style:contextual-spacing="false" fo:text-align="justify" style:justify-single-word="false" fo:text-indent="0cm" style:auto-text-indent="false"/>
    </style:style>
    <style:style style:name="P38" style:family="paragraph" style:parent-style-name="Text_20_body">
      <style:paragraph-properties fo:margin-left="0cm" fo:margin-right="0.205cm" fo:margin-top="0.494cm" fo:margin-bottom="0.494cm" style:contextual-spacing="false" fo:text-align="justify" style:justify-single-word="false" fo:text-indent="0cm" style:auto-text-indent="false"/>
    </style:style>
    <style:style style:name="P39" style:family="paragraph" style:parent-style-name="Text_20_body">
      <style:paragraph-properties fo:margin-left="0cm" fo:margin-right="-0.002cm" fo:margin-top="0.494cm" fo:margin-bottom="0.494cm" style:contextual-spacing="false" fo:text-align="justify" style:justify-single-word="false" fo:text-indent="0cm" style:auto-text-indent="false">
        <style:tab-stops>
          <style:tab-stop style:position="17cm"/>
        </style:tab-stops>
      </style:paragraph-properties>
    </style:style>
    <style:style style:name="P40" style:family="paragraph" style:parent-style-name="Text_20_body">
      <style:paragraph-properties fo:margin-left="0cm" fo:margin-right="0.198cm" fo:margin-top="0.494cm" fo:margin-bottom="0.494cm" style:contextual-spacing="false" fo:text-align="justify" style:justify-single-word="false" fo:text-indent="-0.004cm" style:auto-text-indent="false">
        <style:tab-stops>
          <style:tab-stop style:position="17cm"/>
        </style:tab-stops>
      </style:paragraph-properties>
    </style:style>
    <style:style style:name="P41" style:family="paragraph" style:parent-style-name="Text_20_body">
      <style:paragraph-properties fo:margin-left="0cm" fo:margin-right="0.208cm" fo:margin-top="0.494cm" fo:margin-bottom="0.494cm" style:contextual-spacing="false" fo:text-align="justify" style:justify-single-word="false" fo:text-indent="0cm" style:auto-text-indent="false">
        <style:tab-stops>
          <style:tab-stop style:position="17cm"/>
        </style:tab-stops>
      </style:paragraph-properties>
    </style:style>
    <style:style style:name="P42" style:family="paragraph" style:parent-style-name="Text_20_body">
      <style:paragraph-properties fo:margin-left="0cm" fo:margin-right="0.198cm" fo:margin-top="0.494cm" fo:margin-bottom="0.494cm" style:contextual-spacing="false" fo:text-align="justify" style:justify-single-word="false" fo:text-indent="-0.004cm" style:auto-text-indent="false"/>
    </style:style>
    <style:style style:name="P43" style:family="paragraph" style:parent-style-name="Text_20_body">
      <style:paragraph-properties fo:margin-left="0.199cm" fo:margin-right="0.199cm" fo:margin-top="0.494cm" fo:margin-bottom="0.494cm" style:contextual-spacing="false" fo:text-align="justify" style:justify-single-word="false" fo:text-indent="0cm" style:auto-text-indent="false"/>
    </style:style>
    <style:style style:name="P44" style:family="paragraph" style:parent-style-name="Text_20_body">
      <style:paragraph-properties fo:margin-left="0cm" fo:margin-right="0.208cm" fo:margin-top="0.002cm" fo:margin-bottom="0.212cm" style:contextual-spacing="false" fo:line-height="150%" fo:text-align="justify" style:justify-single-word="false" fo:text-indent="0cm" style:auto-text-indent="false"/>
    </style:style>
    <style:style style:name="P45" style:family="paragraph" style:parent-style-name="Text_20_body">
      <style:paragraph-properties fo:margin-left="0cm" fo:margin-right="0.208cm" fo:margin-top="0.002cm" fo:margin-bottom="0.212cm" style:contextual-spacing="false" fo:line-height="150%"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46" style:family="paragraph" style:parent-style-name="Text_20_body">
      <style:paragraph-properties fo:margin-left="0cm" fo:margin-right="0.199cm" fo:margin-top="0.494cm" fo:margin-bottom="0.494cm" style:contextual-spacing="false"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47" style:family="paragraph" style:parent-style-name="Text_20_body">
      <style:paragraph-properties fo:margin-left="0.198cm" fo:margin-right="0.199cm" fo:margin-top="0.494cm" fo:margin-bottom="0.494cm" style:contextual-spacing="false"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48" style:family="paragraph" style:parent-style-name="Text_20_body">
      <style:paragraph-properties fo:margin-left="0cm" fo:margin-right="0.208cm" fo:margin-top="0.002cm" fo:margin-bottom="0.212cm" style:contextual-spacing="false" fo:line-height="150%" fo:text-align="center" style:justify-single-word="false" fo:text-indent="0cm" style:auto-text-indent="false"/>
      <style:text-properties style:font-name="Arial" fo:font-size="11pt" style:font-size-asian="11pt" style:font-name-complex="Arial" style:font-size-complex="11pt"/>
    </style:style>
    <style:style style:name="P49" style:family="paragraph" style:parent-style-name="Text_20_body">
      <style:paragraph-properties fo:margin-top="0.494cm" fo:margin-bottom="0.494cm" style:contextual-spacing="false" fo:text-align="justify" style:justify-single-word="false">
        <style:tab-stops>
          <style:tab-stop style:position="1cm"/>
          <style:tab-stop style:position="1.251cm"/>
        </style:tab-stops>
      </style:paragraph-properties>
      <style:text-properties style:font-name="Arial" fo:font-size="11pt" style:font-size-asian="11pt" style:font-name-complex="Arial" style:font-size-complex="11pt"/>
    </style:style>
    <style:style style:name="P50" style:family="paragraph" style:parent-style-name="Text_20_body" style:list-style-name="WW8Num4">
      <style:paragraph-properties fo:margin-left="1.251cm" fo:margin-right="0cm" fo:margin-top="0cm" fo:margin-bottom="0.212cm" style:contextual-spacing="false" fo:text-align="justify" style:justify-single-word="false" fo:orphans="0" fo:widows="0" fo:hyphenation-ladder-count="no-limit" fo:text-indent="-0.75cm" style:auto-text-indent="false" style:text-autospace="none"/>
      <style:text-properties style:font-name="Arial" fo:font-size="11pt"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51" style:family="paragraph" style:parent-style-name="Text_20_body">
      <style:paragraph-properties fo:margin-left="1.251cm" fo:margin-right="0cm" fo:margin-top="0.494cm" fo:margin-bottom="0.494cm" style:contextual-spacing="false" fo:text-align="justify" style:justify-single-word="false" fo:orphans="0" fo:widows="0" fo:hyphenation-ladder-count="no-limit" fo:text-indent="0cm" style:auto-text-indent="false" style:text-autospace="none"/>
      <style:text-properties style:font-name="Arial" fo:font-size="11pt"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52" style:family="paragraph" style:parent-style-name="Text_20_body" style:list-style-name="WW8Num4">
      <style:paragraph-properties fo:margin-left="1.251cm" fo:margin-right="0cm" fo:margin-top="0cm" fo:margin-bottom="0cm" style:contextual-spacing="false" fo:text-align="justify" style:justify-single-word="false" fo:text-indent="-0.75cm" style:auto-text-indent="false"/>
      <style:text-properties style:font-name="Arial" fo:font-size="11pt" style:font-size-asian="11pt" style:font-name-complex="Arial" style:font-size-complex="11pt"/>
    </style:style>
    <style:style style:name="P53" style:family="paragraph" style:parent-style-name="Text_20_body" style:list-style-name="WW8Num4">
      <style:paragraph-properties fo:margin-left="1.251cm" fo:margin-right="0cm" fo:margin-top="0cm" fo:margin-bottom="0.212cm" style:contextual-spacing="false" fo:text-align="justify" style:justify-single-word="false" fo:text-indent="-0.75cm" style:auto-text-indent="false"/>
      <style:text-properties style:font-name="Arial" fo:font-size="11pt" style:font-size-asian="11pt" style:font-name-complex="Arial" style:font-size-complex="11pt"/>
    </style:style>
    <style:style style:name="P54" style:family="paragraph" style:parent-style-name="Text_20_body">
      <style:paragraph-properties fo:margin-left="1.199cm" fo:margin-right="0cm" fo:margin-top="0.494cm" fo:margin-bottom="0.494cm" style:contextual-spacing="false" fo:text-align="justify" style:justify-single-word="false" fo:text-indent="0cm" style:auto-text-indent="false"/>
      <style:text-properties style:font-name="Arial" fo:font-size="11pt" style:font-size-asian="11pt" style:font-name-complex="Arial" style:font-size-complex="11pt"/>
    </style:style>
    <style:style style:name="P55" style:family="paragraph" style:parent-style-name="Text_20_body">
      <style:paragraph-properties fo:margin-top="0.494cm" fo:margin-bottom="0.494cm" style:contextual-spacing="false" fo:text-align="justify" style:justify-single-word="false"/>
      <style:text-properties style:font-name="Arial" fo:font-size="11pt" style:font-size-asian="11pt" style:font-name-complex="Arial" style:font-size-complex="11pt"/>
    </style:style>
    <style:style style:name="P56" style:family="paragraph" style:parent-style-name="Text_20_body">
      <style:paragraph-properties fo:margin-left="0cm" fo:margin-right="0.199cm" fo:margin-top="0.494cm" fo:margin-bottom="0.494cm" style:contextual-spacing="false" fo:text-align="justify" style:justify-single-word="false" fo:text-indent="0cm" style:auto-text-indent="false"/>
      <style:text-properties style:font-name="Arial" fo:font-size="11pt" style:font-size-asian="11pt" style:font-name-complex="Arial" style:font-size-complex="11pt"/>
    </style:style>
    <style:style style:name="P57" style:family="paragraph" style:parent-style-name="Text_20_body">
      <style:paragraph-properties fo:margin-left="0cm" fo:margin-right="0.194cm" fo:margin-top="0.494cm" fo:margin-bottom="0.494cm" style:contextual-spacing="false" fo:text-align="justify" style:justify-single-word="false" fo:text-indent="0cm" style:auto-text-indent="false"/>
      <style:text-properties style:font-name="Arial" fo:font-size="11pt" style:font-size-asian="11pt" style:font-name-complex="Arial" style:font-size-complex="11pt"/>
    </style:style>
    <style:style style:name="P58" style:family="paragraph" style:parent-style-name="Text_20_body">
      <style:paragraph-properties fo:margin-left="0cm" fo:margin-right="0.198cm" fo:margin-top="0.494cm" fo:margin-bottom="0.494cm" style:contextual-spacing="false" fo:text-align="justify" style:justify-single-word="false" fo:text-indent="-0.004cm" style:auto-text-indent="false"/>
      <style:text-properties style:font-name="Arial" fo:font-size="11pt" style:font-size-asian="11pt" style:font-name-complex="Arial" style:font-size-complex="11pt"/>
    </style:style>
    <style:style style:name="P59" style:family="paragraph" style:parent-style-name="Text_20_body">
      <style:paragraph-properties fo:margin-left="0.199cm" fo:margin-right="0cm" fo:margin-top="0.494cm" fo:margin-bottom="0.494cm" style:contextual-spacing="false" fo:text-align="justify" style:justify-single-word="false" fo:text-indent="0cm" style:auto-text-indent="false">
        <style:tab-stops>
          <style:tab-stop style:position="17cm"/>
        </style:tab-stops>
      </style:paragraph-properties>
      <style:text-properties style:font-name="Arial" fo:font-size="11pt" style:font-size-asian="11pt" style:font-name-complex="Arial" style:font-size-complex="11pt"/>
    </style:style>
    <style:style style:name="P60" style:family="paragraph" style:parent-style-name="Text_20_body">
      <style:paragraph-properties fo:margin-left="0cm" fo:margin-right="0.208cm" fo:margin-top="0.494cm" fo:margin-bottom="0.494cm" style:contextual-spacing="false" fo:text-align="justify" style:justify-single-word="false" fo:text-indent="0cm" style:auto-text-indent="false">
        <style:tab-stops>
          <style:tab-stop style:position="17cm"/>
        </style:tab-stops>
      </style:paragraph-properties>
      <style:text-properties style:font-name="Arial" fo:font-size="11pt" style:font-size-asian="11pt" style:font-name-complex="Arial" style:font-size-complex="11pt"/>
    </style:style>
    <style:style style:name="P61" style:family="paragraph" style:parent-style-name="Text_20_body">
      <style:paragraph-properties fo:margin-top="0.494cm" fo:margin-bottom="0.494cm" style:contextual-spacing="false"/>
      <style:text-properties style:font-name="Arial" fo:font-size="11pt" style:font-size-asian="11pt" style:font-name-complex="Arial" style:font-size-complex="11pt"/>
    </style:style>
    <style:style style:name="P62" style:family="paragraph" style:parent-style-name="Text_20_body">
      <style:paragraph-properties fo:margin-left="0cm" fo:margin-right="0.194cm" fo:margin-top="0.494cm" fo:margin-bottom="0.494cm" style:contextual-spacing="false" fo:text-align="justify" style:justify-single-word="false"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63" style:family="paragraph" style:parent-style-name="Text_20_body" style:list-style-name="WW8Num4">
      <style:paragraph-properties fo:margin-left="1.199cm" fo:margin-right="0cm" fo:margin-top="0cm" fo:margin-bottom="0cm" style:contextual-spacing="false" fo:text-align="justify" style:justify-single-word="false" fo:text-indent="-0.699cm" style:auto-text-indent="false"/>
      <style:text-properties fo:color="#000000" loext:opacity="100%" style:font-name="Arial" fo:font-size="11pt" style:font-size-asian="11pt" style:font-name-complex="Arial" style:font-size-complex="11pt"/>
    </style:style>
    <style:style style:name="P64" style:family="paragraph" style:parent-style-name="Text_20_body" style:list-style-name="WW8Num4">
      <style:paragraph-properties fo:margin-left="1.199cm" fo:margin-right="0cm" fo:margin-top="0cm" fo:margin-bottom="0.494cm" style:contextual-spacing="false" fo:text-align="justify" style:justify-single-word="false" fo:text-indent="-0.699cm" style:auto-text-indent="false"/>
      <style:text-properties fo:color="#000000" loext:opacity="100%" style:font-name="Arial" fo:font-size="11pt" style:font-size-asian="11pt" style:font-name-complex="Arial" style:font-size-complex="11pt"/>
    </style:style>
    <style:style style:name="P65" style:family="paragraph" style:parent-style-name="Text_20_body" style:list-style-name="WW8Num4">
      <style:paragraph-properties fo:margin-left="1.251cm" fo:margin-right="0cm" fo:margin-top="0cm" fo:margin-bottom="0.494cm" style:contextual-spacing="false" fo:text-align="justify" style:justify-single-word="false" fo:text-indent="-0.75cm" style:auto-text-indent="false"/>
      <style:text-properties fo:color="#000000" loext:opacity="100%" style:font-name="Arial" fo:font-size="11pt" style:font-size-asian="11pt" style:font-name-complex="Arial" style:font-size-complex="11pt"/>
    </style:style>
    <style:style style:name="P66" style:family="paragraph" style:parent-style-name="Text_20_body">
      <style:paragraph-properties fo:margin-left="0cm" fo:margin-right="0.194cm" fo:margin-top="0.494cm" fo:margin-bottom="0.494cm" style:contextual-spacing="false" fo:text-align="justify" style:justify-single-word="false" fo:text-indent="0cm" style:auto-text-indent="false">
        <style:tab-stops>
          <style:tab-stop style:position="0cm"/>
        </style:tab-stops>
      </style:paragraph-properties>
      <style:text-properties fo:color="#000000" loext:opacity="100%" style:font-name="Arial" fo:font-size="11pt" style:font-size-asian="11pt" style:font-name-complex="Arial" style:font-size-complex="11pt"/>
    </style:style>
    <style:style style:name="P67" style:family="paragraph" style:parent-style-name="Text_20_body">
      <style:paragraph-properties fo:margin-left="0cm" fo:margin-right="0.199cm" fo:margin-top="0.494cm" fo:margin-bottom="0.494cm" style:contextual-spacing="false" fo:text-align="justify" style:justify-single-word="false" fo:text-indent="0cm" style:auto-text-indent="false"/>
      <style:text-properties fo:color="#000000" loext:opacity="100%" style:font-name="Arial" fo:font-size="11pt" style:font-size-asian="11pt" style:font-name-complex="Arial" style:font-size-complex="11pt"/>
    </style:style>
    <style:style style:name="P68" style:family="paragraph" style:parent-style-name="Text_20_body">
      <style:paragraph-properties fo:margin-left="0cm" fo:margin-right="0.199cm" fo:margin-top="0.494cm" fo:margin-bottom="0.494cm" style:contextual-spacing="false" fo:text-align="center" style:justify-single-word="false" fo:text-indent="0cm" style:auto-text-indent="false"/>
      <style:text-properties fo:color="#000000" loext:opacity="100%" style:font-name="Arial" fo:font-size="11pt" fo:font-weight="bold" style:font-size-asian="11pt" style:font-weight-asian="bold" style:font-name-complex="Arial" style:font-size-complex="11pt"/>
    </style:style>
    <style:style style:name="P69" style:family="paragraph" style:parent-style-name="Text_20_body">
      <style:paragraph-properties fo:margin-left="0cm" fo:margin-right="0.199cm" fo:margin-top="0.494cm" fo:margin-bottom="0.494cm" style:contextual-spacing="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letter-spacing="0.002cm" style:font-size-asian="11pt" style:font-name-complex="Arial" style:font-size-complex="11pt"/>
    </style:style>
    <style:style style:name="T7" style:family="text">
      <style:text-properties style:font-name="Arial" fo:font-size="11pt" fo:letter-spacing="-0.002cm" style:font-size-asian="11pt" style:font-name-complex="Arial" style:font-size-complex="11pt"/>
    </style:style>
    <style:style style:name="T8" style:family="text">
      <style:text-properties style:font-name="Arial" fo:font-size="11pt" fo:letter-spacing="-0.005cm" style:font-size-asian="11pt" style:font-name-complex="Arial" style:font-size-complex="11pt"/>
    </style:style>
    <style:style style:name="T9" style:family="text">
      <style:text-properties style:font-name="Arial" fo:font-size="11pt" fo:letter-spacing="0.005cm" style:font-size-asian="11pt" style:font-name-complex="Arial" style:font-size-complex="11pt"/>
    </style:style>
    <style:style style:name="T10" style:family="text">
      <style:text-properties style:font-name="Arial" fo:font-size="11pt" fo:letter-spacing="0.004cm" style:font-size-asian="11pt" style:font-name-complex="Arial" style:font-size-complex="11pt"/>
    </style:style>
    <style:style style:name="T11" style:family="text">
      <style:text-properties style:font-name="Arial" fo:font-size="11pt" fo:letter-spacing="0.007cm" style:font-size-asian="11pt" style:font-name-complex="Arial" style:font-size-complex="11pt"/>
    </style:style>
    <style:style style:name="T12" style:family="text">
      <style:text-properties style:font-name="Arial" fo:font-size="11pt" fo:letter-spacing="0.018cm" style:font-size-asian="11pt" style:font-name-complex="Arial" style:font-size-complex="11pt"/>
    </style:style>
    <style:style style:name="T13" style:family="text">
      <style:text-properties style:font-name="Arial" fo:font-size="11pt" fo:letter-spacing="0.021cm" style:font-size-asian="11pt" style:font-name-complex="Arial" style:font-size-complex="11pt"/>
    </style:style>
    <style:style style:name="T14" style:family="text">
      <style:text-properties style:font-name="Arial" fo:font-size="11pt" fo:letter-spacing="0.023cm" style:font-size-asian="11pt" style:font-name-complex="Arial" style:font-size-complex="11pt"/>
    </style:style>
    <style:style style:name="T15" style:family="text">
      <style:text-properties style:font-name="Arial" fo:font-size="11pt" fo:letter-spacing="-0.104cm" style:font-size-asian="11pt" style:font-name-complex="Arial" style:font-size-complex="11pt"/>
    </style:style>
    <style:style style:name="T16" style:family="text">
      <style:text-properties style:font-name="Arial" fo:font-size="11pt" fo:letter-spacing="0.055cm" style:font-size-asian="11pt" style:font-name-complex="Arial" style:font-size-complex="11pt"/>
    </style:style>
    <style:style style:name="T17" style:family="text">
      <style:text-properties style:font-name="Arial" fo:font-size="11pt" fo:letter-spacing="0.056cm" style:font-size-asian="11pt" style:font-name-complex="Arial" style:font-size-complex="11pt"/>
    </style:style>
    <style:style style:name="T18" style:family="text">
      <style:text-properties style:font-name="Arial" fo:font-size="11pt" fo:letter-spacing="0.058cm" style:font-size-asian="11pt" style:font-name-complex="Arial" style:font-size-complex="11pt"/>
    </style:style>
    <style:style style:name="T19" style:family="text">
      <style:text-properties style:font-name="Arial" fo:font-size="11pt" fo:letter-spacing="0.009cm" style:font-size-asian="11pt" style:font-name-complex="Arial" style:font-size-complex="11pt"/>
    </style:style>
    <style:style style:name="T20" style:family="text">
      <style:text-properties style:font-name="Arial" fo:font-size="11pt" style:text-underline-style="solid" style:text-underline-width="auto" style:text-underline-color="font-color" style:font-size-asian="11pt" style:font-name-complex="Arial" style:font-size-complex="11pt"/>
    </style:style>
    <style:style style:name="T21" style:family="text">
      <style:text-properties style:font-name="Arial" fo:font-size="11pt" style:font-name-asian="Arial" style:font-size-asian="11pt" style:font-name-complex="Arial" style:font-size-complex="11pt"/>
    </style:style>
    <style:style style:name="T22" style:family="text">
      <style:text-properties style:font-name="Arial" fo:font-size="11pt" fo:font-style="italic" style:font-size-asian="11pt" style:font-style-asian="italic" style:font-name-complex="Arial" style:font-size-complex="11pt"/>
    </style:style>
    <style:style style:name="T23" style:family="text">
      <style:text-properties fo:font-size="12pt" style:font-size-asian="12pt"/>
    </style:style>
    <style:style style:name="T24" style:family="text">
      <style:text-properties fo:letter-spacing="-0.002cm"/>
    </style:style>
    <style:style style:name="T25" style:family="text">
      <style:text-properties fo:letter-spacing="-0.007cm"/>
    </style:style>
    <style:style style:name="T26" style:family="text">
      <style:text-properties fo:color="#000000" loext:opacity="100%"/>
    </style:style>
    <style:style style:name="T27" style:family="text">
      <style:text-properties fo:color="#000000" loext:opacity="100%" style:font-name="Arial" fo:font-size="11pt" style:font-size-asian="11pt" style:font-name-complex="Arial" style:font-size-complex="11pt"/>
    </style:style>
    <style:style style:name="T28" style:family="text">
      <style:text-properties fo:color="#000000" loext:opacity="100%" style:font-name="Arial" fo:font-size="11pt" fo:letter-spacing="-0.002cm" style:font-size-asian="11pt" style:font-name-complex="Arial" style:font-size-complex="11pt"/>
    </style:style>
    <style:style style:name="T29" style:family="text">
      <style:text-properties fo:color="#000000" loext:opacity="100%" style:font-name="Arial" fo:font-size="11pt" fo:letter-spacing="-0.005cm" style:font-size-asian="11pt" style:font-name-complex="Arial" style:font-size-complex="11pt"/>
    </style:style>
    <style:style style:name="T30" style:family="text">
      <style:text-properties fo:color="#000000" loext:opacity="100%" style:font-name="Arial" fo:font-size="11pt" fo:letter-spacing="-0.004cm" style:font-size-asian="11pt" style:font-name-complex="Arial" style:font-size-complex="11pt"/>
    </style:style>
    <style:style style:name="T31" style:family="text">
      <style:text-properties fo:color="#000000" loext:opacity="100%" style:font-name="Arial" fo:font-size="11pt" fo:letter-spacing="-0.007cm" style:font-size-asian="11pt" style:font-name-complex="Arial" style:font-size-complex="11pt"/>
    </style:style>
    <style:style style:name="T32" style:family="text">
      <style:text-properties fo:color="#000000" loext:opacity="100%" style:font-name="Arial" fo:font-size="11pt" fo:letter-spacing="0.012cm" style:font-size-asian="11pt" style:font-name-complex="Arial" style:font-size-complex="11pt"/>
    </style:style>
    <style:style style:name="T33" style:family="text">
      <style:text-properties fo:color="#000000" loext:opacity="100%" style:font-name="Arial" fo:font-size="11pt" fo:letter-spacing="0.014cm" style:font-size-asian="11pt" style:font-name-complex="Arial" style:font-size-complex="11pt"/>
    </style:style>
    <style:style style:name="T34" style:family="text">
      <style:text-properties fo:color="#000000" loext:opacity="100%" style:font-name="Arial" fo:font-size="11pt" fo:letter-spacing="0.016cm" style:font-size-asian="11pt" style:font-name-complex="Arial" style:font-size-complex="11pt"/>
    </style:style>
    <style:style style:name="T35" style:family="text">
      <style:text-properties fo:color="#000000" loext:opacity="100%" style:font-name="Arial" fo:font-size="11pt" fo:letter-spacing="-0.102cm" style:font-size-asian="11pt" style:font-name-complex="Arial" style:font-size-complex="11pt"/>
    </style:style>
    <style:style style:name="T36" style:family="text">
      <style:text-properties fo:color="#000000" loext:opacity="100%" style:font-name="Arial" fo:font-size="11pt" fo:letter-spacing="0.002cm" style:font-size-asian="11pt" style:font-name-complex="Arial" style:font-size-complex="11pt"/>
    </style:style>
    <style:style style:name="T37" style:family="text">
      <style:text-properties fo:color="#000000" loext:opacity="100%" style:font-name="Arial" style:font-name-complex="Arial"/>
    </style:style>
    <style:style style:name="T38" style:family="text">
      <style:text-properties fo:color="#000000" loext:opacity="100%" style:font-name="Arial" fo:letter-spacing="0.002cm" style:font-name-complex="Arial"/>
    </style:style>
    <style:style style:name="T39" style:family="text">
      <style:text-properties fo:color="#000000" loext:opacity="100%" style:font-name="Arial" fo:letter-spacing="-0.104cm" style:font-name-complex="Arial"/>
    </style:style>
    <style:style style:name="T40" style:family="text">
      <style:text-properties fo:color="#000000" loext:opacity="100%" style:font-name="Arial" fo:letter-spacing="-0.002cm" style:font-name-complex="Arial"/>
    </style:style>
    <style:style style:name="T41" style:family="text">
      <style:text-properties fo:color="#000000" loext:opacity="100%" style:font-name="Arial" fo:letter-spacing="-0.004cm" style:font-name-complex="Arial"/>
    </style:style>
    <style:style style:name="T42" style:family="text">
      <style:text-properties fo:color="#000000" loext:opacity="100%" fo:font-weight="normal" style:letter-kerning="true" style:font-name-asian="Arial" style:font-weight-asian="normal" style:font-weight-complex="normal"/>
    </style:style>
    <style:style style:name="T43" style:family="text">
      <style:text-properties fo:color="#000000" loext:opacity="100%" fo:font-weight="normal" style:letter-kerning="true" style:font-name-asian="Times New Roman" style:font-weight-asian="normal" style:font-weight-complex="normal"/>
    </style:style>
    <style:style style:name="T44" style:family="text">
      <style:text-properties fo:color="#000000" loext:opacity="100%" style:letter-kerning="true" style:font-name-asian="Times New Roman" style:font-weight-complex="normal"/>
    </style:style>
    <style:style style:name="T45" style:family="text">
      <style:text-properties style:font-name-asian="Arial"/>
    </style:style>
    <style:style style:name="T46" style:family="text">
      <style:text-properties fo:letter-spacing="-0.005cm"/>
    </style:style>
    <style:style style:name="T47" style:family="text">
      <style:text-properties fo:letter-spacing="-0.004cm"/>
    </style:style>
    <style:style style:name="T48" style:family="text">
      <style:text-properties fo:letter-spacing="0.093cm"/>
    </style:style>
    <style:style style:name="T49" style:family="text">
      <style:text-properties fo:font-weight="normal" style:font-weight-asian="normal"/>
    </style:style>
    <style:style style:name="T50" style:family="text">
      <style:text-properties style:text-underline-style="solid" style:text-underline-width="auto" style:text-underline-color="font-color"/>
    </style:style>
    <style:style style:name="T51" style:family="text">
      <style:text-properties fo:color="#c2d69b" loext:opacity="100%" style:font-name="Arial" fo:font-size="11pt" fo:letter-spacing="0.002cm" style:font-size-asian="11pt" style:font-name-complex="Arial" style:font-size-complex="11pt"/>
    </style:style>
    <style:style style:name="T52" style:family="text">
      <style:text-properties fo:color="#c2d69b" loext:opacity="100%" style:font-name="Arial" fo:font-size="11pt" style:font-size-asian="11pt" style:font-name-complex="Arial" style:font-size-complex="11pt"/>
    </style:style>
    <style:style style:name="T53" style:family="text">
      <style:text-properties fo:letter-spacing="-0.009cm"/>
    </style:style>
    <style:style style:name="T54" style:family="text">
      <style:text-properties style:font-name-asian="Garamond" style:font-name-complex="Garamon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122cm, -0.002cm, 0.422cm, 2.33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425cm, -0.002cm, 0.125cm, 2.3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
      <text:p text:style-name="P45"/>
      <text:p text:style-name="P44"><text:span text:style-name="T4">AVVISO PUBBLICO DI MANIFESTAZIONE DI INTERESSE, PER SOLI TITOLI, PER IL CONFERIMENTO DI INCARICHI LIBERO PROFESSIONALI A PERSONALE MEDICO SPECIALIZZANDO ISCRITTO AL PENULTIMO/ULTIMO ANNO DI CORSO DELLA SCUOLA DI SPECIALIZZAZIONE IN DISCIPLINE DIVERSE DA DESTINARE ALLE STRUTTURE DELLA ASL N. 3 DI NUORO</text:span></text:p>
      <text:p text:style-name="P48">**********************</text:p>
      <text:p text:style-name="P27"><text:span text:style-name="T5">in esecuzione della Deliberazione del Direttore Generale della ASL n. 3 di Nuoro n. _____________ del __________________ si rende noto che è indetta una manifestazione d’interesse, mediante procedura di comparazione di curricula, per il per il conferimento di incarichi libero professionali a personale medico specializzando al penultimo/ultimo anno in una delle discipline delle aree sotto elencate, ai sensi dell’art. 7 – comma 6 – del D. Lgs.vo 165/2001 e ss.mm.ii. e dell’art. 3 del Decreto legge 27.12.2024, n. 202, regolarmente iscritto all’ordine dei medici chirurghi ed odontoiatri, per prestazioni mediche da espletarsi presso le Strutture Ospedaliere e Territoriali afferenti alla ASL n. 3 di Nuoro:</text:span></text:p>
      <text:p text:style-name="P22">AREA MEDICA E DELLE SPECIALITÀ MEDICHE</text:p>
      <text:p text:style-name="P23"><text:tab/>AREA DI CHIRURGIA E DELLE SPECIALITÀ CHIRURGICHE</text:p>
      <text:p text:style-name="P23"><text:tab/>AREA DELLA MEDICINA DIAGNOSTICA E DEI SERVIZI</text:p>
      <text:p text:style-name="P21"><text:span text:style-name="T5"><text:tab/>AREA DI SANITÀ PUBBLICA</text:span></text:p>
      <text:p text:style-name="P23"/>
      <text:h text:style-name="P8" text:outline-level="2"><text:span text:style-name="T23"><text:tab/> <text:s text:c="34"/></text:span><text:s text:c="25"/>Art.<text:span text:style-name="T24"> 1</text:span></text:h>
      <text:h text:style-name="P9" text:outline-level="2"><text:span text:style-name="T24"><text:s/></text:span>Requisiti<text:span text:style-name="T25"> per l’ammissione e titoli valutabili</text:span></text:h>
      <text:p text:style-name="P49">I candidati dovranno essere in possesso dei seguenti requisiti generali e specifici di ammissione:</text:p>
      <text:p text:style-name="P61">Requisiti generali di ammissione:</text:p>
      <text:list xml:id="list620220383" text:style-name="WW8Num4">
        <text:list-item>
          <text:p text:style-name="P28"><text:span text:style-name="T5">Cittadinanza italiana o in alternativa appartenenza ad uno stato membro dell’Unione Europea alle condizioni di cui all’art. 3 del DPCM 174/94; si applicano, inoltre, le disposizioni di cui all'art. 7 L. 97/13; gli art. 38, commi 1 e 3-bis del D. Lgs. n. 164/2001 come modificato dall’art. 7 comma 1, L. 06.08.2013. Per i cittadini di stato estero non facente parte dell’Unione Europea è necessario allegare regolare permesso di soggiorno in corso di validità</text:span></text:p>
        </text:list-item>
        <text:list-item>
          <text:p text:style-name="P50">godimento dei diritti civili e politici;</text:p>
        </text:list-item>
        <text:list-item>
          <text:p text:style-name="P50">non aver riportato condanne penali e di non essere a conoscenza di procedimenti penali in corso a proprio carico;</text:p>
        </text:list-item>
        <text:list-item>
          <text:p text:style-name="P50">non essere stati destituiti o dispensati dall'impiego presso una pubblica amministrazione;</text:p>
        </text:list-item>
        <text:list-item>
          <text:p text:style-name="P29"><text:span text:style-name="T5">assenza di situazioni che possano ingenerare anche solo potenzialmente conflitto </text:span><text:soft-page-break/><text:span text:style-name="T5">di interessi con la ASL n. 3 di Nuoro rilevante ai sensi della L. 6.11.2012 n.190</text:span></text:p>
        </text:list-item>
        <text:list-item>
          <text:p text:style-name="P29"><text:span text:style-name="T5">idoneità fisica per l'espletamento delle attività di cui al presente avviso;</text:span></text:p>
        </text:list-item>
        <text:list-item>
          <text:p text:style-name="P30"><text:span text:style-name="T5">non essere dipendente delle strutture sanitarie del SSR</text:span></text:p>
        </text:list-item>
      </text:list>
      <text:p text:style-name="P51">Requisiti specifici di ammissione:</text:p>
      <text:list xml:id="list140422093430887" text:continue-numbering="true" text:style-name="WW8Num4">
        <text:list-item>
          <text:p text:style-name="P63">Laurea in Medicina e Chirurgia;</text:p>
        </text:list-item>
        <text:list-item>
          <text:p text:style-name="P31"><text:span text:style-name="T27">Specializzando penultimo/ultimo anno;</text:span></text:p>
        </text:list-item>
        <text:list-item>
          <text:p text:style-name="P64">Iscrizione all’Albo dell’ordine dei Medici Chirurghi;</text:p>
        </text:list-item>
      </text:list>
      <text:p text:style-name="P54">Titoli valutabili</text:p>
      <text:list xml:id="list140420458338798" text:continue-numbering="true" text:style-name="WW8Num4">
        <text:list-item>
          <text:p text:style-name="P52">ulteriori titoli accademici (Master, Dottorati di Ricerca, Specializzazioni in ambito Sanitario);</text:p>
        </text:list-item>
        <text:list-item>
          <text:p text:style-name="P53">documentata conoscenza lingua inglese;</text:p>
        </text:list-item>
        <text:list-item>
          <text:p text:style-name="P53">esperienza professionale sulle tematiche concernenti l’oggetto della selezione;</text:p>
        </text:list-item>
        <text:list-item>
          <text:p text:style-name="P53">pubblicazioni inerenti su riviste scientifiche internazionali qualificate e indicizzate;</text:p>
        </text:list-item>
        <text:list-item>
          <text:p text:style-name="P65">qualsiasi titolo attinente che il candidato ritenga essere valutabile.</text:p>
        </text:list-item>
      </text:list>
      <text:p text:style-name="P55">TUTTI I REQUISITI - GENERALI E SPECIFICI - DOVRANNO ESSERE POSSEDUTI ALLA DATA DI SCADENZA DEL TERMINE STABILITO PER LA PRESENTAZIONE DELLE DOMANDE DI AMMISSIONE. </text:p>
      <text:p text:style-name="P55">Il difetto anche di uno solo dei requisiti prescritti comporta la non ammissione alla selezione.</text:p>
      <text:p text:style-name="P55"><text:span text:style-name="T45"><text:s/></text:span>L’assegnazione dell’incarico sarà subordinata al possesso della Partita IVA che il professionista dovrà comunicare al momento della stipula del contratto individuale. </text:p>
      <text:p text:style-name="P32"><text:span text:style-name="T5">Incompatibilità: tutte le situazioni in cui possa insorgere un conflitto di interesse, ancorché potenziale, con la ASL n. 3 di Nuoro, in relazione all’attività da svolgere a seguito di incarico di collaborazione esterna. </text:span></text:p>
      <text:h text:style-name="P10" text:outline-level="2">Art.<text:span text:style-name="T24"> <text:s/>2</text:span></text:h>
      <text:h text:style-name="P10" text:outline-level="2"><text:span text:style-name="T24"><text:s text:c="2"/></text:span><text:span text:style-name="T46"><text:s/></text:span>Modalità<text:span text:style-name="T47"> </text:span>di<text:span text:style-name="T46"> </text:span>svolgimento<text:span text:style-name="T25"> </text:span>e<text:span text:style-name="T46"> </text:span>durata<text:span text:style-name="T47"> </text:span>dell’incarico<text:span text:style-name="T47"> </text:span>e<text:span text:style-name="T48"> </text:span>incompatibilità</text:h>
      <text:p text:style-name="P33"><text:span text:style-name="T5">L’incarico decorrerà dalla data indicata nel contratto all’atto della sottoscrizione per il periodo stabilito nel contratto individuale di lavoro</text:span></text:p>
      <text:p text:style-name="P33"><text:span text:style-name="T5">Il professionista dovrà garantire una disponibilità di almeno 12 ore settimanali fino ad un massimo di 38 ore all’interno delle Strutture di riferimento con l’ausilio del personale infermieristico e degli strumenti in dotazione al reparto.</text:span></text:p>
      <text:p text:style-name="P33"><text:span text:style-name="T5">Ferma restando l’assenza di qualsiasi vincolo di subordinazione, il Medico deve</text:span><text:span text:style-name="T6"> </text:span><text:span text:style-name="T5">garantire un’adeguata presenza presso</text:span><text:span text:style-name="T6"> </text:span><text:span text:style-name="T5">la</text:span><text:span text:style-name="T6"> </text:span><text:span text:style-name="T5">sede</text:span><text:span text:style-name="T6"> della ASL di Nuoro</text:span><text:span text:style-name="T5">, nonché la reperibilità</text:span><text:span text:style-name="T6"> </text:span><text:span text:style-name="T5">telefonica.</text:span></text:p>
      <text:p text:style-name="P33"><text:soft-page-break/><text:span text:style-name="T27">L’Azienda</text:span><text:span text:style-name="T28"> </text:span><text:span text:style-name="T27">potrà</text:span><text:span text:style-name="T29"> </text:span><text:span text:style-name="T27">risolvere prima</text:span><text:span text:style-name="T28"> </text:span><text:span text:style-name="T27">della</text:span><text:span text:style-name="T28"> </text:span><text:span text:style-name="T27">scadenza dei</text:span><text:span text:style-name="T28"> </text:span><text:span text:style-name="T27">termini,</text:span><text:span text:style-name="T30"> </text:span><text:span text:style-name="T27">nei seguenti</text:span><text:span text:style-name="T31"> </text:span><text:span text:style-name="T27">casi:</text:span></text:p>
      <text:p text:style-name="P66"/>
      <text:list text:style-name="WW8Num3">
        <text:list-item>
          <text:p text:style-name="P19"><text:span text:style-name="T37">quando successivamente al conferimento ed alla stipula del contratto siano emersi profili di</text:span><text:span text:style-name="T38"> </text:span><text:span text:style-name="T37">inidoneità professionale del collaboratore tali da rendere impossibile la realizzazione del progetto o </text:span><text:span text:style-name="T39"><text:s text:c="2"/></text:span><text:span text:style-name="T37">del</text:span><text:span text:style-name="T40"> </text:span><text:span text:style-name="T37">risultato;</text:span></text:p>
        </text:list-item>
        <text:list-item>
          <text:p text:style-name="P20"><text:span text:style-name="T37">se il prestatore non ponga in essere le prestazioni oggetto dell'incarico, fatti salvi il risarcimento</text:span><text:span text:style-name="T38"> </text:span><text:span text:style-name="T37">del</text:span><text:span text:style-name="T40"> </text:span><text:span text:style-name="T37">danno</text:span><text:span text:style-name="T40"> </text:span><text:span text:style-name="T37">ed il</text:span><text:span text:style-name="T40"> </text:span><text:span text:style-name="T37">pagamento di</text:span><text:span text:style-name="T40"> </text:span><text:span text:style-name="T37">una</text:span><text:span text:style-name="T41"> </text:span><text:span text:style-name="T37">penale</text:span><text:span text:style-name="T40"> </text:span><text:span text:style-name="T37">pari al</text:span><text:span text:style-name="T40"> </text:span><text:span text:style-name="T37">5%</text:span><text:span text:style-name="T38"> </text:span><text:span text:style-name="T37">del</text:span><text:span text:style-name="T40"> </text:span><text:span text:style-name="T37">compenso</text:span><text:span text:style-name="T41"> </text:span><text:span text:style-name="T37">pattuito;</text:span></text:p>
        </text:list-item>
      </text:list>
      <text:p text:style-name="P34"><text:span text:style-name="T27">L'Azienda</text:span><text:span text:style-name="T32"> </text:span><text:span text:style-name="T27">può</text:span><text:span text:style-name="T33"> </text:span><text:span text:style-name="T27">in</text:span><text:span text:style-name="T32"> </text:span><text:span text:style-name="T27">ogni</text:span><text:span text:style-name="T32"> </text:span><text:span text:style-name="T27">caso</text:span><text:span text:style-name="T34"> </text:span><text:span text:style-name="T27">recedere</text:span><text:span text:style-name="T32"> </text:span><text:span text:style-name="T27">unilateralmente</text:span><text:span text:style-name="T33"> </text:span><text:span text:style-name="T27">dal</text:span><text:span text:style-name="T32"> </text:span><text:span text:style-name="T27">contratto</text:span><text:span text:style-name="T32"> </text:span><text:span text:style-name="T27">comunicando</text:span><text:span text:style-name="T33"> </text:span><text:span text:style-name="T27">tale</text:span><text:span text:style-name="T33"> </text:span><text:span text:style-name="T27">volontà</text:span><text:span text:style-name="T32"> </text:span><text:span text:style-name="T27">entro</text:span><text:span text:style-name="T35"> </text:span><text:span text:style-name="T27">il termine di preavviso indicato nel contratto, tenendo indenne il prestatore d'opera delle spese, del</text:span><text:span text:style-name="T36"> </text:span><text:span text:style-name="T27">lavoro</text:span><text:span text:style-name="T28"> </text:span><text:span text:style-name="T27">eseguito</text:span><text:span text:style-name="T30"> </text:span><text:span text:style-name="T27">e del</text:span><text:span text:style-name="T29"> </text:span><text:span text:style-name="T27">mancato</text:span><text:span text:style-name="T29"> </text:span><text:span text:style-name="T27">guadagno</text:span><text:span text:style-name="T30"> </text:span><text:span text:style-name="T27">di cui all'art.</text:span><text:span text:style-name="T28"> </text:span><text:span text:style-name="T27">2227 c.c.</text:span></text:p>
      <text:h text:style-name="P11" text:outline-level="2">Art. 3<text:span text:style-name="T24"> </text:span></text:h>
      <text:h text:style-name="P11" text:outline-level="2">Compenso</text:h>
      <text:p text:style-name="P34"><text:span text:style-name="T27">Per le finalità del contratto, il compenso orario professionale, onnicomprensivo, viene stabilito in € 40,00 euro (diconsi euro quaranta/00) al lordo degli oneri fiscali e previdenziali ed al lordo dell’IVA se dovuta. </text:span></text:p>
      <text:p text:style-name="P46">Art. 4</text:p>
      <text:h text:style-name="P12" text:outline-level="2">Criteri per la formulazione dell’elenco</text:h>
      <text:h text:style-name="P14" text:outline-level="2"><text:span text:style-name="T42"><text:s/></text:span><text:span text:style-name="T43">La valutazione delle domande sulla rispondenza delle esigenze assistenziali verrà effettuata dalla Direzione Sanitaria Aziendale, in particolare si terrà conto della coerenza con i settori di attività ed il Curriculum presentato. Si prevede in particolare di valutare l’esperienza professionale maturata in relazione alla attività lavorativa prestata presso soggetti pubblici e/o privati. L’elenco non prevede nessuna graduatoria, le domande verranno valutate in ordine di arrivo </text:span></text:h>
      <text:h text:style-name="P15" text:outline-level="2">Art. 5</text:h>
      <text:h text:style-name="P12" text:outline-level="2">Domanda<text:span text:style-name="T25"> </text:span>di<text:span text:style-name="T46"> </text:span>partecipazione</text:h>
      <text:p text:style-name="P35"><text:span text:style-name="T5">A pena di inammissibilità la domanda di partecipazione deve essere redatta in carta semplice utilizzando l’apposito modulo di domanda allegato al presente Avviso, e compilata ai sensi degli artt. 46 e 47 DPR 445/00.</text:span></text:p>
      <text:p text:style-name="P36"><text:span text:style-name="T5">Il</text:span><text:span text:style-name="T9"> </text:span><text:span text:style-name="T5">candidato</text:span><text:span text:style-name="T10"> </text:span><text:span text:style-name="T5">dovrà</text:span><text:span text:style-name="T11"> </text:span><text:span text:style-name="T5">apporre</text:span><text:span text:style-name="T11"> </text:span><text:span text:style-name="T5">la</text:span><text:span text:style-name="T10"> </text:span><text:span text:style-name="T5">firma</text:span><text:span text:style-name="T6"> </text:span><text:span text:style-name="T5">in</text:span><text:span text:style-name="T11"> </text:span><text:span text:style-name="T5">calce</text:span><text:span text:style-name="T11"> </text:span><text:span text:style-name="T5">alla</text:span><text:span text:style-name="T11"> </text:span><text:span text:style-name="T5">domanda</text:span><text:span text:style-name="T11"> </text:span><text:span text:style-name="T5">anche</text:span><text:span text:style-name="T6"> </text:span><text:span text:style-name="T5">nella</text:span><text:span text:style-name="T10"> </text:span><text:span text:style-name="T5">forma</text:span><text:span text:style-name="T11"> </text:span><text:span text:style-name="T5">della</text:span><text:span text:style-name="T10"> </text:span><text:span text:style-name="T5">firma</text:span><text:span text:style-name="T11"> </text:span><text:span text:style-name="T5">digitale.</text:span><text:span text:style-name="T6"> </text:span></text:p>
      <text:p text:style-name="P36"><text:span text:style-name="T5">Alla</text:span><text:span text:style-name="T12"> </text:span><text:span text:style-name="T5">domanda</text:span><text:span text:style-name="T12"> </text:span><text:span text:style-name="T5">di</text:span><text:span text:style-name="T13"> </text:span><text:span text:style-name="T5">partecipazione</text:span><text:span text:style-name="T14"> </text:span><text:span text:style-name="T5">alla</text:span><text:span text:style-name="T12"> </text:span><text:span text:style-name="T5">selezione</text:span><text:span text:style-name="T12"> </text:span><text:span text:style-name="T5">deve</text:span><text:span text:style-name="T14"> </text:span><text:span text:style-name="T5">essere</text:span><text:span text:style-name="T12"> </text:span><text:span text:style-name="T5">allegato</text:span><text:span text:style-name="T12"> </text:span><text:span text:style-name="T5">un</text:span><text:span text:style-name="T12"> </text:span><text:span text:style-name="T5">elenco</text:span><text:span text:style-name="T14"> </text:span><text:span text:style-name="T5">di</text:span><text:span text:style-name="T12"> </text:span><text:span text:style-name="T5">eventuali </text:span><text:span text:style-name="T15"><text:s text:c="4"/></text:span><text:span text:style-name="T5">documenti</text:span><text:span text:style-name="T16"> </text:span><text:span text:style-name="T5">e</text:span><text:span text:style-name="T17"> </text:span><text:span text:style-name="T5">titoli</text:span><text:span text:style-name="T16"> </text:span><text:span text:style-name="T5">presentati,</text:span><text:span text:style-name="T18"> </text:span><text:span text:style-name="T5">numerati</text:span><text:span text:style-name="T16"> </text:span><text:span text:style-name="T5">progressivamente</text:span><text:span text:style-name="T17"> </text:span><text:span text:style-name="T5">in</text:span><text:span text:style-name="T17"> </text:span><text:span text:style-name="T5">relazione</text:span><text:span text:style-name="T17"> </text:span><text:span text:style-name="T5">al</text:span><text:span text:style-name="T18"> </text:span><text:span text:style-name="T5">corrispondente</text:span><text:span text:style-name="T19"> </text:span><text:span text:style-name="T5">titolo,</text:span><text:span text:style-name="T18"> </text:span><text:span text:style-name="T5">il curriculum vitae, </text:span><text:span text:style-name="T20">datato e firmato</text:span><text:span text:style-name="T5">, in cui si evidenzi, in particolare, il possesso dei requisiti specifici</text:span><text:span text:style-name="T51"> </text:span><text:span text:style-name="T5">di ammissione posseduti, gli eventuali altri titoli e l’esperienza professionale maturata nonché la</text:span><text:span text:style-name="T6"> </text:span><text:span text:style-name="T5">capacità di utilizzo degli strumenti informatici e il grado di conoscenza della lingua inglese (e della</text:span><text:span text:style-name="T6"> </text:span><text:span text:style-name="T5">lingua</text:span><text:span text:style-name="T7"> </text:span><text:span text:style-name="T5">italiana per</text:span><text:span text:style-name="T7"> </text:span><text:span text:style-name="T5">i</text:span><text:span text:style-name="T7"> </text:span><text:span text:style-name="T5">cittadini di diversa</text:span><text:span text:style-name="T7"> </text:span><text:span text:style-name="T5">nazionalità).</text:span></text:p>
      <text:p text:style-name="P37"><text:soft-page-break/><text:span text:style-name="T5">Alla domanda va allegata la fotocopia non autenticata di un documento di riconoscimento in corso di</text:span><text:span text:style-name="T6"> </text:span><text:span text:style-name="T5">validità.</text:span></text:p>
      <text:p text:style-name="P35"><text:span text:style-name="T5">I documenti e le pubblicazioni allegati alla domanda di partecipazione non verranno restituiti.</text:span></text:p>
      <text:h text:style-name="P13" text:outline-level="2">Art. 6</text:h>
      <text:p text:style-name="P68"><text:span text:style-name="T45"><text:s/></text:span>Ammissione ed esclusione dalla selezione</text:p>
      <text:p text:style-name="P67">L’Azienda provvederà a verificare la sussistenza dei requisiti richiesti in capo ai candidati nonché alla regolarità della presentazione delle domande.</text:p>
      <text:p text:style-name="P37"><text:span text:style-name="T5">Dell’avvenuta esclusione sarà data comunicazione agli interessati mediante Posta Elettronica Certificata.</text:span></text:p>
      <text:h text:style-name="P9" text:outline-level="2">Art.<text:span text:style-name="T24"> 7</text:span></text:h>
      <text:h text:style-name="P9" text:outline-level="2"><text:span text:style-name="T46"><text:s/></text:span>Modalità<text:span text:style-name="T53"> </text:span>generali<text:span text:style-name="T46"> </text:span>per<text:span text:style-name="T46"> </text:span>il rilascio<text:span text:style-name="T25"> </text:span>di<text:span text:style-name="T25"> </text:span>dichiarazioni sostitutive</text:h>
      <text:p text:style-name="P36"><text:span text:style-name="T5">Tutte le dichiarazioni all’interno del curriculum devono essere rese nella forma delle dichiarazioni sostitutive di certificazione e di atto di notorietà.</text:span></text:p>
      <text:p text:style-name="P36"><text:span text:style-name="T20">Nel curriculum dovrà essere riportata la seguente dicitura, datata e firmata: </text:span></text:p>
      <text:p text:style-name="P62">“Il sottoscritto (cognome e nome), ai sensi di quanto previsto dagli artt. 46 e 47 del D.P.R. 445/2000, consapevole delle conseguenze derivanti in caso di rilascio di dichiarazioni false, dichiara sotto la propria responsabilità che tutte le eventuali fotocopie allegate alla domanda di partecipazione alla pubblica selezione sono conformi all’originale in suo possesso e che ogni dichiarazione resa risponde a verità”.</text:p>
      <text:p text:style-name="P36"><text:span text:style-name="T5">Le dichiarazioni sostitutive devono contenere tutti gli elementi e le informazioni necessarie previste dalla certificazione che sostituiscono. In mancanza non verrà tenuto conto delle dichiarazioni rese. L’Ente è tenuto ad effettuare, ai sensi dell’art. 71 del D.P.R. 445/2000 e dell’art. 15 della L. 183/2011, idonei controlli, anche a campione, e in tutti i casi in cui sorgono fondati dubbi, sulla veridicità delle dichiarazioni sostitutive di cui agli articoli 46 e 47 ed a trasmetterne le risultanze all’autorità competente, in base a quanto previsto dalla normativa in materia.</text:span></text:p>
      <text:p text:style-name="P57">Fermo restando quanto previsto dall’art. 76 del citato D.P.R. 445/2000 circa le sanzioni penali previste per le dichiarazioni false, qualora emerga la non veridicità del contenuto della dichiarazione, il dichiarante decade dai benefici eventualmente conseguenti al provvedimento emanato sulla base della dichiarazione non veritiera.</text:p>
      <text:p text:style-name="P38"><text:span text:style-name="T5">La qualificazione</text:span><text:span text:style-name="T6"> </text:span><text:span text:style-name="T5">professionale</text:span><text:span text:style-name="T6"> </text:span><text:span text:style-name="T5">deve</text:span><text:span text:style-name="T6"> </text:span><text:span text:style-name="T5">essere</text:span><text:span text:style-name="T6"> </text:span><text:span text:style-name="T5">documentata</text:span><text:span text:style-name="T6"> </text:span><text:span text:style-name="T5">affinché</text:span><text:span text:style-name="T6"> </text:span><text:span text:style-name="T5">risulti</text:span><text:span text:style-name="T6"> </text:span><text:span text:style-name="T5">con</text:span><text:span text:style-name="T6"> </text:span><text:span text:style-name="T5">chiarezza</text:span><text:span text:style-name="T6"> </text:span><text:span text:style-name="T5">che</text:span><text:span text:style-name="T6"> </text:span><text:span text:style-name="T5">la competenza</text:span><text:span text:style-name="T6"> </text:span><text:span text:style-name="T5">acquisita</text:span><text:span text:style-name="T6"> </text:span><text:span text:style-name="T5">ovvero</text:span><text:span text:style-name="T6"> </text:span><text:span text:style-name="T5">la</text:span><text:span text:style-name="T6"> </text:span><text:span text:style-name="T5">particolare</text:span><text:span text:style-name="T6"> </text:span><text:span text:style-name="T5">specializzazione</text:span><text:span text:style-name="T6"> </text:span><text:span text:style-name="T5">professionale</text:span><text:span text:style-name="T6"> </text:span><text:span text:style-name="T5">siano</text:span><text:span text:style-name="T6"> </text:span><text:span text:style-name="T5">coerenti</text:span><text:span text:style-name="T6"> </text:span><text:span text:style-name="T5">e</text:span><text:span text:style-name="T6"> </text:span><text:span text:style-name="T5">direttamente</text:span><text:span text:style-name="T8"> </text:span><text:span text:style-name="T5">connessi</text:span><text:span text:style-name="T7"> </text:span><text:span text:style-name="T5">con la</text:span><text:span text:style-name="T7"> </text:span><text:span text:style-name="T5">natura strategica</text:span><text:span text:style-name="T7"> </text:span><text:span text:style-name="T5">dell’incarico</text:span><text:span text:style-name="T7"> </text:span><text:span text:style-name="T5">da conferire.</text:span></text:p>
      <text:p text:style-name="P38"><text:span text:style-name="T5">I suddetti requisiti devono essere posseduti alla data di scadenza del termine stabilito per la</text:span><text:span text:style-name="T6"> </text:span><text:span text:style-name="T5">presentazione</text:span><text:span text:style-name="T7"> </text:span><text:span text:style-name="T5">della domanda di</text:span><text:span text:style-name="T7"> </text:span><text:span text:style-name="T5">partecipazione.</text:span></text:p>
      <text:h text:style-name="P11" text:outline-level="2">Art. 8</text:h>
      <text:h text:style-name="P11" text:outline-level="2"><text:soft-page-break/><text:span text:style-name="T47">Modalità e termini per la pr</text:span>esentazione<text:span text:style-name="T47"> </text:span>della<text:span text:style-name="T25"> </text:span>domanda</text:h>
      <text:p text:style-name="P39"><text:span text:style-name="T5">Gli interessati dovranno presentare domanda, redatta in carta semplice secondo il modello allegato (Allegato A) e debitamente sottoscritta a pena di nullità, indirizzata al Direttore Generale della ASL n. 3 di Nuoro, esclusivamente tramite posta elettronica certificata, con utilizzo esclusivo di propria casella PEC, unicamente in formato PDF, al seguente indirizzo: </text:span><text:span text:style-name="T3"><text:s/></text:span><text:span text:style-name="T5">protocollo@pec.aslnuoro.it</text:span></text:p>
      <text:p text:style-name="P40"><text:span text:style-name="T5">L’oggetto del messaggio PEC dovrà contenere la seguente dicitura: “domanda di partecipazione alla selezione pubblica per il conferimento di un incarico di Medico Specializzando in _______________________________”.</text:span></text:p>
      <text:p text:style-name="P26"><text:span text:style-name="T5">Alla manifestazione d’interesse devono essere allegati</text:span><text:span text:style-name="T3"> in un unico file in formato PDF</text:span><text:span text:style-name="T5">:</text:span></text:p>
      <text:list text:style-name="WW8Num5">
        <text:list-item>
          <text:p text:style-name="P16"><text:span text:style-name="T5">un dettagliato curriculum formativo e professionale, datato e firmato, e reso sotto forma di dichiarazione sostitutiva, ai sensi degli artt. 46 e 47 del D.P.R. 445/2000;</text:span></text:p>
        </text:list-item>
        <text:list-item>
          <text:p text:style-name="P17">tutti i documenti e titoli che si ritenga opportuno presentare nel proprio interesse;</text:p>
        </text:list-item>
        <text:list-item>
          <text:p text:style-name="P18">la scansione di un documento di identità personale in corso di validità.</text:p>
        </text:list-item>
      </text:list>
      <text:p text:style-name="P42"><text:span text:style-name="T3">Il presente avviso rimarrà sempre aperto sino alla copertura delle necessità assistenziali aziendali e comunque non oltre il 31.12.2026. </text:span></text:p>
      <text:p text:style-name="P58">Non sarà ritenuto valido l’invio da casella di posta elettronica della quale il candidato non sia titolare; in ogni caso saranno escluse le domande trasmesse da casella di posta elettronica non certificata (mail). La domanda dovrà essere trasmessa unitamente alla fotocopia del documento di identità, in formato PDF, inserendo il tutto in un unico file.</text:p>
      <text:p text:style-name="P69"><text:span text:style-name="T5">È esclusa ogni altra forma di presentazione o trasmissione.</text:span></text:p>
      <text:p text:style-name="P37"><text:span text:style-name="T5">L’Amministrazione non assume alcuna responsabilità in caso di domande inviate con PEC senza allegati, ovvero i cui files allegati siano danneggiati o non apribili dal sistema informatico aziendale; entrambe queste circostanze comporteranno l’esclusione del candidato dalla procedura. Si consiglia, pertanto, di allegare files in formato PDF. </text:span></text:p>
      <text:p text:style-name="P47">Art. 9</text:p>
      <text:p text:style-name="P47">Conferimento incarico</text:p>
      <text:p text:style-name="P43"><text:span text:style-name="T5">L’incarico sarà conferito con provvedimento del Direttore Generale della ASL n. 3 di Nuoro e avrà effetto con la sottoscrizione del contratto individuale che disciplinerà le modalità e le condizioni che regoleranno il rapporto di lavoro, sulla base della normativa e del regolamento aziendale. </text:span></text:p>
      <text:p text:style-name="P43"><text:span text:style-name="T5">L’incarico ha ad oggetto il conferimento di attività professionale e non comporta l’esercizio in via esclusiva da parte del professionista delle competenze di amministrazione e gestione, né attribuzione di funzione dirigenziale nell’ambito degli uffici di diretta collaborazione e non costituisce pertanto conferimento di incarico di funzione dirigenziale ai sensi del D. Lgs. n. 39 del 08.04.2013 e ss.mm. e ii.</text:span></text:p>
      <text:p text:style-name="P37"><text:span text:style-name="T5">Il rischio dell’attività professionale grava sul professionista, che provvederà, a proprie spese, alle necessarie coperture assicurative, sollevando l’Azienda da eventuali conseguenze derivanti da infortunio.</text:span></text:p>
      <text:p text:style-name="P56"><text:soft-page-break/>Il suddetto incarico sarà svolto dal soggetto designato in modo autonomo e senza alcun vincolo di subordinazione, né di esclusività, fermo restando l’obbligo di coordinare l’attività professionale con le esigenze aziendali, secondo le indicazioni fornite dal Direttore dell’unità operativa di assegnazione. </text:p>
      <text:p text:style-name="P56">L’efficacia della selezione termina con il conferimento dell’incarico.</text:p>
      <text:h text:style-name="P10" text:outline-level="2">Art.<text:span text:style-name="T24"> <text:s/>10</text:span></text:h>
      <text:h text:style-name="P5" text:outline-level="1"><text:span text:style-name="T5">Trattamento dei dati personali</text:span></text:h>
      <text:p text:style-name="P59">Si informano i partecipanti che i dati personali e sensibili comunicati ai fini della partecipazione alla seguente procedura selettiva, saranno oggetto di trattamento, da parte di questa Azienda, con modalità sia manuale che informatizzata, esclusivamente al fine di assolvere gli obblighi giuridici inerenti al suo espletamento, ai sensi del D. Lgs 2003 n.196 recante “Codice in materia di protezione dei dati personali”, modificato e integrato dal Decreto Legislativo n. 101 del 10 agosto 2018,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text:p>
      <text:h text:style-name="P10" text:outline-level="2">Art.<text:span text:style-name="T24"> <text:s/>11</text:span></text:h>
      <text:h text:style-name="P6" text:outline-level="1">Norme finali</text:h>
      <text:p text:style-name="P60">L’Amministrazione si riserva la facoltà, per legittimi motivi, di prorogare, sospendere o revocare, in tutto o in parte, o modificare il presente avviso a suo insindacabile giudizio, senza obbligo di comunicarne i motivi e senza che i concorrenti possano avanzare pretese o diritti di sorta.<text:bookmark text:name="_GoBack"/></text:p>
      <text:p text:style-name="P60">In nessun caso il presente avviso o l’eventuale instaurazione del rapporto di lavoro autonomo costituisce presupposto per la trasformazione in rapporto di lavoro subordinato.</text:p>
      <text:p text:style-name="P60"><text:span text:style-name="T45"><text:s/></text:span>Il presente avviso è indetto in applicazione dell’art. 7 del D.Lgs 165/2001 e successive modificazioni ed integrazioni ed è garantita parità e pari opportunità tra uomini e donne per l’accesso al lavoro ed il trattamento sul lavoro.</text:p>
      <text:p text:style-name="P41"><text:span text:style-name="T21"><text:s/></text:span><text:span text:style-name="T5">La presentazione della domanda comporta l'accettazione incondizionata delle norme contenute nel presente avviso.</text:span></text:p>
      <text:p text:style-name="P39"><text:span text:style-name="T5">Per quanto non contemplato nel presente atto, si fa rinvio alla normativa vigente in materia. Il presente avviso sarà pubblicato e disponibile sul sito web Aziendale all’indirizzo: </text:span><text:span text:style-name="Internet_20_link"><text:span text:style-name="T5">www.asl3nuoro.it </text:span></text:span><text:span text:style-name="T5">nella sezione “Bandi di Concorso e Selezioni” dell’Albo Pretorio.</text:span></text:p>
      <text:p text:style-name="P39"><text:span text:style-name="T5">Ogni informazione potrà essere richiesta ai seguenti numeri: 0784240819/740</text:span></text:p>
      <text:p text:style-name="P24"/>
      <text:p text:style-name="P24"><text:tab/><text:tab/><text:tab/><text:tab/><text:tab/><text:tab/><text:tab/>IL DIRETTORE GENERALE </text:p>
      <text:p text:style-name="Standard"><text:span text:style-name="T5"><text:tab/><text:tab/><text:tab/><text:tab/><text:tab/><text:tab/><text:tab/></text:span><text:span text:style-name="T22"> <text:s text:c="6"/>Dott. Francesco Trotta</text:span><text:span text:style-name="T3"><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Times New Roman'"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Script" svg:font-family="'Segoe Script'" style:font-family-generic="script"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63cm" fo:margin-right="0cm" fo:margin-top="0.123cm" fo:margin-bottom="0cm" style:contextual-spacing="false" fo:text-indent="-0.434cm" style:auto-text-indent="fals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10.16cm" fo:margin-right="0cm" fo:text-align="center" style:justify-single-word="false" fo:text-indent="0cm" style:auto-text-indent="false" fo:keep-with-next="always"/>
      <style:text-properties style:letter-kerning="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12.171cm" fo:margin-right="0cm" fo:text-indent="0cm" style:auto-text-indent="false"/>
      <style:text-properties fo:font-size="12pt" fo:font-weight="bold" style:font-size-asian="12pt"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 style:family="paragraph" style:parent-style-name="Caption" style:class="extra"/>
    <style:style style:name="Normale_20__28_Web_29_" style:display-name="Normale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Heading_20_1_20__28_user_29_" style:display-name="Heading 1 (user)" style:family="paragraph" style:parent-style-name="Standard" style:default-outline-level="2" style:list-style-name="">
      <style:paragraph-properties fo:margin-left="1.923cm" fo:margin-right="0cm" fo:text-align="center" style:justify-single-word="false" fo:orphans="0" fo:widows="0" fo:hyphenation-ladder-count="no-limit" fo:text-indent="0cm" style:auto-text-indent="false" style:text-autospace="none"/>
      <style:text-properties style:font-name="Arial" fo:font-family="Arial" style:font-family-generic="swiss" style:font-pitch="variable" fo:font-size="11pt" fo:font-weight="bold" style:letter-kerning="fals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true" fo:hyphenation-remain-char-count="2" fo:hyphenation-push-char-count="2" loext:hyphenation-no-caps="false" loext:hyphenation-no-last-word="false" loext:hyphenation-word-char-count="5" loext:hyphenation-zone="no-limit"/>
    </style:style>
    <style:style style:name="Paragrafo_20_elenco" style:display-name="Paragrafo elenco" style:family="paragraph" style:parent-style-name="Standard">
      <style:paragraph-properties fo:margin-left="2.103cm" fo:margin-right="0cm" fo:text-align="justify" style:justify-single-word="false" fo:orphans="0" fo:widows="0" fo:hyphenation-ladder-count="no-limit" fo:text-indent="-0.635cm" style:auto-text-indent="false" style:text-autospace="none"/>
      <style:text-properties style:font-name="Arial MT" fo:font-family="'Arial MT', 'Times New Roman'" style:font-family-generic="swiss" style:font-pitch="variable" fo:font-size="11pt" style:letter-kerning="false"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63cm" fo:margin-right="0cm" fo:margin-top="0.344cm" fo:margin-bottom="0cm" style:contextual-spacing="false" fo:text-align="justify" style:justify-single-word="false" fo:text-indent="-0.635cm" style:auto-text-indent="false"/>
    </style:style>
    <style:style style:name="WW8Num1z7"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language-complex="ar" style:country-complex="SA" style:text-scale="99%"/>
    </style:style>
    <style:style style:name="WW8Num3z0" style:family="text">
      <style:text-properties fo:color="#000000" loext:opacity="100%" style:font-name="Times New Roman" fo:font-family="'Times New Roman'" style:font-family-generic="roman" style:font-pitch="variable" fo:font-size="11pt" fo:language="it" fo:country="IT"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4z0" style:family="text">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language-complex="ar" style:country-complex="SA" style:text-scale="99%"/>
    </style:style>
    <style:style style:name="WW8Num5z0" style:family="text">
      <style:text-properties style:font-name="Arial" fo:font-family="Arial" style:font-family-generic="swiss" style:font-pitch="variable" fo:font-size="12pt" fo:language="it" fo:country="IT" style:font-size-asian="12pt" style:language-asian="it" style:country-asian="IT" style:font-name-complex="Arial" style:font-family-complex="Arial" style:font-family-generic-complex="swiss" style:font-pitch-complex="variable" style:font-size-complex="11pt" style:language-complex="it" style:country-complex="IT" style:text-scale="100%"/>
    </style:style>
    <style:style style:name="WW8Num5z1"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8Num6z0" style:family="text">
      <style:text-properties fo:font-size="12pt" fo:language="it" fo:country="IT" fo:font-weight="bold" style:font-size-asian="12pt" style:language-asian="it" style:country-asian="IT" style:font-weight-asian="bold" style:font-size-complex="11pt" style:language-complex="it" style:country-complex="IT" style:font-weight-complex="bold" style:text-scale="100%"/>
    </style:style>
    <style:style style:name="WW8Num6z1" style:family="text">
      <style:text-properties fo:font-size="12pt" fo:letter-spacing="-0.002cm" fo:language="it" fo:country="IT"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1pt" style:language-complex="it" style:country-complex="IT" style:text-scale="100%"/>
    </style:style>
    <style:style style:name="WW8Num6z2"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fo:language="it" fo:country="IT" style:language-complex="ar" style:country-complex="SA"/>
    </style:style>
    <style:style style:name="WW8Num4z1" style:family="text">
      <style:text-properties fo:language="it" fo:country="IT" style:language-complex="ar" style:country-complex="SA"/>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loext:opacity="100%"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13z1" style:family="text">
      <style:text-properties fo:language="it" fo:country="IT" style:language-complex="ar" style:country-complex="SA"/>
    </style:style>
    <style:style style:name="WW8Num14z0" style:family="text">
      <style:text-properties style:font-name="Arial MT" fo:font-family="'Arial MT', 'Times New Roman'" style:font-family-generic="swiss" style:font-pitch="variable" style:font-name-asian="Arial MT" style:font-family-asian="'Arial MT', 'Times New Roman'" style:font-family-generic-asian="swiss" style:font-pitch-asian="variable" style:font-name-complex="Arial MT" style:font-family-complex="'Arial MT', 'Times New Roman'"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Arial" fo:font-family="Arial" style:font-family-generic="swiss" style:font-pitch="variable" style:font-name-asian="Segoe Script" style:font-family-asian="'Segoe Script'" style:font-family-generic-asian="script" style:font-pitch-asian="variable" style:font-name-complex="Arial" style:font-family-complex="Arial" style:font-family-generic-complex="swiss"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Segoe Script" style:font-family-asian="'Segoe Script'" style:font-family-generic-asian="script"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99%"/>
    </style:style>
    <style:style style:name="WW8Num22z1" style:family="text">
      <style:text-properties fo:language="it" fo:country="IT" style:language-complex="ar" style:country-complex="SA"/>
    </style:style>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Absatz-Standardschriftart11111111111111" style:family="text"/>
    <style:style style:name="Car._20_predefinito_20_paragrafo1" style:display-name="Car. predefinito paragrafo1"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Carattere_20_di_20_numerazione" style:display-name="Carattere di numerazione" style:family="text"/>
    <style:style style:name="Internet_20_link" style:display-name="Internet link" style:family="text">
      <style:text-properties fo:color="#0000ff" loext:opacity="100%" style:text-underline-style="solid" style:text-underline-width="auto" style:text-underline-color="font-color"/>
    </style:style>
    <style:style style:name="rosso" style:family="text" style:parent-style-name="Car._20_predefinito_20_paragrafo2"/>
    <style:style style:name="nobr" style:family="text" style:parent-style-name="Car._20_predefinito_20_paragrafo2"/>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2pt" fo:language="it" fo:country="IT" style:font-size-asian="12pt" style:font-name-complex="Arial" style:font-family-complex="Arial" style:font-family-generic-complex="swiss" style:font-pitch-complex="variable" style:font-size-complex="11pt" style:language-complex="it" style:country-complex="IT" style:text-scale="100%"/>
    </style:style>
    <style:style style:name="ListLabel_20_2" style:display-name="ListLabel 2"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3" style:display-name="ListLabel 3"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4" style:display-name="ListLabel 4"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5" style:display-name="ListLabel 5"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6" style:display-name="ListLabel 6"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7" style:display-name="ListLabel 7"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8" style:display-name="ListLabel 8"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9" style:display-name="ListLabel 9"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0" style:display-name="ListLabel 10" style:family="text">
      <style:text-properties fo:font-size="12pt" fo:language="it" fo:country="IT" fo:font-weight="bold" style:font-size-asian="12pt" style:font-weight-asian="bold" style:font-size-complex="11pt" style:language-complex="it" style:country-complex="IT" style:font-weight-complex="bold" style:text-scale="100%"/>
    </style:style>
    <style:style style:name="ListLabel_20_11" style:display-name="ListLabel 11" style:family="text">
      <style:text-properties fo:font-size="12pt" fo:letter-spacing="-0.002cm"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1pt" style:language-complex="it" style:country-complex="IT" style:text-scale="100%"/>
    </style:style>
    <style:style style:name="ListLabel_20_12" style:display-name="ListLabel 12"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3" style:display-name="ListLabel 13"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4" style:display-name="ListLabel 14"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5" style:display-name="ListLabel 15"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6" style:display-name="ListLabel 16"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7" style:display-name="ListLabel 17"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8" style:display-name="ListLabel 18"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bullet text:level="8" text:style-name="WW8Num1z7" loext:num-list-format="%8%." style:num-suffix="." text:bullet-char="o">
        <style:list-level-properties text:list-level-position-and-space-mode="label-alignment">
          <style:list-level-label-alignment text:label-followed-by="listtab" text:list-tab-stop-position="12.277cm" fo:text-indent="-0.635cm" fo:margin-left="12.277cm"/>
        </style:list-level-properties>
        <style:text-properties style:font-name="Courier New"/>
      </text:list-level-style-bullet>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2.083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77cm" fo:margin-left="0.198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51cm" fo:text-indent="-0.635cm" fo:margin-left="1.46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39cm" fo:margin-left="0.198cm"/>
        </style:list-level-properties>
        <style:text-properties style:font-name="Arial"/>
      </text:list-level-style-bullet>
      <text:list-level-style-bullet text:level="2" text:style-name="WW8Num5z1" loext:num-list-format="%2%." style:num-suffix="." text:bullet-char="">
        <style:list-level-properties text:list-level-position-and-space-mode="label-alignment">
          <style:list-level-label-alignment text:label-followed-by="listtab" fo:text-indent="-0.39cm" fo:margin-left="1.961cm"/>
        </style:list-level-properties>
        <style:text-properties style:font-name="Symbol"/>
      </text:list-level-style-bullet>
      <text:list-level-style-bullet text:level="3" text:style-name="WW8Num5z1" loext:num-list-format="%3%." style:num-suffix="." text:bullet-char="">
        <style:list-level-properties text:list-level-position-and-space-mode="label-alignment">
          <style:list-level-label-alignment text:label-followed-by="listtab" fo:text-indent="-0.39cm" fo:margin-left="3.711cm"/>
        </style:list-level-properties>
        <style:text-properties style:font-name="Symbol"/>
      </text:list-level-style-bullet>
      <text:list-level-style-bullet text:level="4" text:style-name="WW8Num5z1" loext:num-list-format="%4%." style:num-suffix="." text:bullet-char="">
        <style:list-level-properties text:list-level-position-and-space-mode="label-alignment">
          <style:list-level-label-alignment text:label-followed-by="listtab" fo:text-indent="-0.39cm" fo:margin-left="5.461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fo:text-indent="-0.39cm" fo:margin-left="7.211cm"/>
        </style:list-level-properties>
        <style:text-properties style:font-name="Symbol"/>
      </text:list-level-style-bullet>
      <text:list-level-style-bullet text:level="6" text:style-name="WW8Num5z1" loext:num-list-format="%6%." style:num-suffix="." text:bullet-char="">
        <style:list-level-properties text:list-level-position-and-space-mode="label-alignment">
          <style:list-level-label-alignment text:label-followed-by="listtab" fo:text-indent="-0.39cm" fo:margin-left="8.961cm"/>
        </style:list-level-properties>
        <style:text-properties style:font-name="Symbol"/>
      </text:list-level-style-bullet>
      <text:list-level-style-bullet text:level="7" text:style-name="WW8Num5z1" loext:num-list-format="%7%." style:num-suffix="." text:bullet-char="">
        <style:list-level-properties text:list-level-position-and-space-mode="label-alignment">
          <style:list-level-label-alignment text:label-followed-by="listtab" fo:text-indent="-0.39cm" fo:margin-left="10.71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fo:text-indent="-0.39cm" fo:margin-left="12.46cm"/>
        </style:list-level-properties>
        <style:text-properties style:font-name="Symbol"/>
      </text:list-level-style-bullet>
      <text:list-level-style-bullet text:level="9" text:style-name="WW8Num5z1" loext:num-list-format="%9%." style:num-suffix="." text:bullet-char="">
        <style:list-level-properties text:list-level-position-and-space-mode="label-alignment">
          <style:list-level-label-alignment text:label-followed-by="listtab" fo:text-indent="-0.39cm" fo:margin-left="14.2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39cm" fo:margin-left="0.39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637cm" fo:margin-left="1.27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fo:text-indent="-0.637cm" fo:margin-left="3.087cm"/>
        </style:list-level-properties>
        <style:text-properties style:font-name="Symbol"/>
      </text:list-level-style-bullet>
      <text:list-level-style-bullet text:level="4" text:style-name="WW8Num6z2" loext:num-list-format="%4%." style:num-suffix="." text:bullet-char="">
        <style:list-level-properties text:list-level-position-and-space-mode="label-alignment">
          <style:list-level-label-alignment text:label-followed-by="listtab" fo:text-indent="-0.637cm" fo:margin-left="4.89cm"/>
        </style:list-level-properties>
        <style:text-properties style:font-name="Symbol"/>
      </text:list-level-style-bullet>
      <text:list-level-style-bullet text:level="5" text:style-name="WW8Num6z2" loext:num-list-format="%5%." style:num-suffix="." text:bullet-char="">
        <style:list-level-properties text:list-level-position-and-space-mode="label-alignment">
          <style:list-level-label-alignment text:label-followed-by="listtab" fo:text-indent="-0.637cm" fo:margin-left="6.692cm"/>
        </style:list-level-properties>
        <style:text-properties style:font-name="Symbol"/>
      </text:list-level-style-bullet>
      <text:list-level-style-bullet text:level="6" text:style-name="WW8Num6z2" loext:num-list-format="%6%." style:num-suffix="." text:bullet-char="">
        <style:list-level-properties text:list-level-position-and-space-mode="label-alignment">
          <style:list-level-label-alignment text:label-followed-by="listtab" fo:text-indent="-0.637cm" fo:margin-left="8.495cm"/>
        </style:list-level-properties>
        <style:text-properties style:font-name="Symbol"/>
      </text:list-level-style-bullet>
      <text:list-level-style-bullet text:level="7" text:style-name="WW8Num6z2" loext:num-list-format="%7%." style:num-suffix="." text:bullet-char="">
        <style:list-level-properties text:list-level-position-and-space-mode="label-alignment">
          <style:list-level-label-alignment text:label-followed-by="listtab" fo:text-indent="-0.637cm" fo:margin-left="10.299cm"/>
        </style:list-level-properties>
        <style:text-properties style:font-name="Symbol"/>
      </text:list-level-style-bullet>
      <text:list-level-style-bullet text:level="8" text:style-name="WW8Num6z2" loext:num-list-format="%8%." style:num-suffix="." text:bullet-char="">
        <style:list-level-properties text:list-level-position-and-space-mode="label-alignment">
          <style:list-level-label-alignment text:label-followed-by="listtab" fo:text-indent="-0.637cm" fo:margin-left="12.102cm"/>
        </style:list-level-properties>
        <style:text-properties style:font-name="Symbol"/>
      </text:list-level-style-bullet>
      <text:list-level-style-bullet text:level="9" text:style-name="WW8Num6z2" loext:num-list-format="%9%." style:num-suffix="." text:bullet-char="">
        <style:list-level-properties text:list-level-position-and-space-mode="label-alignment">
          <style:list-level-label-alignment text:label-followed-by="listtab" fo:text-indent="-0.637cm" fo:margin-left="13.90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cm" fo:text-indent="0cm" style:auto-text-indent="false">
        <style:tab-stops>
          <style:tab-stop style:position="5.689cm"/>
          <style:tab-stop style:position="8.5cm" style:type="center"/>
          <style:tab-stop style:position="10.252cm"/>
          <style:tab-stop style:position="17cm" style:type="right"/>
        </style:tab-stops>
      </style:paragraph-properties>
    </style:style>
    <style:style style:name="MP2" style:family="paragraph" style:parent-style-name="Header">
      <style:paragraph-properties fo:margin-left="-0.751cm" fo:margin-right="0cm" fo:text-indent="0cm" style:auto-text-indent="false">
        <style:tab-stops>
          <style:tab-stop style:position="5.689cm"/>
          <style:tab-stop style:position="8.5cm" style:type="center"/>
          <style:tab-stop style:position="10.252cm"/>
          <style:tab-stop style:position="17cm" style:type="right"/>
        </style:tab-stops>
      </style:paragraph-properties>
      <style:text-properties fo:language="none" fo:country="none" style:language-asian="none" style:country-asian="none"/>
    </style:style>
    <style:style style:name="MP3" style:family="paragraph" style:parent-style-name="Footer">
      <style:paragraph-properties fo:margin-left="0.501cm" fo:margin-right="0.635cm" fo:text-align="justify" style:justify-single-word="false" fo:text-indent="0cm" style:auto-text-indent="false">
        <style:tab-stops>
          <style:tab-stop style:position="3.043cm"/>
        </style:tab-stops>
      </style:paragraph-properties>
      <style:text-properties fo:font-size="11pt" fo:language="none" fo:country="none" style:font-size-asian="11pt" style:language-asian="none" style:country-asian="none" style:font-name-complex="Times New Roman" style:font-size-complex="11pt"/>
    </style:style>
    <style:style style:name="MP4" style:family="paragraph" style:parent-style-name="Standard">
      <style:paragraph-properties>
        <style:tab-stops>
          <style:tab-stop style:position="0cm"/>
          <style:tab-stop style:position="3.501cm"/>
        </style:tab-stops>
      </style:paragraph-properties>
      <style:text-properties style:font-name="Arial" fo:font-size="8pt" fo:language="none" fo:country="none" fo:font-weight="bold" style:font-size-asian="8pt" style:language-asian="none" style:country-asian="none" style:font-weight-asian="bold" style:font-name-complex="Arial" style:font-size-complex="8pt"/>
    </style:style>
    <style:style style:name="MP5" style:family="paragraph" style:parent-style-name="Footer">
      <style:paragraph-properties fo:margin-left="0cm" fo:margin-right="0.635cm" fo:text-align="justify" style:justify-single-word="false" fo:text-indent="0cm" style:auto-text-indent="false"/>
      <style:text-properties style:font-name="Arial" fo:font-size="8pt" fo:language="fr" fo:country="FR" style:font-size-asian="8pt" style:font-name-complex="Arial" style:font-size-complex="8pt" style:font-weight-complex="bold"/>
    </style:style>
    <style:style style:name="MT1" style:family="text">
      <style:text-properties style:font-name-asian="Garamond" style:font-name-complex="Garamond"/>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122cm, -0.002cm, 0.422cm, 2.332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425cm, -0.002cm, 0.125cm, 2.33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3cm" fo:margin-left="2.501cm" fo:margin-right="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bottom="2.902cm" style:dynamic-spacing="true"/>
      </style:header-style>
      <style:footer-style>
        <style:header-footer-properties fo:min-height="1.201cm" fo:margin-top="1.10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text:p text:style-name="MP1"><draw:frame draw:style-name="Mfr1" draw:name="Immagine2" text:anchor-type="char" svg:x="5.89cm" svg:y="-0.469cm" svg:width="4.491cm" svg:height="2.002cm" draw:z-index="17"><draw:image xlink:href="Pictures/10000000000001EF0000009E2E746A5AE6ACFBA7.png" xlink:type="simple" xlink:show="embed" xlink:actuate="onLoad" draw:mime-type="image/png"/></draw:frame></text:p>
        <text:p text:style-name="MP2"><text:span text:style-name="MT1"><text:s text:c="5"/></text:span><text:tab/><draw:frame draw:style-name="Mfr2" draw:name="Immagine3" text:anchor-type="char" svg:x="-1.487cm" svg:y="0.58cm" svg:width="20.493cm" svg:height="0.273cm" draw:z-index="11"><draw:image xlink:href="Pictures/10000000000009B00000005BF73EEADEED7E8317.jpg" xlink:type="simple" xlink:show="embed" xlink:actuate="onLoad" draw:mime-type="image/jpeg"/></draw:frame></text:p>
      </style:header>
      <style:footer>
        <text:p text:style-name="MP3"><draw:frame draw:style-name="Mfr3" draw:name="Immagine1" text:anchor-type="char" svg:x="-0.499cm" svg:y="0.266cm" svg:width="19.359cm" svg:height="0.275cm" draw:z-index="5"><draw:image xlink:href="Pictures/10000000000009B00000005B7A0CAFDA63C01226.jpg" xlink:type="simple" xlink:show="embed" xlink:actuate="onLoad" draw:mime-type="image/jpeg"/></draw:frame></text:p>
        <text:p text:style-name="MP4"/>
        <text:p text:style-name="MP4"/>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107771</meta:initial-creator>
    <meta:creation-date>2025-01-09T18:40:00</meta:creation-date>
    <dc:creator>Giovanna Chierroni</dc:creator>
    <dc:date>2026-01-26T16:25:00</dc:date>
    <meta:print-date>2023-07-04T19:02:00</meta:print-date>
    <meta:editing-cycles>3</meta:editing-cycles>
    <meta:editing-duration>PT1M</meta:editing-duration>
    <meta:document-statistic meta:table-count="0" meta:image-count="3" meta:object-count="0" meta:page-count="6" meta:paragraph-count="100" meta:word-count="2075" meta:character-count="14594" meta:non-whitespace-character-count="12511"/>
    <meta:generator>LibreOffice/7.4.1.2$Windows_X86_64 LibreOffice_project/3c58a8f3a960df8bc8fd77b461821e42c061c5f0</meta:generator>
  </office:meta>
</office:document-meta>
</file>