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weight-complex="bold"/>
    </style:style>
    <style:style style:name="T3" style:family="text">
      <style:text-properties fo:font-size="10.5pt" style:font-size-asian="10.5pt" style:language-asian="en" style:country-asian="US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5">Al Direttore Generale 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29"><text:span text:style-name="T1">a partecipare all’avviso interno per il conferimento dell’incarico di sostituzione ex art. 25 </text:span><text:bookmark text:name="_GoBack"/><text:span text:style-name="T2">Comma 8 </text:span><text:span text:style-name="T1">del CCNL Area Sanità 2019-2021, sottoscritto il 23/01/2024, di Direzione della Struttura Complessa “__________________” <text:s/>afferente al Dipartimento _________________________________ della ASL n. 3 di Nuoro.</text:span></text:p>
      <text:p text:style-name="P25">A tal fine, </text:p>
      <text:p text:style-name="P29"><text:span text:style-name="T1">AI SENSI </text:span><text:span text:style-name="T8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718427111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4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3"> fissato nell’avviso;</text:span></text:p>
      <text:p text:style-name="P13"/>
      <text:list xml:id="list130925069513407" text:continue-list="list718427111" text:style-name="WW8Num6">
        <text:list-item>
          <text:p text:style-name="P2"><text:span text:style-name="T1">di essere inquadrato nel profilo di </text:span><text:span text:style-name="T4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<text:soft-page-break/>dal ……………………………… <text:s/>(indicare giorno/ mese/anno)</text:p>
      <text:p text:style-name="P10"><draw:custom-shape text:anchor-type="char" draw:z-index="8" draw:name="Forma1_5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essun incarico</text:p>
      <text:p text:style-name="P9"/>
      <text:list xml:id="list130925860115765" text:continue-list="list130925069513407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6">Allega i seguenti documenti:</text:p>
      <text:list text:style-name="WW8Num3">
        <text:list-item>
          <text:p text:style-name="P27">curriculum formativo e professionale, datato e firmato digitalmente, e reso sotto forma di dichiarazione sostitutiva, ai sensi degli artt. 46 e 47 del D.P.R. 445/2000;</text:p>
        </text:list-item>
        <text:list-item>
          <text:p text:style-name="P27">scansione di un documento di identità in corso di validità;</text:p>
        </text:list-item>
        <text:list-item>
          <text:p text:style-name="P30">altro (documenti e titoli che si ritenga opportuno presentare nel proprio interesse).</text:p>
        </text:list-item>
      </text:list>
      <text:p text:style-name="P26"/>
      <text:p text:style-name="P26"/>
      <text:p text:style-name="P28">Distinti saluti</text:p>
      <text:p text:style-name="P28"/>
      <text:p text:style-name="P24">FIRMA DIGITALE ____________________________</text:p>
      <text:p text:style-name="P20"/>
      <text:p text:style-name="P20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4-10-10T10:44:00</meta:creation-date>
    <dc:creator>Utente</dc:creator>
    <dc:date>2026-03-16T15:36:00</dc:date>
    <meta:print-date>2024-10-18T09:32:00</meta:print-date>
    <meta:editing-cycles>21</meta:editing-cycles>
    <meta:editing-duration>PT43M</meta:editing-duration>
    <meta:document-statistic meta:table-count="0" meta:image-count="1" meta:object-count="0" meta:page-count="2" meta:paragraph-count="37" meta:word-count="402" meta:character-count="2990" meta:non-whitespace-character-count="2626"/>
    <meta:generator>LibreOffice/7.4.1.2$Windows_X86_64 LibreOffice_project/3c58a8f3a960df8bc8fd77b461821e42c061c5f0</meta:generator>
  </office:meta>
</office:document-meta>
</file>