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</style:style>
    <style:style style:name="P2" style:family="paragraph" style:parent-style-name="Standard">
      <style:paragraph-properties fo:margin-left="9.502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1.251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1.27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1.27cm" fo:margin-right="-0.002cm" fo:margin-top="0cm" fo:margin-bottom="0.423cm" style:contextual-spacing="false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 style:master-page-name="Converted1">
      <style:paragraph-properties style:page-number="auto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-0.002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9.753cm" fo:margin-right="-0.002cm" fo:text-indent="0cm" style:auto-text-indent="false"/>
    </style:style>
    <style:style style:name="P16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19" style:family="paragraph" style:parent-style-name="Standard" style:list-style-name="WWNum4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</style:style>
    <style:style style:name="P21" style:family="paragraph" style:parent-style-name="Standard">
      <style:paragraph-properties fo:margin-left="0cm" fo:margin-right="-0.002cm" fo:line-height="150%" fo:text-indent="0cm" style:auto-text-indent="fals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margin-left="0.25cm" fo:margin-right="0cm" fo:line-height="150%" fo:text-indent="-0.25cm" style:auto-text-indent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color="#000009" loext:opacity="100%" style:font-name="Arial" style:font-name-asian="Arial2" style:language-asian="it" style:country-asian="IT"/>
    </style:style>
    <style:style style:name="P27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fo:font-weight="bold" style:letter-kerning="false" style:font-size-asian="11pt" style:language-asian="it" style:country-asian="IT" style:font-style-asian="italic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fo:color="#000009" loext:opacity="100%" style:font-name="Arial" style:font-name-asian="Arial2" style:language-asian="it" style:country-asian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EMA <text:s/>DI DOMANDA</text:span></text:p>
      <text:p text:style-name="P2"/>
      <text:p text:style-name="P3"/>
      <text:p text:style-name="P2"/>
      <text:p text:style-name="P15"><text:span text:style-name="T3">Al Direttore Generale </text:span></text:p>
      <text:p text:style-name="P15"><text:span text:style-name="T3">ASL <text:s/>n. 3 di Nuoro</text:span></text:p>
      <text:p text:style-name="P15"><text:span text:style-name="T3">Via Demurtas, n. 1</text:span></text:p>
      <text:p text:style-name="P15"><text:span text:style-name="T3">08100 - Nuoro</text:span></text:p>
      <text:p text:style-name="P16"><text:span text:style-name="T3"><text:tab/><text:tab/><text:tab/><text:tab/><text:tab/> <text:s text:c="21"/></text:span><text:a xlink:type="simple" xlink:href="mailto:protocollo@pec.aslnuoro.it" text:style-name="Internet_20_link" text:visited-style-name="Visited_20_Internet_20_Link"><text:span text:style-name="Internet_20_link"><text:span text:style-name="T4">protocollo@pec.aslnuoro.it</text:span></text:span></text:a></text:p>
      <text:p text:style-name="P12"/>
      <text:p text:style-name="P3"/>
      <text:p text:style-name="P3"/>
      <text:p text:style-name="P4"/>
      <text:p text:style-name="P17"><text:span text:style-name="T7">Il/la sottoscritto/a ___________________________, nato/a a ________________ (Prov. __) il ____________, e residente in ___________________(Prov. __) Via _______________ (c. a. p. ______) n. tel. __________, </text:span></text:p>
      <text:p text:style-name="P17"><text:span text:style-name="T7">chiede di essere ammesso/a alla pubblica selezione, per soli titoli <text:s/>finalizzata <text:s/></text:span></text:p>
      <text:p text:style-name="P25"><text:span text:style-name="T7">AL CONFERIMENTO DI INCARICHI LIBERO PROFESSIONALE A MEDICI IN QUIESCENZA </text:span><text:span text:style-name="T8">in possesso di specializzazione in una delle discipline delle aree sotto elencate da destinare alle Strutture ospedaliere e territoriali della ASL n. 3 di Nuoro: </text:span></text:p>
      <text:p text:style-name="P26"/>
      <text:p text:style-name="Standard"><text:span text:style-name="T8"><text:tab/>AREA MEDICA E DELLE SPECIALITÀ MEDICHE</text:span></text:p>
      <text:p text:style-name="Standard"><text:span text:style-name="T8"><text:tab/>AREA DI CHIRURGIA E DELLE SPECIALITÀ CHIRURGICHE</text:span></text:p>
      <text:p text:style-name="Standard"><text:span text:style-name="T8"><text:tab/>AREA DELLA MEDICINA DIAGNOSTICA E DEI SERVIZI</text:span></text:p>
      <text:p text:style-name="Standard"><text:span text:style-name="T8"><text:tab/>AREA DI SANITÀ PUBBLICA;</text:span></text:p>
      <text:p text:style-name="P13"/>
      <text:p text:style-name="P25"><text:span text:style-name="T7"><text:s/>A tal fine, sotto la propria responsabilità, ai sensi della normativa vigente, dichiara che: </text:span></text:p>
      <text:p text:style-name="P14"/>
      <text:p text:style-name="P17"><text:span text:style-name="T7">1) è cittadino italiano o equivalente o di uno degli stati membri dell'Unione Europea; </text:span></text:p>
      <text:p text:style-name="P17"><text:span text:style-name="T7">2) è in possesso di età non superiore ai limiti previsti dalla vigente legislazione per il mantenimento in servizio; </text:span></text:p>
      <text:p text:style-name="P17"><text:span text:style-name="T7">3) è in possesso dell'idoneità fisica all'impiego; </text:span></text:p>
      <text:p text:style-name="P17"><text:span text:style-name="T7">4) è iscritto nelle liste elettorali del comune di (1)_______________________________________; </text:span></text:p>
      <text:p text:style-name="P17"><text:span text:style-name="T7">5) non ha mai riportato condanne penali, né ha procedimenti penali in corso (2); </text:span></text:p>
      <text:p text:style-name="P17"><text:span text:style-name="T7">6) per quanto riguarda gli obblighi militari la sua posizione è la seguente ____________________; </text:span></text:p>
      <text:p text:style-name="P17"><text:span text:style-name="T7">7) è in possesso del diploma di Laurea in ___________________________ e dell’abilitazione all'esercizio professionale; </text:span></text:p>
      <text:p text:style-name="P17"><text:span text:style-name="T7">8) è in possesso della Specializzazione in ____________________________________________; </text:span></text:p>
      <text:p text:style-name="P17"><text:span text:style-name="T7">9) è iscritto all'Ordine dei Medici di _________; </text:span></text:p>
      <text:p text:style-name="P17"><text:span text:style-name="T7">10) ha prestato i seguenti servizi presso pubbliche amministrazioni (3) ______________________; </text:span></text:p>
      <text:p text:style-name="P17"><text:span text:style-name="T7">11) non è stato destituito o dispensato dall'impiego presso una pubblica amministrazione, né è stato dichiarato decaduto da altro impiego; </text:span></text:p>
      <text:p text:style-name="P17"><text:span text:style-name="T7">12) è in possesso dei seguenti titoli di preferenza di cui all'art. 5 del DPR 487/94 e successive </text:span></text:p>
      <text:p text:style-name="P17"><text:span text:style-name="T7">modificazioni ed integrazioni: ______________________________________________________; </text:span></text:p>
      <text:p text:style-name="P17"><text:span text:style-name="T7">13) ha un'adeguata conoscenza della lingua italiana (4)</text:span></text:p>
      <text:p text:style-name="P17"><text:soft-page-break/><text:span text:style-name="T7">14) Di accettare tutte le indicazioni contenute nell’avviso e di dare espresso assenso al trattamento dei dati personali, finalizzato alla gestione della procedura selettiva e dei conseguenti adempimenti, ai sensi del D.Lgs.vo n. 196/2003. </text:span></text:p>
      <text:p text:style-name="P14"/>
      <text:p text:style-name="P25"><text:span text:style-name="T7">Recapito cui indirizzare eventuali comunicazioni: (comune) _______________________________</text:span></text:p>
      <text:p text:style-name="P25"><text:span text:style-name="T7">(via) _____________________________ (c. a. p.) __________ (tel.) _______________________. </text:span></text:p>
      <text:p text:style-name="P25"><text:span text:style-name="T7">MAIL ____________________PEC_____________________________</text:span></text:p>
      <text:p text:style-name="P14"/>
      <text:p text:style-name="P25"><text:span text:style-name="T7"><text:s/>Data ___________ </text:span></text:p>
      <text:p text:style-name="P18"><text:span text:style-name="T5">Allega alla presente i seguenti titoli:</text:span></text:p>
      <text:list text:style-name="WWNum4">
        <text:list-item>
          <text:p text:style-name="P19"><text:span text:style-name="T6">Curriculum formativo-professionale datato e firmato</text:span></text:p>
        </text:list-item>
        <text:list-item>
          <text:p text:style-name="P19"><text:span text:style-name="T6">Copia dell’elenco dei documenti e titoli presentati</text:span></text:p>
        </text:list-item>
        <text:list-item>
          <text:p text:style-name="P19"><text:span text:style-name="T6">Copia Fotostatica di un documento di identità in corso di validità e del codice fiscale</text:span></text:p>
        </text:list-item>
      </text:list>
      <text:p text:style-name="P5"/>
      <text:p text:style-name="P5"/>
      <text:p text:style-name="P21"><text:span text:style-name="T6">Data_______________<text:tab/><text:tab/><text:tab/><text:tab/><text:tab/><text:tab/><text:tab/><text:tab/>Firma</text:span></text:p>
      <text:p text:style-name="P6"/>
      <text:p text:style-name="P18"><text:span text:style-name="T6">N.B. Qualora al momento dell'eventuale nomina siano scaduti i termini di validità delle dichiarazioni rese, le stesse dovranno essere riconfermate attraverso la sottoscrizione di un apposito modulo ai sensi di quanto stabilito dagli articoli 41 e 48 del DPR n.445/00.</text:span></text:p>
      <text:p text:style-name="P11"/>
      <text:p text:style-name="P9"/>
      <text:p text:style-name="P27"><text:span text:style-name="T6">DICHIARAZIONE SOSTITUTIVA DI CERTIFICAZIONE</text:span></text:p>
      <text:p text:style-name="P27"><text:span text:style-name="T6">Ai sensi dell’art. 46 del D.P.R. n° 445/2000</text:span></text:p>
      <text:p text:style-name="P10"/>
      <text:p text:style-name="P10"/>
      <text:p text:style-name="P8"/>
      <text:p text:style-name="P22"><text:span text:style-name="T6">Il/La sottoscritto/a________________________ nato a _______________________ Prov. _______ il _____________________ residente in ______________________ CAP ______ Prov. ______ Via ___________________________________n°___ C.F.___________________________</text:span></text:p>
      <text:p text:style-name="P22"><text:span text:style-name="T6">consapevole delle sanzioni penali, nel caso di dichiarazioni non veritiere, di formazione o uso di atti falsi, richiamate dall’art. 76 del D.P.R. n° 445/2000 </text:span></text:p>
      <text:p text:style-name="P23"><text:span text:style-name="T6">D I C H I A R A:</text:span></text:p>
      <text:p text:style-name="P22"><text:span text:style-name="T6">- di essere nato/a a ___________________________il __________________ di essere residente a ______________________________; </text:span></text:p>
      <text:p text:style-name="P24"><text:span text:style-name="T6">- di essere cittadino italiano (ovvero)_________________________________________; </text:span></text:p>
      <text:p text:style-name="P24"><text:bookmark-start text:name="_GoBack"/><text:span text:style-name="T6">- di godere dei diritti civili e politici ___________________________________; </text:span></text:p>
      <text:p text:style-name="P20"><text:span text:style-name="T7">- di essere possesso del diploma di Laurea in ___________________________ e dell’abilitazione all'esercizio professionale; </text:span></text:p>
      <text:p text:style-name="P20"><text:span text:style-name="T7">- di essere in possesso della Specializzazione in ____________________________________________; </text:span></text:p>
      <text:p text:style-name="P20"><text:span text:style-name="T7">- di essere iscritto all'Ordine dei Medici di ________________________; </text:span></text:p>
      <text:p text:style-name="P7"/>
      <text:p text:style-name="P22"><text:span text:style-name="T6">Dichiaro di essere informato, ai sensi e per gli effetti di cui all’art. 13 D. Lgs 196/2003 che i dati </text:span><text:bookmark-end text:name="_GoBack"/><text:span text:style-name="T6">personali raccolti saranno trattati, anche con strumenti informatici, nell’ambito del procedimento per il quale la presente dichiarazione viene resa e del successivo eventuale rapporto di lavoro. Ai sensi e per gli effetti del D. Lgs. 196/2003 dichiaro di autorizzare il trattamento dei dati personali contenuti nella presente dichiarazione. </text:span></text:p>
      <text:p text:style-name="P7"/>
      <text:p text:style-name="P8"/>
      <text:p text:style-name="P22"><text:span text:style-name="T6"><text:s text:c="10"/>Data <text:tab/><text:tab/><text:tab/><text:tab/> <text:s text:c="24"/><text:tab/>Firma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5cm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8%"/>
    </style:style>
    <style:style style:name="ListLabel_20_11" style:display-name="ListLabel 11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3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19cm" fo:margin-left="1.669cm"/>
        </style:list-level-properties>
        <style:text-properties style:font-name="Wingdings1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3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6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ovanna</meta:initial-creator>
    <dc:creator>Giovanna Chierroni</dc:creator>
    <meta:editing-cycles>4</meta:editing-cycles>
    <meta:creation-date>2023-04-06T16:55:00</meta:creation-date>
    <dc:date>2026-03-18T11:46:00</dc:date>
    <meta:editing-duration>PT14M</meta:editing-duration>
    <meta:generator>LibreOffice/7.4.1.2$Windows_X86_64 LibreOffice_project/3c58a8f3a960df8bc8fd77b461821e42c061c5f0</meta:generator>
    <meta:document-statistic meta:table-count="0" meta:image-count="0" meta:object-count="0" meta:page-count="3" meta:paragraph-count="52" meta:word-count="619" meta:character-count="4790" meta:non-whitespace-character-count="4112"/>
    <meta:user-defined meta:name="AppVersion">16.0000</meta:user-defined>
    <meta:template xlink:type="simple" xlink:actuate="onRequest" xlink:title="Normal" xlink:href=""/>
  </office:meta>
</office:document-meta>
</file>