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9E835894968DDB6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 style:list-style-name="WW8Num6"/>
    <style:style style:name="P2" style:family="paragraph" style:parent-style-name="Paragrafo_20_elenco" style:list-style-name="WW8Num6">
      <style:paragraph-properties fo:line-height="150%"/>
    </style:style>
    <style:style style:name="P3" style:family="paragraph" style:parent-style-name="Paragrafo_20_elenco" style:list-style-name="WW8Num5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Paragrafo_20_elenco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Paragrafo_20_elenco" style:list-style-name="WW8Num6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Paragrafo_20_elenco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Paragrafo_20_elenco" style:list-style-name="WW8Num6">
      <style:paragraph-properties fo:line-height="150%"/>
      <style:text-properties fo:font-size="10.5pt" style:font-size-asian="10.5pt" style:font-size-complex="10.5pt"/>
    </style:style>
    <style:style style:name="P8" style:family="paragraph" style:parent-style-name="Paragrafo_20_elenco" style:list-style-name="WW8Num2">
      <style:paragraph-properties fo:line-height="150%"/>
      <style:text-properties fo:font-size="10.5pt" style:font-size-asian="10.5pt" style:font-size-complex="10.5pt"/>
    </style:style>
    <style:style style:name="P9" style:family="paragraph" style:parent-style-name="Paragrafo_20_elenco">
      <style:paragraph-properties fo:margin-left="0.635cm" fo:margin-right="0cm" fo:line-height="150%" fo:text-indent="0cm" style:auto-text-indent="false"/>
      <style:text-properties fo:font-size="10.5pt" style:font-size-asian="10.5pt" style:font-size-complex="10.5pt"/>
    </style:style>
    <style:style style:name="P10" style:family="paragraph" style:parent-style-name="Paragrafo_20_elenco">
      <style:paragraph-properties fo:margin-left="1.905cm" fo:margin-right="0cm" fo:line-height="150%" fo:text-indent="0cm" style:auto-text-indent="false"/>
      <style:text-properties fo:font-size="10.5pt" style:font-size-asian="10.5pt" style:font-size-complex="10.5pt"/>
    </style:style>
    <style:style style:name="P11" style:family="paragraph" style:parent-style-name="Paragrafo_20_elenco">
      <style:paragraph-properties fo:margin-left="1.905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Paragrafo_20_elenco" style:list-style-name="WW8Num4">
      <style:text-properties fo:font-size="10.5pt" style:font-size-asian="10.5pt" style:font-size-complex="10.5pt"/>
    </style:style>
    <style:style style:name="P13" style:family="paragraph" style:parent-style-name="Paragrafo_20_elenco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Paragrafo_20_elenco" style:list-style-name="WW8Num6">
      <style:paragraph-properties fo:line-height="150%" fo:text-align="justify" style:justify-single-word="false" fo:orphans="0" fo:widows="0"/>
      <style:text-properties fo:font-size="10.5pt" style:font-size-asian="10.5pt" style:font-size-complex="10.5pt" style:font-weight-complex="bold"/>
    </style:style>
    <style:style style:name="P15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0.5pt" style:font-size-asian="10.5pt" style:font-size-complex="10.5pt" style:font-weight-complex="bold"/>
    </style:style>
    <style:style style:name="P16" style:family="paragraph" style:parent-style-name="Paragrafo_20_elenco" style:list-style-name="WW8Num6">
      <style:paragraph-properties fo:line-height="150%"/>
      <style:text-properties fo:font-size="10.5pt" style:font-size-asian="10.5pt" style:language-asian="en" style:country-asian="US" style:font-size-complex="10.5pt"/>
    </style:style>
    <style:style style:name="P17" style:family="paragraph" style:parent-style-name="Paragrafo_20_elenco">
      <style:paragraph-properties fo:margin-left="0.635cm" fo:margin-right="0cm" fo:text-indent="0cm" style:auto-text-indent="false"/>
    </style:style>
    <style:style style:name="P18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0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 style:list-style-name="WW8Num6"/>
    <style:style style:name="P32" style:family="paragraph" style:parent-style-name="Standard" style:list-style-name="WW8Num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200%" fo:text-align="justify" style:justify-single-word="false"/>
    </style:style>
    <style:style style:name="P34" style:family="paragraph">
      <loext:graphic-properties draw:fill="solid" draw:fill-color="#729fcf"/>
      <style:paragraph-properties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language-asian="en" style:country-asian="US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fo:font-size="10.5pt" style:font-size-asian="10.5pt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. A</text:p>
      <text:p text:style-name="P19"><text:span text:style-name="T4">Al Direttore Generale della ASL n. 3 di Nuoro</text:span></text:p>
      <text:p text:style-name="P21">via pec</text:p>
      <text:p text:style-name="P21">protocollo@pec.aslnuoro.it</text:p>
      <text:p text:style-name="P22"/>
      <text:p text:style-name="P25">Il/la sottoscritto/a..........................................</text:p>
      <text:p text:style-name="P25"/>
      <text:p text:style-name="P23">MANIFESTA L’ INTERESSE</text:p>
      <text:p text:style-name="P30"><text:span text:style-name="T1">a partecipare all’avviso interno per il conferimento dell’incarico ex art. 2</text:span><text:bookmark text:name="_GoBack"/><text:span text:style-name="T1">3 del CCNL Area Sanità 2019-2021, sottoscritto il 23/01/2024, di Direzione della SSD “</text:span><text:span text:style-name="T5">FISICA SANITARIA</text:span><text:span text:style-name="T1">” <text:s/>afferente al Dipartimento _________________________________ della ASL n. 3 di Nuoro.</text:span></text:p>
      <text:p text:style-name="P25">A tal fine, </text:p>
      <text:p text:style-name="P30"><text:span text:style-name="T1">AI SENSI </text:span><text:span text:style-name="T8">DEGLI ARTT. 46 E 47 DEL D.P.R. 445 DEL 28/12/2000 E S.M.I. SOTTO LA PROPRIA RESPONSABILITA’ </text:span><text:span text:style-name="T1">DICHIARA DI:</text:span></text:p>
      <text:list text:style-name="WW8Num5">
        <text:list-item>
          <text:p text:style-name="P3">consapevole delle sanzioni penali previste dall’art. 76 del D.P.R. 28.12.2000 n. 445 per le dichiarazioni mendaci e nelle ipotesi di falsità in atti;</text:p>
        </text:list-item>
        <text:list-item>
          <text:p text:style-name="P3">consapevole altresì di incorrere nella decadenza dai benefici eventualmente conseguenti al provvedimento emanato dall’Azienda, qualora in sede di controllo emerga la non veridicità del contenuto delle seguenti dichiarazioni, </text:p>
        </text:list-item>
      </text:list>
      <text:p text:style-name="P4"/>
      <text:p text:style-name="P6"/>
      <text:list xml:id="list1608498008" text:style-name="WW8Num6">
        <text:list-item>
          <text:p text:style-name="P7">di essere nato/a a ____________________________________________ il ________________;</text:p>
        </text:list-item>
        <text:list-item>
          <text:p text:style-name="P7">di essere residente a ________________________________________ CAP _______________, Via____________________________________ n. ______ tel.__________________________;</text:p>
        </text:list-item>
        <text:list-item>
          <text:p text:style-name="P1"><text:span text:style-name="T1">di essere dipendente della ASL n. 3 di Nuoro, con rapporto di lavoro a tempo indeterminato;</text:span></text:p>
        </text:list-item>
        <text:list-item>
          <text:p text:style-name="P1"><text:span text:style-name="T1">di prestare la propria attività in regime di</text:span><text:span text:style-name="T3"> <text:s/>(BARRARE LA CASELLA D’INTERESSE)</text:span></text:p>
        </text:list-item>
      </text:list>
      <text:p text:style-name="P11"/>
      <text:list text:style-name="WW8Num4">
        <text:list-item>
          <text:p text:style-name="P12"><draw:custom-shape text:anchor-type="char" draw:z-index="2" draw:name="Forma1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esclusività </text:p>
        </text:list-item>
        <text:list-item>
          <text:p text:style-name="P12"><draw:custom-shape text:anchor-type="char" draw:z-index="3" draw:name="Forma1_0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non esclusività</text:p>
        </text:list-item>
      </text:list>
      <text:p text:style-name="P11"/>
      <text:p text:style-name="P17"><text:span text:style-name="T1">al momento della scadenza del termine per la presentazione della domanda</text:span><text:span text:style-name="T2"> fissato nell’avviso;</text:span></text:p>
      <text:p text:style-name="P13"/>
      <text:list xml:id="list124252656643237" text:continue-list="list1608498008" text:style-name="WW8Num6">
        <text:list-item>
          <text:p text:style-name="P2"><text:span text:style-name="T1">di essere inquadrato nel profilo di </text:span><text:span text:style-name="T3">dirigente ______________ </text:span><text:span text:style-name="T1">disciplina:_____________________________________________ dal ______________________;</text:span></text:p>
        </text:list-item>
        <text:list-item>
          <text:p text:style-name="P7">di essere attualmente in servizio presso la SC/ __________________________________, afferente al Dipartimento <text:s/>_______________________________________________________;</text:p>
        </text:list-item>
        <text:list-item>
          <text:p text:style-name="P31"><text:span text:style-name="T1">Di avere superato la verifica del Collegio Tecnico;</text:span></text:p>
        </text:list-item>
      </text:list>
      <text:p text:style-name="P26"/>
      <text:list xml:id="list124252612383667" text:continue-numbering="true" text:style-name="WW8Num6">
        <text:list-item>
          <text:p text:style-name="P16">di essere titolare del seguente incarico dirigenziale:</text:p>
        </text:list-item>
      </text:list>
      <text:list text:style-name="WW8Num2">
        <text:list-item>
          <text:p text:style-name="P8"><draw:custom-shape text:anchor-type="char" draw:z-index="4" draw:name="Forma1_1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di direzione di struttura semplice <text:s text:c="4"/></text:p>
        </text:list-item>
        <text:list-item>
          <text:p text:style-name="P8"><draw:custom-shape text:anchor-type="char" draw:z-index="5" draw:name="Forma1_2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di altissima professionalità <text:tab/></text:p>
        </text:list-item>
        <text:list-item>
          <text:p text:style-name="P8"><draw:custom-shape text:anchor-type="char" draw:z-index="6" draw:name="Forma1_3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di alta specializzazione <text:s text:c="3"/></text:p>
        </text:list-item>
        <text:list-item>
          <text:p text:style-name="P8"><draw:custom-shape text:anchor-type="char" draw:z-index="7" draw:name="Forma1_4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altro ……………………………………….</text:p>
        </text:list-item>
      </text:list>
      <text:p text:style-name="P9"><text:soft-page-break/>dal ……………………………… <text:s/>(indicare giorno/ mese/anno)</text:p>
      <text:p text:style-name="P10"><draw:custom-shape text:anchor-type="char" draw:z-index="8" draw:name="Forma1_5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nessun incarico</text:p>
      <text:p text:style-name="P9"/>
      <text:list xml:id="list124253259223520" text:continue-list="list124252612383667" text:style-name="WW8Num6">
        <text:list-item>
          <text:p text:style-name="P14">di accettare, senza riserve, tutte le norme contenute nel bando relativo alla selezione in oggetto;</text:p>
        </text:list-item>
        <text:list-item>
          <text:p text:style-name="P5">di prestare il consenso al trattamento dei dati personali ai sensi del D. Lgs. n. 196 del 30 giugno 2003 e s.m.i., per le disposizioni non incompatibili con il Regolamento (UE) n. 679/2016 e del Regolamento per la protezione dei dati personali ATS Sardegna, approvato con Deliberazione del Direttore Generale n. 535 del 18.04.2018, e di avere preso visione dell’informativa sulla tutela dei dati personali.</text:p>
        </text:list-item>
      </text:list>
      <text:p text:style-name="P15"/>
      <text:p text:style-name="P27">Allega i seguenti documenti:</text:p>
      <text:list text:style-name="WW8Num3">
        <text:list-item>
          <text:p text:style-name="P28">curriculum formativo e professionale, datato e firmato digitalmente, e reso sotto forma di dichiarazione sostitutiva, ai sensi degli artt. 46 e 47 del D.P.R. 445/2000;</text:p>
        </text:list-item>
        <text:list-item>
          <text:p text:style-name="P28">scansione di un documento di identità in corso di validità;</text:p>
        </text:list-item>
        <text:list-item>
          <text:p text:style-name="P32">altro (documenti e titoli che si ritenga opportuno presentare nel proprio interesse).</text:p>
        </text:list-item>
      </text:list>
      <text:p text:style-name="P27"/>
      <text:p text:style-name="P27"/>
      <text:p text:style-name="P29">Distinti saluti</text:p>
      <text:p text:style-name="P29"/>
      <text:p text:style-name="P24">FIRMA DIGITALE ____________________________</text:p>
      <text:p text:style-name="P20"/>
      <text:p text:style-name="P20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irizzo_20_mittente1" style:display-name="Indirizzo mittente1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1" style:display-name="Piè di pagina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5.63cm" svg:height="1.764cm" draw:z-index="1"><draw:image xlink:href="Pictures/10000000000001EF0000009E835894968DDB63CD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512360</meta:initial-creator>
    <meta:creation-date>2025-01-16T09:17:00</meta:creation-date>
    <dc:creator>Utente</dc:creator>
    <dc:date>2026-03-19T10:01:00</dc:date>
    <meta:print-date>2024-10-18T09:32:00</meta:print-date>
    <meta:editing-cycles>6</meta:editing-cycles>
    <meta:editing-duration>PT1M</meta:editing-duration>
    <meta:document-statistic meta:table-count="0" meta:image-count="1" meta:object-count="0" meta:page-count="2" meta:paragraph-count="38" meta:word-count="407" meta:character-count="3002" meta:non-whitespace-character-count="2635"/>
    <meta:generator>LibreOffice/7.4.1.2$Windows_X86_64 LibreOffice_project/3c58a8f3a960df8bc8fd77b461821e42c061c5f0</meta:generator>
  </office:meta>
</office:document-meta>
</file>