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oogle Sans Text" svg:font-family="'Google Sans Tex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text:number-lines="true" text:line-number="0">
        <style:tab-stops/>
      </style:paragraph-properties>
    </style:style>
    <style:style style:name="P2" style:family="paragraph" style:parent-style-name="Header">
      <style:paragraph-properties text:number-lines="true" text:line-number="0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9.753cm" fo:margin-right="0cm" fo:margin-top="0cm" fo:margin-bottom="0cm" style:contextual-spacing="true" fo:line-height="115%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50%"/>
      <style:text-properties style:font-name="Arial" fo:font-size="10pt" style:letter-kerning="false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P5" style:family="paragraph" style:parent-style-name="Standard">
      <style:paragraph-properties fo:margin-left="7.493cm" fo:margin-right="0cm" fo:line-height="150%" fo:text-align="center" style:justify-single-word="false" fo:hyphenation-ladder-count="no-limit" fo:text-indent="0cm" style:auto-text-indent="false"/>
      <style:text-properties style:font-name="Arial" fo:font-size="10pt" style:letter-kerning="false" style:font-name-asian="Times New Roman1" style:font-size-asian="10pt" style:language-asian="it" style:country-asian="IT" style:font-name-complex="Arial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2" style:font-size-complex="10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7.493cm" fo:margin-right="0cm" fo:line-height="15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8">
      <loext:graphic-properties draw:fill="solid" draw:fill-color="#ffffff"/>
      <style:paragraph-properties fo:margin-top="0.494cm" fo:margin-bottom="0cm" style:contextual-spacing="false" fo:background-color="#ffffff"/>
    </style:style>
    <style:style style:name="P14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background-color="#ffffff"/>
    </style:style>
    <style:style style:name="T1" style:family="text">
      <style:text-properties style:font-name="Arial" fo:font-size="10pt" style:letter-kerning="false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T2" style:family="text">
      <style:text-properties style:font-name="Arial" fo:font-size="10pt" style:letter-kerning="false" style:font-name-asian="Times New Roman1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T3" style:family="text">
      <style:text-properties style:font-name="Arial" fo:font-size="10pt" style:letter-kerning="false" style:font-size-asian="10pt" style:font-name-complex="Arial2" style:font-size-complex="10pt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2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size-asian="10pt" style:font-weight-asian="bold" style:font-name-complex="Arial2" style:font-size-complex="10pt" style:language-complex="ar" style:country-complex="SA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Wingdings" fo:font-size="10pt" style:letter-kerning="false" style:font-name-asian="Wingdings1" style:font-size-asian="10pt" style:language-asian="it" style:country-asian="IT" style:font-name-complex="Wingdings1" style:font-size-complex="10pt" style:language-complex="ar" style:country-complex="SA"/>
    </style:style>
    <style:style style:name="T9" style:family="text">
      <style:text-properties fo:color="#303030" loext:opacity="100%" style:font-name="Google Sans Text" fo:font-size="10.5pt" fo:font-weight="bold" style:font-name-asian="Times New Roman1" style:font-size-asian="10.5pt" style:language-asian="it" style:country-asian="IT" style:font-weight-asian="bold" style:font-name-complex="Times New Roman1" style:font-size-complex="10.5pt" style:font-weight-complex="bold"/>
    </style:style>
    <style:style style:name="T10" style:family="text">
      <style:text-properties fo:color="#303030" loext:opacity="100%" style:font-name="Google Sans Text" fo:font-size="10.5pt" style:font-name-asian="Times New Roman1" style:font-size-asian="10.5pt" style:language-asian="it" style:country-asian="IT" style:font-name-complex="Times New Roman1" style:font-size-complex="10.5pt"/>
    </style:style>
    <style:style style:name="T11" style:family="text">
      <style:text-properties style:font-name="Century Gothic" fo:font-size="8pt" style:font-size-asian="8pt" style:font-size-complex="8pt"/>
    </style:style>
    <style:style style:name="T12" style:family="text">
      <style:text-properties style:font-name="Century Gothic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pett.le S.C. Sanità Animale della ASL Nuoro</text:span></text:p>
      <text:p text:style-name="P3"><text:span text:style-name="T1">Mail: </text:span><text:a xlink:type="simple" xlink:href="mailto:sanitaanimale@aslnuoro.it" text:style-name="Internet_20_link" text:visited-style-name="Visited_20_Internet_20_Link"><text:span text:style-name="Internet_20_link"><text:span text:style-name="T1">sanitaanimale@aslnuoro.it</text:span></text:span></text:a></text:p>
      <text:p text:style-name="P3"><text:span text:style-name="T1">PEC: </text:span><text:a xlink:type="simple" xlink:href="mailto:serv.sanita.animale@pec.aslnuoro.it" text:style-name="Internet_20_link" text:visited-style-name="Visited_20_Internet_20_Link"><text:span text:style-name="Internet_20_link"><text:span text:style-name="T1">serv.sanita.animale@pec.aslnuoro.it</text:span></text:span></text:a></text:p>
      <text:p text:style-name="P4"/>
      <text:p text:style-name="P4"/>
      <text:p text:style-name="P7"><text:span text:style-name="T4">MODULO DI ADESIONE DEGLI OPERATORI RESPONSABILI DI ALLEVAMENTI DI OVINI AL PROGRAMMA DI PROFILASSI VACCINALE CONTRO LA FEBBRE CATARRALE DEGLI OVINI (BLUETONGUE) SIEROTIPO 3, SIEROTIPO 4 E SIEROTIPO 8 - ANNO 2026</text:span></text:p>
      <text:p text:style-name="P4"/>
      <text:p text:style-name="P7"><text:span text:style-name="T1">Il Sottoscritto ____________________________________________________________________________</text:span></text:p>
      <text:p text:style-name="P7"><text:span text:style-name="T1">in qualità di Operatore responsabile degli animali / Rappresentante legale dell’allevamento della specie ovina denominato ____________________________________________________________________________ </text:span></text:p>
      <text:p text:style-name="P7"><text:span text:style-name="T1">codice fiscale / partita IVA _________________________________________________________________</text:span></text:p>
      <text:p text:style-name="P7"><text:span text:style-name="T1">attivo presso lo stabilimento identificato con codice aziendale </text:span><text:span text:style-name="T2">IT________NU________ </text:span><text:span text:style-name="T1">sito in località __________________________________ agro del Comune di _________________________________ sede legale in via/piazza ___________________________ n. </text:span><text:span text:style-name="T2">________</text:span><text:span text:style-name="T1"> Comune di ____________________________ </text:span></text:p>
      <text:p text:style-name="P7"><text:span text:style-name="T1">Contatti:</text:span></text:p>
      <text:p text:style-name="P8"><text:span text:style-name="T1">Telefono ______________________________________________________ </text:span></text:p>
      <text:p text:style-name="P8"><text:span text:style-name="T1">Mail ordinaria: __________________________________________________ </text:span></text:p>
      <text:p text:style-name="P8"><text:span text:style-name="T1">PEC: _________________________________________________________</text:span></text:p>
      <text:p text:style-name="P6"/>
      <text:p text:style-name="P10"><text:span text:style-name="T5">DICHIARA</text:span></text:p>
      <text:p text:style-name="P6"/>
      <text:p text:style-name="P9"><text:span text:style-name="T8"></text:span><text:span text:style-name="T1"> di voler aderire </text:span><text:span text:style-name="T3">al Programma di profilassi vaccinale contro la Febbre catarrale degli ovini (Bluetongue) sierotipo 3, sierotipo 4 e sierotipo 8 - anno 2026</text:span><text:span text:style-name="T6"> </text:span><text:span text:style-name="T3">così come previsto dal </text:span><text:span text:style-name="T7">Decreto regionale infra-assessorile n. 9 del 19/03/2026</text:span><text:span text:style-name="T3">;</text:span></text:p>
      <text:p text:style-name="P7"><text:span text:style-name="T8"></text:span><text:span text:style-name="T1"> di incaricare per l’esecuzione a proprie spese della vaccinazione, il </text:span><text:span text:style-name="T7">veterinario aziendale / libero professionista:</text:span></text:p>
      <text:list text:style-name="WWNum8">
        <text:list-item>
          <text:p text:style-name="P13"><text:span text:style-name="T9">Nome e Cognome:</text:span><text:span text:style-name="T10"> ____________________________________________________________________</text:span></text:p>
        </text:list-item>
        <text:list-item>
          <text:p text:style-name="P14"><text:span text:style-name="T9">N. Iscrizione Ordine:</text:span><text:span text:style-name="T10"> ________________________ </text:span><text:span text:style-name="T9">Provincia:</text:span><text:span text:style-name="T10"> ________________________________</text:span></text:p>
        </text:list-item>
      </text:list>
      <text:p text:style-name="P4"/>
      <text:p text:style-name="P7"><text:span text:style-name="T8"></text:span><text:span text:style-name="T1"> di non aver individuato un </text:span><text:span text:style-name="T7">veterinario libero professionista e incaricare per </text:span><text:span text:style-name="T1">l’esecuzione a proprie spese della </text:span><text:span text:style-name="T7">vaccinazione,</text:span><text:bookmark text:name="_GoBack"/><text:span text:style-name="T7"> alla tariffa prevista dal D.Lgs 32/2021 di € 80,00/ora, la S.C. Sanità Animale della ASL di Nuoro.</text:span></text:p>
      <text:p text:style-name="P4"/>
      <text:p text:style-name="P12"><text:span text:style-name="T1">Data __/__/____</text:span></text:p>
      <text:p text:style-name="P5"><text:soft-page-break/></text:p>
      <text:p text:style-name="P11"><text:span text:style-name="T1">Firma</text:span><text:span text:style-name="T5"> </text:span><text:span text:style-name="T1">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oogle Sans Text" svg:font-family="'Google Sans Tex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loext:linked-style-name="Piè_20_di_20_pagina_20_Carattere" style:class="extra">
      <style:paragraph-properties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ella_20_normale1" style:display-name="Tabella normale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0" fo:font-family="0" style:font-family-generic="roman" style:font-pitch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10.5pt" style:font-size-asian="10.5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42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Wingdings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82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852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122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392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8.662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9.9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42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Wingdings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82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852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122cm"/>
        </style:list-level-properties>
        <style:text-properties style:font-name="Wingdings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392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8.662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9.9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text:number-lines="true" text:line-number="0"/>
      <style:text-properties style:font-name="Arial" fo:font-size="10pt" style:font-size-asian="10pt" style:font-name-complex="Arial2" style:font-size-complex="10pt"/>
    </style:style>
    <style:style style:name="MP2" style:family="paragraph" style:parent-style-name="Footer">
      <style:paragraph-properties text:number-lines="true" text:line-number="0">
        <style:tab-stops/>
      </style:paragraph-properties>
    </style:style>
    <style:style style:name="MT1" style:family="text">
      <style:text-properties style:font-name="Century Gothic" fo:font-size="8pt" style:font-size-asian="8pt" style:font-size-complex="8pt"/>
    </style:style>
    <style:style style:name="MT2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6cm" fo:margin-left="0cm" fo:margin-right="0cm" fo:margin-top="2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  <style:footer>
        <text:p text:style-name="MP2"><text:span text:style-name="MT1"><text:tab/><text:tab/><text:tab/><text:tab/><text:tab/><text:tab/><text:tab/><text:tab/><text:tab/><text:tab/><text:tab/>Pag. </text:span><text:span text:style-name="MT2"><text:page-number style:num-format="1" text:select-page="current">2</text:page-number></text:span><text:span text:style-name="MT1"><text:s/>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rezione Generale</dc:title>
    <meta:initial-creator>UTENTE</meta:initial-creator>
    <dc:creator>Gianmario</dc:creator>
    <meta:editing-cycles>14</meta:editing-cycles>
    <meta:print-date>2026-03-26T23:51:00</meta:print-date>
    <meta:creation-date>2026-03-25T15:19:00</meta:creation-date>
    <dc:date>2026-03-26T23:58:00</dc:date>
    <dc:language>it-IT</dc:language>
    <meta:editing-duration>PT51M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21" meta:word-count="213" meta:character-count="2061" meta:non-whitespace-character-count="1856"/>
    <meta:user-defined meta:name="AppVersion">16.0000</meta:user-defined>
    <meta:template xlink:type="simple" xlink:actuate="onRequest" xlink:title="Normal" xlink:href=""/>
  </office:meta>
</office:document-meta>
</file>