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8Num6"/>
    <style:style style:name="P32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200%" fo:text-align="justify" style:justify-single-word="false"/>
    </style:style>
    <style:style style:name="P34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en" style:country-asian="US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4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30"><text:span text:style-name="T1">a partecipare all’avviso interno per il conferimento dell’incarico ex art. 2</text:span><text:bookmark text:name="_GoBack"/><text:span text:style-name="T1">3 del CCNL Area Sanità 2019-2021, sottoscritto il 23/01/2024, di Direzione f.f. Dipartimento <text:s/>…………” <text:s/>afferente al Dipartimento _________________________________ della ASL n. 3 di Nuoro.</text:span></text:p>
      <text:p text:style-name="P25">A tal fine, </text:p>
      <text:p text:style-name="P30"><text:span text:style-name="T1">AI SENSI </text:span><text:span text:style-name="T7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1364689067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3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2"> fissato nell’avviso;</text:span></text:p>
      <text:p text:style-name="P13"/>
      <text:list xml:id="list134643823116589" text:continue-list="list1364689067" text:style-name="WW8Num6">
        <text:list-item>
          <text:p text:style-name="P2"><text:span text:style-name="T1">di essere inquadrato nel profilo di </text:span><text:span text:style-name="T3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31"><text:span text:style-name="T1">Di avere superato la verifica del Collegio Tecnico;</text:span></text:p>
        </text:list-item>
      </text:list>
      <text:p text:style-name="P26"/>
      <text:list xml:id="list134645386011599" text:continue-numbering="true" text:style-name="WW8Num6"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134645054435895" text:continue-list="list134645386011599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7">Allega i seguenti documenti:</text:p>
      <text:list text:style-name="WW8Num3">
        <text:list-item>
          <text:p text:style-name="P28">curriculum formativo e professionale, datato e firmato digitalmente, e reso sotto forma di dichiarazione sostitutiva, ai sensi degli artt. 46 e 47 del D.P.R. 445/2000;</text:p>
        </text:list-item>
        <text:list-item>
          <text:p text:style-name="P28">scansione di un documento di identità in corso di validità;</text:p>
        </text:list-item>
        <text:list-item>
          <text:p text:style-name="P32">altro (documenti e titoli che si ritenga opportuno presentare nel proprio interesse).</text:p>
        </text:list-item>
      </text:list>
      <text:p text:style-name="P27"/>
      <text:p text:style-name="P27"/>
      <text:p text:style-name="P29">Distinti saluti</text:p>
      <text:p text:style-name="P29"/>
      <text:p text:style-name="P24">FIRMA DIGITALE ____________________________</text:p>
      <text:p text:style-name="P20"/>
      <text:p text:style-name="P20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5-01-16T09:17:00</meta:creation-date>
    <dc:creator>Utente</dc:creator>
    <dc:date>2026-03-19T12:50:00</dc:date>
    <meta:print-date>2024-10-18T09:32:00</meta:print-date>
    <meta:editing-cycles>7</meta:editing-cycles>
    <meta:editing-duration>PT2M</meta:editing-duration>
    <meta:document-statistic meta:table-count="0" meta:image-count="1" meta:object-count="0" meta:page-count="2" meta:paragraph-count="38" meta:word-count="406" meta:character-count="2998" meta:non-whitespace-character-count="2631"/>
    <meta:generator>LibreOffice/7.4.1.2$Windows_X86_64 LibreOffice_project/3c58a8f3a960df8bc8fd77b461821e42c061c5f0</meta:generator>
  </office:meta>
</office:document-meta>
</file>