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0000001D042B422E420CD25D0.png" manifest:media-type="image/png"/>
  <manifest:file-entry manifest:full-path="Pictures/10000000000009B00000005B7A0CAFDA63C012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Standard">
      <style:paragraph-properties fo:margin-left="1cm" fo:margin-right="0cm" fo:text-indent="0cm" style:auto-text-indent="false"/>
    </style:style>
    <style:style style:name="P7" style:family="paragraph" style:parent-style-name="Standard" style:master-page-name="First_20_Page">
      <style:paragraph-properties fo:margin-left="1cm" fo:margin-right="0cm" fo:text-indent="0cm" style:auto-text-indent="false" style:page-number="auto"/>
    </style:style>
    <style:style style:name="P8" style:family="paragraph" style:parent-style-name="Standard">
      <style:paragraph-properties fo:margin-left="10.502cm" fo:margin-right="0cm" fo:text-indent="0cm" style:auto-text-indent="false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margin-left="11.24cm" fo:margin-right="0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2cm" fo:margin-right="0cm" fo:text-indent="0cm" style:auto-text-indent="false"/>
    </style:style>
    <style:style style:name="P14" style:family="paragraph" style:parent-style-name="Standard">
      <style:paragraph-properties>
        <style:tab-stops>
          <style:tab-stop style:position="10.53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font-name="Arial" fo:font-size="8pt" fo:font-weight="bold" style:font-size-asian="8pt" style:font-weight-asian="bold"/>
    </style:style>
    <style:style style:name="T5" style:family="text">
      <style:text-properties style:font-name="Arial Narrow" fo:font-weight="bold" style:font-weight-asian="bold" style:font-name-complex="Arial2"/>
    </style:style>
    <style:style style:name="T6" style:family="text">
      <style:text-properties style:font-name="Arial Narrow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6cm, 0cm, 0.161cm, 2.3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304cm" fo:min-width="2.05cm" fo:padding-top="0.127cm" fo:padding-bottom="0.127cm" fo:padding-left="0.254cm" fo:padding-right="0.254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304cm" fo:min-width="2.05cm" fo:padding-top="0.127cm" fo:padding-bottom="0.127cm" fo:padding-left="0.254cm" fo:padding-right="0.254cm" fo:wrap-option="no-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cm" fo:margin-right="0.051cm" fo:margin-top="0cm" fo:margin-bottom="0.014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A Modulo istanza </text:p>
      <text:p text:style-name="P8">AL Direttore Generale </text:p>
      <text:p text:style-name="P8">ASL N. 3 DI NUORO</text:p>
      <text:p text:style-name="P8"><text:a xlink:type="simple" xlink:href="mailto:protocollo@pec.aslnuoro.it" text:style-name="Internet_20_link" text:visited-style-name="Visited_20_Internet_20_Link"><text:span text:style-name="Internet_20_link">protocollo@pec.aslnuoro.it</text:span></text:a></text:p>
      <text:p text:style-name="P6"/>
      <text:p text:style-name="P9">Il/la sottoscritto/a ________________________________________________________________,</text:p>
      <text:p text:style-name="P9">nato/a a ____________________________________________, il __________________________,</text:p>
      <text:p text:style-name="P9">e residente in ___________________________________________________ Prov. ____________,</text:p>
      <text:p text:style-name="P9">alla Via _________________________________________________________________________:</text:p>
      <text:p text:style-name="P9">n. ____________________, C.F. _____________________________________________________;</text:p>
      <text:p text:style-name="P9">Tel. ___________________________, Mail/PEC ________________________________________;</text:p>
      <text:p text:style-name="P10">CHIEDE</text:p>
      <text:p text:style-name="P9">di essere ammesso a partecipare all’avviso di selezione interna per il passaggio di profilo all’interno dell’Area degli Operatori, ex art. 18 del CCNL del Comparto Sanità Triennio 2019 – 2021, per la copertura di (effettuare un’unica scelta)<text:bookmark text:name="_GoBack"/>:</text:p>
      <text:list text:style-name="WWNum1">
        <text:list-item>
          <text:p text:style-name="P5">n. 7 posti di Coadiutore Amministrativo - Area del Personale di Supporto - ruolo amministrativo da assegnare al <text:span text:style-name="T1">Distretto Socio Sanitario di Siniscola</text:span>;</text:p>
        </text:list-item>
        <text:list-item>
          <text:p text:style-name="P5">n. 1 posti di Coadiutore Amministrativo - Area del Personale di Supporto - ruolo amministrativo da assegnare al <text:span text:style-name="T1">Distretto Socio Sanitario di Macomer.</text:span></text:p>
        </text:list-item>
      </text:list>
      <text:p text:style-name="P9">pubblicato nel sito web aziendale nella sezione – Comunicazioni Avvisi e Manifestazioni di Interesse in data _____________________.</text:p>
      <text:p text:style-name="P9">A tal fine, ai sensi dell’art. 46 del D.P.R. n. 445/00 e consapevole delle sanzioni penali previste dall’art. 76 del medesimo D.P.R., dichiara sotto la propria responsabilità quanto segue:</text:p>
      <text:p text:style-name="P9">• Di essere nato a ___________________________ (Prov. _______) il _______________;</text:p>
      <text:p text:style-name="P9">• Di essere residente in _______________________ (CAP _______) (Prov. ____________) alla Via ________________ n. ______, (telefono n. _____________, cellulare n. ___________, pec ______________________________email _______________________);</text:p>
      <text:p text:style-name="P9">• Di aver/non aver riportato condanne penali né di avere/non avere procedimenti penali in corso (in caso positivo specificare quali) __________________________________________;</text:p>
      <text:p text:style-name="P9">• Di essere in possesso del seguente titolo di studio: _______________________________, conseguito presso _______________________________, in data _____________________;</text:p>
      <text:p text:style-name="P9"><text:soft-page-break/>• Di essere in servizio con rapporto di lavoro a tempo indeterminato presso l’Unità Operativa di __________________________________________________________________________;</text:p>
      <text:p text:style-name="P9">• Di essere in possesso dei requisiti richiesti nel bando e precisamente: __________________________________________________________________________;</text:p>
      <text:p text:style-name="P9">• Di essere inquadrato per come di seguito specificato:</text:p>
      <text:p text:style-name="P9">Area: ____________________________________________________________________;</text:p>
      <text:p text:style-name="P9">Ruolo: ___________________________________________________________________;</text:p>
      <text:p text:style-name="P9">Profilo Professionale: _______________________________________________________;</text:p>
      <text:p text:style-name="P9">• Di aver preso visione e conoscere le prescrizioni contenute nel bando;</text:p>
      <text:p text:style-name="P9">• Che quanto dichiarato corrisponde a verità e di essere a conoscenza che per le ipotesi di falsità in atti e dichiarazioni mendaci si applicano le sanzioni penali previste dall’art. 76 D.P.R. n. 445/2000;</text:p>
      <text:p text:style-name="P9">Chiede che ogni comunicazione inerente all’avviso gli venga fatta al seguente indirizzo pec:</text:p>
      <text:p text:style-name="P9">______________________________________________________________________ riservandosi di comunicare tempestivamente ogni variazione dello stesso.</text:p>
      <text:p text:style-name="P9">Il/la sottoscritto/a consente, con la presente, il trattamento dei propri dati personali, nel rispetto della vigente normativa D. Lgs. 30/06/2003 n. 196 e Regolamento UE 2016/679 aggiornato dal D.Lgs. n. 101/2018), per lo svolgimento di tutte le procedure relative all’avviso.</text:p>
      <text:p text:style-name="P9">Alla domanda allega:</text:p>
      <text:p text:style-name="P9">- Dichiarazione sostitutiva attestante il possesso dei requisiti specifici di ammissione;</text:p>
      <text:p text:style-name="P9">- Dettagliato curriculum formativo e professionale, in formato europeo, redatto su carta semplice, datato, firmato e autocertificato ai sensi degli <text:span text:style-name="T1">artt. 46 e 47 del D.P.R. n. 445/2000</text:span>;</text:p>
      <text:p text:style-name="P9">- Fotocopia del documento d’identità in corso di validità.</text:p>
      <text:p text:style-name="P9">________________________ data__________________________</text:p>
      <text:p text:style-name="P6"><text:s text:c="89"/></text:p>
      <text:p text:style-name="P6"><text:s text:c="92"/>Firma</text:p>
      <text:p text:style-name="P6"><text:s text:c="64"/>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">FAC-SIMILE DICHIARAZIONE SOSTITUTIVA DI CERTIFICAZIONE (Artt. 46 e 47 D.P.R. n. 445/2000)</text:span></text:p>
      <text:p text:style-name="P9">Il/la sottoscritto/a__________________________________________________________________</text:p>
      <text:p text:style-name="P9">Nato/a a ___________________________________________ il ___________________________ e</text:p>
      <text:p text:style-name="P9">residente in __________________________________ Via_________________________________</text:p>
      <text:p text:style-name="P9">n. _________</text:p>
      <text:p text:style-name="P9">consapevole che in caso di dichiarazioni mendaci o non più rispondenti a verità e di formazione di atti falsi, si applicheranno le sanzioni penali richiamate dall’art. 76 D.P.R. n. 445/2000, e che, ai sensi dell’art. 75 del citato decreto, decadrà dai benefici eventualmente conseguenti al provvedimento emanato sulla base della dichiarazione non veritiera, sotto la sua personale responsabilità:</text:p>
      <text:p text:style-name="P6"/>
      <text:p text:style-name="P10">DICHIARA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9">Il sottoscritto esprime il proprio consenso affinché i dati personali forniti possano essere trattati nel</text:p>
      <text:p text:style-name="P9">rispetto del D.Lgs. n. 196/2003 (Codice in materia di protezione dei dati personali) e del Regolamento</text:p>
      <text:p text:style-name="P9">UE 2016/679 aggiornato dal D.Lgs. n. 101/2018 per gli adempimenti relativi alla presente procedura.</text:p>
      <text:p text:style-name="P6">Luogo e data ________________________________</text:p>
      <text:p text:style-name="P6">Firma ___________________________________</text:p>
      <text:p text:style-name="P6"><text:span text:style-name="T1">Si allega fotocopia del documento d’identità in corso di validità</text:span>.<text:span text:style-name="T1"><text:tab/></text:span><text:tab/><text:tab/><text:tab/><text:tab/><text:tab/><text:tab/><text:span text:style-name="T1"><text:tab/><text:tab/><text:tab/> <text:s text:c="11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" style:num-suffix="" text:bullet-char="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margin-left="11.24cm" fo:margin-right="0cm" fo:line-height="100%" fo:text-align="end" style:justify-single-word="false" fo:text-indent="0cm" style:auto-text-indent="false"/>
    </style:style>
    <style:style style:name="MP5" style:family="paragraph" style:parent-style-name="Standard">
      <style:paragraph-properties fo:margin-left="2cm" fo:margin-right="0cm" fo:text-indent="0cm" style:auto-text-indent="false"/>
    </style:style>
    <style:style style:name="MP6" style:family="paragraph" style:parent-style-name="Standard">
      <style:paragraph-properties>
        <style:tab-stops>
          <style:tab-stop style:position="10.53cm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P9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MP10" style:family="paragraph" style:parent-style-name="Footer">
      <style:paragraph-properties fo:text-align="end" style:justify-single-word="false"/>
      <style:text-properties fo:language="en" fo:country="US"/>
    </style:style>
    <style:style style:name="MT1" style:family="text">
      <style:text-properties fo:color="#000000" loext:opacity="100%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T3" style:family="text">
      <style:text-properties style:font-name="Arial" fo:font-size="8pt" fo:font-weight="bold" style:font-size-asian="8pt" style:font-weight-asian="bold"/>
    </style:style>
    <style:style style:name="MT4" style:family="text">
      <style:text-properties style:font-name="Arial Narrow" fo:font-weight="bold" style:font-weight-asian="bold" style:font-name-complex="Arial2" style:font-weight-complex="bold"/>
    </style:style>
    <style:style style:name="MT5" style:family="text">
      <style:text-properties style:font-name="Arial Narrow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6cm, 0cm, 0.161cm, 2.371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cm" fo:margin-right="0.051cm" fo:margin-top="0cm" fo:margin-bottom="0.014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2.304cm" fo:min-width="2.05cm" fo:padding-top="0.127cm" fo:padding-bottom="0.127cm" fo:padding-left="0.254cm" fo:padding-right="0.254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.304cm" fo:min-width="2.05cm" fo:padding-top="0.127cm" fo:padding-bottom="0.127cm" fo:padding-left="0.254cm" fo:padding-right="0.254cm" fo:wrap-option="no-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255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Cornice11" draw:style-name="Mgr1" draw:text-style-name="MP2" svg:width="0.055cm" svg:height="0.472cm" svg:x="16.893cm" svg:y="0cm"><text:p text:style-name="Head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ornice111" draw:style-name="Mgr1" draw:text-style-name="MP2" svg:width="0.055cm" svg:height="0.472cm" svg:x="16.893cm" svg:y="0cm"><text:p text:style-name="Head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ornice1111" draw:style-name="Mgr1" draw:text-style-name="MP2" svg:width="0.055cm" svg:height="0.472cm" svg:x="16.893cm" svg:y="0.002cm"><text:p text:style-name="Head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ornice11111" draw:style-name="Mgr1" draw:text-style-name="MP2" svg:width="0.055cm" svg:height="0.472cm" svg:x="16.893cm" svg:y="0.002cm"><text:p text:style-name="Head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magine1" text:anchor-type="as-char" svg:width="5.715cm" svg:height="1.826cm" draw:z-index="54"><draw:image xlink:href="Pictures/1000000000000590000001D042B422E420CD25D0.png" xlink:type="simple" xlink:show="embed" xlink:actuate="onLoad" draw:mime-type="image/png"/></draw:frame></text:p>
      </style:header>
      <style:header-left>
        <text:p text:style-name="Header"/>
      </style:header-left>
      <style:footer>
        <text:p text:style-name="MP3"><text:span text:style-name="MT2"><text:tab/><text:tab/><text:tab/><text:tab/></text:span><text:span text:style-name="MT3">ASL n. 3 Nuoro</text:span></text:p>
        <text:p text:style-name="MP3"><text:span text:style-name="MT3">SD Servizio del Personale Risorse Umane</text:span></text:p>
        <text:p text:style-name="MP4"><text:span text:style-name="MT2">Via Demurtas, 1 - 08100 NUORO</text:span></text:p>
        <text:p text:style-name="MP4"><text:a xlink:type="simple" xlink:href="mailto:servizio.personale@aslnuoro.it" text:style-name="Internet_20_link" text:visited-style-name="Visited_20_Internet_20_Link"><text:span text:style-name="Internet_20_link"><text:span text:style-name="MT2">servizio.personale@aslnuoro.it</text:span></text:span></text:a></text:p>
        <text:p text:style-name="MP4"><text:span text:style-name="MT2">serviziopersonale@pec.aslnuoro.it</text:span></text:p>
        <text:p text:style-name="MP5"><draw:custom-shape text:anchor-type="char" draw:z-index="4" draw:name="Cornice3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12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12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12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12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121111" draw:style-name="Mgr3" draw:text-style-name="MP2" svg:width="2.557cm" svg:height="2.557cm" svg:x="0cm" svg:y="28.78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Cornice12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Cornice12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Cornice121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Cornice1211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Cornice12111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Cornice121111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Cornice1211111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Cornice12111111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Cornice121111111111111" draw:style-name="Mgr2" draw:text-style-name="MP2" svg:width="2.557cm" svg:height="2.557cm" svg:x="0cm" svg:y="0.00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Cornice4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Cornice4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Cornice4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Cornice4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Cornice4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Cornice4111111" draw:style-name="Mgr2" draw:text-style-name="MP2" svg:width="2.557cm" svg:height="2.557cm" svg:x="0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Footer"/>
      </style:footer-left>
    </style:master-page>
    <style:master-page style:name="First_20_Page" style:display-name="First Page" style:page-layout-name="Mpm1" draw:style-name="Mdp1" style:next-style-name="Standard">
      <style:header>
        <text:p text:style-name="MP6"><draw:frame draw:style-name="Mfr2" draw:name="Immagine 40" text:anchor-type="char" svg:x="-0.942cm" svg:y="1.879cm" svg:width="20.018cm" svg:height="0.319cm" draw:z-index="52"><draw:image xlink:href="Pictures/10000000000009B00000005B7A0CAFDA63C01226.jpg" xlink:type="simple" xlink:show="embed" xlink:actuate="onLoad" draw:mime-type="image/jpeg"/><svg:desc>filetto rgb</svg:desc></draw:frame><draw:frame draw:style-name="Mfr1" draw:name="Immagine 7" text:anchor-type="as-char" svg:width="5.715cm" svg:height="1.826cm" draw:z-index="55"><draw:image xlink:href="Pictures/1000000000000590000001D042B422E420CD25D0.png" xlink:type="simple" xlink:show="embed" xlink:actuate="onLoad" draw:mime-type="image/png"/></draw:frame><text:span text:style-name="MT4"><text:tab/>Servizio del Personale - Risorse Umane</text:span></text:p>
        <text:p text:style-name="MP7"><text:span text:style-name="MT4"><text:tab/></text:span><text:span text:style-name="MT5"><text:tab/></text:span><text:tab/></text:p>
      </style:header>
      <style:footer>
        <text:p text:style-name="MP8"><draw:frame draw:style-name="Mfr2" draw:name="Immagine2" text:anchor-type="char" svg:x="-0.582cm" svg:y="-0.053cm" svg:width="20.018cm" svg:height="0.319cm" draw:z-index="53"><draw:image xlink:href="Pictures/10000000000009B00000005B7A0CAFDA63C01226.jpg" xlink:type="simple" xlink:show="embed" xlink:actuate="onLoad" draw:mime-type="image/jpeg"/><svg:desc>filetto rgb</svg:desc></draw:frame></text:p>
        <text:p text:style-name="MP7"><text:span text:style-name="MT2"><text:tab/><text:tab/><text:tab/><text:tab/><text:tab/></text:span><text:span text:style-name="MT3"> ASL n. 3 Nuoro</text:span></text:p>
        <text:p text:style-name="MP7"><text:span text:style-name="MT3">SD Servizio del Personale Risorse Umane</text:span></text:p>
        <text:p text:style-name="MP9"><text:span text:style-name="MT2">Via Demurtas, 1 - 08100 NUORO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RITA PIRA</meta:initial-creator>
    <dc:creator>MARIA GRAZIA PULIGHEDDU</dc:creator>
    <meta:editing-cycles>4</meta:editing-cycles>
    <meta:creation-date>2026-04-14T09:30:00</meta:creation-date>
    <dc:date>2026-04-14T13:49:00</dc:date>
    <meta:editing-duration>PT9M</meta:editing-duration>
    <meta:generator>LibreOffice/7.4.1.2$Windows_X86_64 LibreOffice_project/3c58a8f3a960df8bc8fd77b461821e42c061c5f0</meta:generator>
    <meta:document-statistic meta:table-count="0" meta:image-count="4" meta:object-count="0" meta:page-count="3" meta:paragraph-count="78" meta:word-count="650" meta:character-count="6620" meta:non-whitespace-character-count="5762"/>
    <meta:user-defined meta:name="AppVersion">16.0000</meta:user-defined>
    <meta:template xlink:type="simple" xlink:actuate="onRequest" xlink:title="Normal" xlink:href=""/>
  </office:meta>
</office:document-meta>
</file>