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9">
      <style:paragraph-properties fo:margin-left="1cm" fo:margin-right="0cm" fo:line-height="150%" fo:text-align="justify" style:justify-single-word="false" fo:text-indent="-0.75cm" style:auto-text-indent="false"/>
    </style:style>
    <style:style style:name="P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1.27cm" fo:margin-right="-0.002cm" fo:margin-top="0cm" fo:margin-bottom="0.423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 style:master-page-name="Converted1">
      <style:paragraph-properties style:page-number="auto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left="9.753cm" fo:margin-right="-0.002cm" fo:text-indent="0cm" style:auto-text-indent="false"/>
    </style:style>
    <style:style style:name="P14" style:family="paragraph" style:parent-style-name="Standard">
      <style:paragraph-properties fo:margin-left="0cm" fo:margin-right="-0.002cm" fo:text-align="end" style:justify-single-word="false" fo:text-indent="0cm" style:auto-text-indent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17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-0.002cm" fo:line-height="150%" fo:text-indent="0cm" style:auto-text-indent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T2" style:family="text">
      <style:text-properties style:font-name="Arial" fo:font-size="11pt" fo:font-style="italic" fo:font-weight="bold" style:letter-kerning="false" style:font-size-asian="11pt" style:language-asian="it" style:country-asian="IT" style:font-style-asian="italic" style:font-weight-asian="bold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7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HEMA <text:s/>DI DOMANDA</text:span></text:p>
      <text:p text:style-name="P3"/>
      <text:p text:style-name="P13"><text:span text:style-name="T3">Al Direttore Generale </text:span></text:p>
      <text:p text:style-name="P13"><text:span text:style-name="T3">ASL <text:s/>n. 3 di Nuoro</text:span></text:p>
      <text:p text:style-name="P13"><text:span text:style-name="T3">Via Demurtas, n. 1</text:span></text:p>
      <text:p text:style-name="P13"><text:span text:style-name="T3">08100 - Nuoro</text:span></text:p>
      <text:p text:style-name="P14"><text:span text:style-name="T3"><text:tab/><text:tab/><text:tab/><text:tab/><text:tab/> <text:s text:c="21"/></text:span><text:a xlink:type="simple" xlink:href="mailto:protocollo@pec.aslnuoro.it" text:style-name="Internet_20_link" text:visited-style-name="Visited_20_Internet_20_Link"><text:span text:style-name="Internet_20_link"><text:span text:style-name="T4">protocollo@pec.aslnuoro.it</text:span></text:span></text:a></text:p>
      <text:p text:style-name="P4"/>
      <text:p text:style-name="P15"><text:span text:style-name="T7">Il/la sottoscritto/a ___________________________, nato/a a ________________ (Prov. __) il ____________, e residente in ___________________(Prov. __) Via _______________ (c. a. p. ______) n. tel. __________, pec ________________ mail ___________________ codice fiscale _______________ partita iva __________________________</text:span></text:p>
      <text:p text:style-name="P15"><text:span text:style-name="T7">chiede di essere ammesso/a alla pubblica selezione, per soli titoli <text:s/>finalizzata <text:s/></text:span></text:p>
      <text:p text:style-name="P15"><text:span text:style-name="T7">AL CONFERIMENTO DI INCARICHI LIBERO PROFESSIONALE personale medico con esperienza documentata presso i servizi di emergenza-urgenza del SSN, medico specializzato, anche in quiescenza e specializzandi iscritti all’ultimo/penultimo anno in Medicina d’Emergenza e Urgenza, ai sensi dell’art. 7 – comma 6 – del D. Lgs. 165/2001 e ss.mm.ii, da destinare alla SC Emergenza Urgenza Pronto Soccorso Osservazione Breve del Presidio Ospedaliero “San Francesco” della ASL n. 3 di Nuoro del Presidio Ospedaliero “San Francesco” della ASL <text:s/>n. 3 di Nuoro, </text:span></text:p>
      <text:p text:style-name="P21"><text:span text:style-name="T7"><text:s/>A tal fine, sotto la propria responsabilità, ai sensi della normativa vigente, dichiara : </text:span></text:p>
      <text:p text:style-name="P12"/>
      <text:list text:style-name="WWNum9">
        <text:list-item>
          <text:p text:style-name="P1"><text:span text:style-name="T7">di essere cittadino italiano o equivalente o di uno degli stati membri dell'Unione Europea; </text:span></text:p>
        </text:list-item>
        <text:list-item>
          <text:p text:style-name="P1"><text:span text:style-name="T7">di essere in possesso di età non superiore ai limiti previsti dalla vigente legislazione per il mantenimento in servizio; </text:span></text:p>
        </text:list-item>
        <text:list-item>
          <text:p text:style-name="P1"><text:span text:style-name="T7">di essere in possesso dell'idoneità fisica all'impiego; </text:span></text:p>
        </text:list-item>
        <text:list-item>
          <text:p text:style-name="P1"><text:span text:style-name="T7">di essere iscritto nelle liste elettorali del comune di (1)_______________________________________; </text:span></text:p>
        </text:list-item>
        <text:list-item>
          <text:p text:style-name="P1"><text:span text:style-name="T7">di non aver mai riportato condanne penali, né ha procedimenti penali in corso (2); </text:span></text:p>
        </text:list-item>
        <text:list-item>
          <text:p text:style-name="P1"><text:span text:style-name="T7">per quanto riguarda gli obblighi militari la sua posizione è la seguente ____________________; </text:span></text:p>
        </text:list-item>
        <text:list-item>
          <text:p text:style-name="P1"><text:span text:style-name="T7">di essere in possesso del diploma di Laurea in ___________________________ e dell’abilitazione all'esercizio professionale; </text:span></text:p>
        </text:list-item>
        <text:list-item>
          <text:p text:style-name="P1"><text:span text:style-name="T7">di essere in possesso della Specializzazione in ____________________________________________; </text:span></text:p>
        </text:list-item>
        <text:list-item>
          <text:p text:style-name="P1"><text:span text:style-name="T5">di aver maturato servizio presso le unità operative di emergenza-urgenza del Servizio sanitario nazionale, per almeno tre anni di servizio, anche non continuativo, con contratti <text:s/>a <text:s/>tempo determinato, <text:s text:c="2"/>con <text:s text:c="2"/>contratti <text:s text:c="2"/>di <text:s text:c="2"/>collaborazione <text:s text:c="2"/>coordinata <text:s text:c="2"/>e continuativa, con contratti di convenzione o altre <text:s/>forme <text:s/>di <text:s/>lavoro flessibile, ovvero documentato <text:s/>numero <text:s/>di <text:s/>ore <text:s/>di attività, equivalente ad almeno tre anni di servizio <text:s/>del <text:s/>personale medico del SSN a <text:s/>tempo <text:s/>pieno, <text:s/>anche <text:s/>non <text:s/>continuative, <text:s/>presso <text:s/>i predetti servizi, ancorché non <text:s/>in <text:s/>possesso <text:s/>di alcun diploma di specializzazione</text:span></text:p>
        </text:list-item>
        <text:list-item>
          <text:p text:style-name="P1"><text:span text:style-name="T5">Di essere specializzando iscritto ___________________________________________</text:span></text:p>
        </text:list-item>
        <text:list-item>
          <text:p text:style-name="P1"><text:span text:style-name="T5">di essere iscritto all'Ordine dei Medici di _______________________________________</text:span></text:p>
        </text:list-item>
        <text:list-item>
          <text:p text:style-name="P1"><text:soft-page-break/><text:span text:style-name="T7">di aver prestato i seguenti servizi presso pubbliche amministrazioni (3) ______________________; </text:span></text:p>
        </text:list-item>
        <text:list-item>
          <text:p text:style-name="P1"><text:span text:style-name="T7">di non essere stato destituito o dispensato dall'impiego presso una pubblica amministrazione, né è stato dichiarato decaduto da altro impiego; <text:s text:c="2"/></text:span></text:p>
        </text:list-item>
        <text:list-item>
          <text:p text:style-name="P1"><text:span text:style-name="T7">di avere un'adeguata conoscenza della lingua italiana (4)</text:span></text:p>
        </text:list-item>
        <text:list-item>
          <text:p text:style-name="P1"><text:span text:style-name="T7">di essere/di non essere collocato in quiescenza.</text:span><text:bookmark text:name="_GoBack"/></text:p>
        </text:list-item>
      </text:list>
      <text:p text:style-name="P2"><text:span text:style-name="T7">Di accettare tutte le indicazioni contenute nell’avviso e di dare espresso assenso al trattamento dei dati personali, finalizzato alla gestione della procedura selettiva e dei conseguenti adempimenti, ai sensi del D.Lgs.vo n. 196/2003. </text:span></text:p>
      <text:p text:style-name="P12"/>
      <text:p text:style-name="P21"><text:span text:style-name="T7">Recapito cui indirizzare eventuali comunicazioni: (comune) _______________________________</text:span></text:p>
      <text:p text:style-name="P21"><text:span text:style-name="T7">(via) _____________________________ (c. a. p.) __________ (tel.) _______________________. </text:span></text:p>
      <text:p text:style-name="P12"/>
      <text:p text:style-name="P21"><text:span text:style-name="T7"><text:s/>Data ___________ <text:s text:c="40"/>firma __________________________</text:span></text:p>
      <text:p text:style-name="P5"/>
      <text:p text:style-name="P16"><text:span text:style-name="T6">Allega alla presente i seguenti titoli:</text:span></text:p>
      <text:list text:style-name="WWNum4">
        <text:list-item>
          <text:p text:style-name="P17"><text:span text:style-name="T5">Curriculum formativo-professionale datato e firmato</text:span></text:p>
        </text:list-item>
        <text:list-item>
          <text:p text:style-name="P17"><text:span text:style-name="T5">Copia dell’elenco dei documenti e titoli presentati</text:span></text:p>
        </text:list-item>
        <text:list-item>
          <text:p text:style-name="P17"><text:span text:style-name="T5">Copia Fotostatica di un documento di identità in corso di validità e del codice fiscale</text:span></text:p>
        </text:list-item>
      </text:list>
      <text:p text:style-name="P6"/>
      <text:p text:style-name="P6"/>
      <text:p text:style-name="P18"><text:span text:style-name="T5">Data_______________<text:tab/><text:tab/><text:tab/><text:tab/><text:tab/><text:tab/><text:tab/><text:tab/>Firma</text:span></text:p>
      <text:p text:style-name="P5"/>
      <text:p text:style-name="P16"><text:span text:style-name="T5">N.B. Qualora al momento dell'eventuale nomina siano scaduti i termini di validità delle dichiarazioni rese, le stesse dovranno essere riconfermate attraverso la sottoscrizione di un apposito modulo ai sensi di quanto stabilito dagli articoli 41 e 48 del DPR n.445/00.</text:span></text:p>
      <text:p text:style-name="P11"/>
      <text:p text:style-name="P9"/>
      <text:p text:style-name="P22"><text:span text:style-name="T5">DICHIARAZIONE SOSTITUTIVA DI CERTIFICAZIONE</text:span></text:p>
      <text:p text:style-name="P22"><text:span text:style-name="T5">Ai sensi dell’art. 46 del D.P.R. n° 445/2000</text:span></text:p>
      <text:p text:style-name="P10"/>
      <text:p text:style-name="P10"/>
      <text:p text:style-name="P8"/>
      <text:p text:style-name="P19"><text:span text:style-name="T5">Il/La sottoscritto/a________________________ nato a __________ Prov. _______ il ______ residente in _______ CAP ______ Prov. ______ Via ___________n°___ C.F.___________________________</text:span></text:p>
      <text:p text:style-name="P19"><text:span text:style-name="T5">consapevole delle sanzioni penali, nel caso di dichiarazioni non veritiere, di formazione o uso di atti falsi, richiamate dall’art. 76 del D.P.R. n° 445/2000 </text:span></text:p>
      <text:p text:style-name="P20"><text:span text:style-name="T5">D I C H I A R A :</text:span></text:p>
      <text:p text:style-name="P19"><text:span text:style-name="T5">- di essere nato/a a __________il ________ di essere residente a ______________________________; </text:span></text:p>
      <text:p text:style-name="P19"><text:span text:style-name="T5">- di essere cittadino italiano (oppure)_________________________________________; </text:span></text:p>
      <text:p text:style-name="P19"><text:span text:style-name="T5">- di godere dei diritti civili e politici ___________________________________; </text:span></text:p>
      <text:p text:style-name="P19"><text:span text:style-name="T5">- titolo di studio posseduto __________ conseguito il _______ presso _____________________ ;</text:span></text:p>
      <text:p text:style-name="P19"><text:span text:style-name="T5">- di essere iscritto all'albo professionale di_______________ alla data _________________;</text:span></text:p>
      <text:p text:style-name="P7"/>
      <text:p text:style-name="P19"><text:span text:style-name="T5">Dichiaro di essere informato, ai sensi e per gli effetti di cui all’art. 13 D. Lgs 196/2003 che i dati personali raccolti saranno trattati, anche con strumenti informatici, nell’ambito del procedimento per il quale la presente dichiarazione viene resa e del successivo eventuale rapporto di lavoro. Ai sensi e per gli effetti del D. Lgs. 196/2003 dichiaro di autorizzare il trattamento dei dati personali contenuti nella presente dichiarazione. </text:span></text:p>
      <text:p text:style-name="P7"/>
      <text:p text:style-name="P8"/>
      <text:p text:style-name="P20"><text:span text:style-name="T5">Data <text:tab/><text:tab/><text:tab/><text:tab/> <text:s text:c="7"/><text:tab/>Firma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ovanna</meta:initial-creator>
    <dc:creator>Giovanna Chierroni</dc:creator>
    <meta:editing-cycles>2</meta:editing-cycles>
    <meta:creation-date>2026-04-29T14:50:00</meta:creation-date>
    <dc:date>2026-04-29T14:50:00</dc:date>
    <meta:editing-duration>P0D</meta:editing-duration>
    <meta:generator>LibreOffice/7.4.1.2$Windows_X86_64 LibreOffice_project/3c58a8f3a960df8bc8fd77b461821e42c061c5f0</meta:generator>
    <meta:document-statistic meta:table-count="0" meta:image-count="0" meta:object-count="0" meta:page-count="3" meta:paragraph-count="47" meta:word-count="724" meta:character-count="5480" meta:non-whitespace-character-count="4668"/>
    <meta:user-defined meta:name="AppVersion">16.0000</meta:user-defined>
    <meta:template xlink:type="simple" xlink:actuate="onRequest" xlink:title="Normal" xlink:href=""/>
  </office:meta>
</office:document-meta>
</file>