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141cm" style:contextual-spacing="false" fo:line-height="111%" fo:text-align="justify" style:justify-single-word="false"/>
    </style:style>
    <style:style style:name="P2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3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4" style:family="paragraph" style:parent-style-name="Standard">
      <style:paragraph-properties fo:margin-left="10.502cm" fo:margin-right="0cm" fo:margin-top="0cm" fo:margin-bottom="0.071cm" style:contextual-spacing="false" fo:text-indent="0cm" style:auto-text-indent="false"/>
    </style:style>
    <style:style style:name="P5" style:family="paragraph" style:parent-style-name="Standard">
      <style:paragraph-properties fo:margin-left="10.502cm" fo:margin-right="0cm" fo:margin-top="0cm" fo:margin-bottom="0.353cm" style:contextual-spacing="false" fo:text-indent="0cm" style:auto-text-indent="false"/>
    </style:style>
    <style:style style:name="P6" style:family="paragraph" style:parent-style-name="Standard">
      <style:paragraph-properties fo:margin-top="0cm" fo:margin-bottom="0.053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053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.071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106cm" style:contextual-spacing="false" fo:line-height="110%" fo:text-align="justify" style:justify-single-word="false"/>
    </style:style>
    <style:style style:name="P11" style:family="paragraph" style:parent-style-name="Standard">
      <style:paragraph-properties fo:margin-top="0cm" fo:margin-bottom="0.176cm" style:contextual-spacing="false" fo:line-height="110%" fo:text-align="justify" style:justify-single-word="false"/>
    </style:style>
    <style:style style:name="P12" style:family="paragraph" style:parent-style-name="Standard">
      <style:paragraph-properties fo:margin-top="0cm" fo:margin-bottom="0.247cm" style:contextual-spacing="false" fo:line-height="110%" fo:text-align="justify" style:justify-single-word="false"/>
    </style:style>
    <style:style style:name="P13" style:family="paragraph" style:parent-style-name="Standard">
      <style:paragraph-properties fo:margin-top="0cm" fo:margin-bottom="0.229cm" style:contextual-spacing="false" fo:line-height="125%"/>
    </style:style>
    <style:style style:name="P14" style:family="paragraph" style:parent-style-name="Standard">
      <style:paragraph-properties fo:margin-top="0.423cm" fo:margin-bottom="0.212cm" style:contextual-spacing="false"/>
    </style:style>
    <style:style style:name="P15" style:family="paragraph" style:parent-style-name="Standard">
      <style:paragraph-properties fo:margin-top="0cm" fo:margin-bottom="0.159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.106cm" fo:margin-bottom="0.229cm" style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.159cm" style:contextual-spacing="false" fo:line-height="115%"/>
    </style:style>
    <style:style style:name="P18" style:family="paragraph" style:parent-style-name="Standard">
      <style:paragraph-properties fo:margin-top="0.459cm" fo:margin-bottom="0cm" style:contextual-spacing="false"/>
    </style:style>
    <style:style style:name="P19" style:family="paragraph" style:parent-style-name="Standard">
      <style:paragraph-properties fo:margin-top="0.353cm" fo:margin-bottom="0cm" style:contextual-spacing="false" fo:text-align="end" style:justify-single-word="false"/>
    </style:style>
    <style:style style:name="P20" style:family="paragraph" style:parent-style-name="Standard">
      <style:paragraph-properties fo:margin-top="0.035cm" fo:margin-bottom="0cm" style:contextual-spacing="false" fo:text-align="end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.5pt" fo:font-weight="bold" style:font-size-asian="8.5pt" style:font-weight-asian="bold" style:font-size-complex="8.5pt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Segoe UI Symbol" fo:font-size="11pt" style:font-size-asian="11pt" style:font-name-complex="Segoe UI Symbo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C</text:p>
      <text:p text:style-name="P4"/>
      <text:p text:style-name="P4">Alla ASL n. 3 di Nuoro</text:p>
      <text:p text:style-name="P5">PEC: protocollo@pec.aslnuoro.it</text:p>
      <text:p text:style-name="P6"/>
      <text:p text:style-name="P7"><text:span text:style-name="T1">DOMANDA DI PARTECIPAZIONE</text:span></text:p>
      <text:p text:style-name="P8"><text:span text:style-name="T3">Progetto “Salute Senza Confini” – Assistenza Sanitaria ai Turisti 2026</text:span></text:p>
      <text:p text:style-name="P9"><text:span text:style-name="T4">(Manifestazione di interesse ai sensi dell'Avviso pubblico aziendale)</text:span></text:p>
      <text:p text:style-name="P10">Il/La sottoscritto/a</text:p>
      <text:p text:style-name="P13">Cognome e nome _____________________________________________</text:p>
      <text:p text:style-name="P13">Nato/a a ______________________________ il ______________</text:p>
      <text:p text:style-name="P13">Codice fiscale _____________________________________________</text:p>
      <text:p text:style-name="P13">Residente in _____________________________________________</text:p>
      <text:p text:style-name="P13">Via/Piazza ______________________________ n. ______ CAP __________</text:p>
      <text:p text:style-name="P13">Recapito telefonico _________________________</text:p>
      <text:p text:style-name="P13">E-mail / PEC _____________________________________________</text:p>
      <text:p text:style-name="P13">Iscritto/a all'Ordine dei Medici di ______________________ al n. __________</text:p>
      <text:p text:style-name="P13">Anzianità di laurea (anno di conseguimento) _______________</text:p>
      <text:p text:style-name="P14"><text:span text:style-name="T5">Categoria di appartenenza (barrare una sola opzione)</text:span></text:p>
      <text:p text:style-name="P11">Ai fini dell'ordine di priorità previsto dall'Avviso, il sottoscritto dichiara di appartenere alla seguente categoria:</text:p>
      <text:p text:style-name="P15"><text:span text:style-name="T6">☐</text:span><text:span text:style-name="T2"> 1</text:span>) Medico operante negli Ambulatori Straordinari di Comunità Territoriale (ASCOT) in servizio presso la ASL n. 3 di Nuoro;</text:p>
      <text:p text:style-name="P15"><text:span text:style-name="T6">☐</text:span><text:span text:style-name="T2"> 2</text:span>) Medico di Medicina Generale (MMG) o di Continuità Assistenziale (CA) in servizio presso la ASL n. 3 di Nuoro;</text:p>
      <text:p text:style-name="P15"><text:span text:style-name="T6">☐</text:span><text:span text:style-name="T2"> 3</text:span>) Medico Chirurgo iscritto all'Albo professionale;</text:p>
      <text:p text:style-name="P15"><text:span text:style-name="T6">☐</text:span><text:span text:style-name="T2"> 4</text:span>) Medico iscritto a Scuola di Specializzazione (indicare se residente nel territorio ASL n. 3).</text:p>
      <text:p text:style-name="P16"/>
      <text:p text:style-name="P16">Solo per i Medici Chirurghi (cat. 3) – Partita IVA: ______________________________</text:p>
      <text:p text:style-name="P14"><text:span text:style-name="T5">Dichiarazioni (ai sensi degli artt. 46 e 47 del DPR 445/2000)</text:span></text:p>
      <text:p text:style-name="P11">Consapevole delle sanzioni penali previste dall'art. 76 del DPR 445/2000 per le dichiarazioni mendaci, sotto la propria responsabilità dichiara:</text:p>
      <text:list text:style-name="WWNum1">
        <text:list-item text:start-value="1">
          <text:p text:style-name="P1">di essere in possesso della Laurea in Medicina e Chirurgia (con equipollenza, se conseguita all'estero);</text:p>
        </text:list-item>
        <text:list-item>
          <text:p text:style-name="P1">di essere in possesso dell'abilitazione all'esercizio professionale e dell'iscrizione all'Albo dell'Ordine professionale;</text:p>
        </text:list-item>
        <text:list-item>
          <text:p text:style-name="P1">di possedere la cittadinanza italiana ovvero di uno Stato membro dell'Unione Europea;</text:p>
        </text:list-item>
        <text:list-item>
          <text:p text:style-name="P1">di godere dei diritti civili e politici;</text:p>
        </text:list-item>
        <text:list-item>
          <text:p text:style-name="P1">di non aver riportato condanne penali;</text:p>
        </text:list-item>
        <text:list-item>
          <text:p text:style-name="P1"><text:soft-page-break/>di non essere stato/a cessato/a dall'impiego presso una pubblica amministrazione per produzione di documenti falsi o viziati da invalidità non sanabile;</text:p>
        </text:list-item>
        <text:list-item>
          <text:p text:style-name="P1">l'assenza di situazioni, anche potenziali, di conflitto di interessi con la ASL n. 3 di Nuoro rilevanti ai sensi della L. 190/2012;</text:p>
        </text:list-item>
        <text:list-item>
          <text:p text:style-name="P1">l'assenza di cause di incompatibilità con la ASL n. 3 di Nuoro;</text:p>
        </text:list-item>
        <text:list-item>
          <text:p text:style-name="P1">di non superare, con il presente incarico e le altre attività in essere, il limite di 48 ore settimanali di impegno professionale complessivo;</text:p>
        </text:list-item>
        <text:list-item>
          <text:p text:style-name="P1">di accettare incondizionatamente tutte le norme contenute nell'Avviso pubblico.</text:p>
        </text:list-item>
      </text:list>
      <text:p text:style-name="P3"><text:span text:style-name="T5">Documentazione allegata (a pena di esclusione)</text:span></text:p>
      <text:p text:style-name="P17"><text:span text:style-name="T6">☐</text:span><text:span text:style-name="T2"> copia</text:span> del documento di identità in corso di validità;</text:p>
      <text:p text:style-name="P17"><text:span text:style-name="T6">☐</text:span><text:span text:style-name="T2"> copia</text:span> della tessera sanitaria;</text:p>
      <text:p text:style-name="P17"><text:span text:style-name="T6">☐</text:span><text:span text:style-name="T2"> copia</text:span> del curriculum vitae.</text:p>
      <text:p text:style-name="P14"><text:span text:style-name="T5">Trattamento dei dati personali</text:span></text:p>
      <text:p text:style-name="P12">Il sottoscritto autorizza il trattamento dei propri dati personali ai sensi del Regolamento (UE) 2016/679 (GDPR) e del D.Lgs. n. 196/2003, esclusivamente per le finalità connesse alla presente procedura.</text:p>
      <text:p text:style-name="P18">Luogo e data ____________________________</text:p>
      <text:p text:style-name="P19">Firma</text:p>
      <text:p text:style-name="P20">__________________________<text:bookmark text:name="_GoBack"/>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.5pt" fo:language="it" fo:country="IT" style:letter-kerning="false" style:font-name-asian="Arial2" style:font-size-asian="10.5pt" style:language-asian="it" style:country-asian="IT" style:font-name-complex="Arial2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.5pt" fo:language="it" fo:country="IT" style:letter-kerning="false" style:font-name-asian="Arial2" style:font-size-asian="10.5pt" style:language-asian="it" style:country-asian="IT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default-outline-level="1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 fo:font-size="16pt" style:font-size-asian="16pt" style:font-size-complex="16pt"/>
    </style:style>
    <style:style style:name="Heading_20_2" style:display-name="Heading 2" style:family="paragraph" style:default-outline-level="2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 fo:font-size="13pt" style:font-size-asian="13pt" style:font-size-complex="13pt"/>
    </style:style>
    <style:style style:name="Heading_20_3" style:display-name="Heading 3" style:family="paragraph" style:default-outline-level="3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1f4d78" loext:opacity="100%" fo:font-size="12pt" style:font-size-asian="12pt" style:font-size-complex="12pt"/>
    </style:style>
    <style:style style:name="Heading_20_4" style:display-name="Heading 4" style:family="paragraph" style:default-outline-level="4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default-outline-level="5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2e74b5" loext:opacity="100%"/>
    </style:style>
    <style:style style:name="Heading_20_6" style:display-name="Heading 6" style:family="paragraph" style:default-outline-level="6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1f4d78" loext:opacity="100%"/>
    </style:style>
    <style:style style:name="Title" style:family="paragraph" style:class="chapter">
      <style:paragraph-properties fo:margin-top="0cm" fo:margin-bottom="0cm" style:contextual-spacing="false" fo:text-align="start" style:justify-single-word="false" fo:orphans="2" fo:widows="2" style:writing-mode="lr-tb"/>
      <style:text-properties fo:font-size="28pt" style:font-size-asian="28pt" style:font-size-complex="28pt"/>
    </style:style>
    <style:style style:name="Enfasi_20__28_grassetto_29_1" style:display-name="Enfasi (grassetto)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loext:linked-style-name="Testo_20_nota_20_a_20_piè_20_di_20_pagina_20_Carattere" style:class="extra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Endnote" style:family="paragraph" loext:linked-style-name="Testo_20_nota_20_di_20_chiusura_20_Carattere" style:class="extra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9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-named</meta:initial-creator>
    <dc:creator>MARIA RITA PIRA</dc:creator>
    <meta:editing-cycles>2</meta:editing-cycles>
    <meta:creation-date>2026-07-10T09:38:00</meta:creation-date>
    <dc:date>2026-07-10T09:38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44" meta:word-count="416" meta:character-count="3077" meta:non-whitespace-character-count="2713"/>
    <meta:user-defined meta:name="AppVersion">16.0000</meta:user-defined>
    <meta:template xlink:type="simple" xlink:actuate="onRequest" xlink:title="Normal" xlink:href=""/>
  </office:meta>
</office:document-meta>
</file>